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SimSun" svg:font-family="SimSun" style:font-family-generic="system" style:font-pitch="variable" svg:panose-1="2 1 6 0 3 1 1 1 1 1"/>
    <style:font-face style:name="Aptos Display" svg:font-family="Aptos Display" style:font-family-generic="swiss" style:font-pitch="variable"/>
    <style:font-face style:name="F" svg:font-family="F" style:font-family-generic="system"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6">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list-format-name="NLF1" style:num-format="1" text:start-value="4">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3"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3"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3"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3"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Βασικό" style:master-page-name="MP0" style:family="paragraph">
      <style:paragraph-properties fo:break-before="page" fo:text-align="center" fo:line-height="150%" fo:margin-left="0.5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3" style:parent-style-name="Βασικό" style:family="paragraph">
      <style:paragraph-properties fo:text-align="center" fo:line-height="150%" fo:margin-left="0.5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4" style:parent-style-name="Βασικό" style:family="paragraph">
      <style:paragraph-properties fo:text-align="center" fo:line-height="150%" fo:margin-left="0.5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5" style:parent-style-name="Βασικό" style:family="paragraph">
      <style:paragraph-properties fo:text-align="center" fo:line-height="150%" fo:margin-left="0.5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6" style:parent-style-name="Βασικό" style:family="paragraph">
      <style:paragraph-properties fo:text-align="center" fo:line-height="150%"/>
      <style:text-properties style:font-name="Times New Roman" style:font-name-asian="Calibri" style:font-name-complex="Times New Roman" fo:font-weight="bold" style:font-weight-asian="bold" fo:font-size="14pt" style:font-size-asian="14pt" style:font-size-complex="14pt"/>
    </style:style>
    <style:style style:name="P7" style:parent-style-name="Βασικό" style:family="paragraph">
      <style:paragraph-properties fo:text-align="center" fo:line-height="150%"/>
    </style:style>
    <style:style style:name="T8" style:parent-style-name="Προεπιλεγμένηγραμματοσειρά" style:family="text">
      <style:text-properties style:font-name="Times New Roman" style:font-name-asian="Calibri" style:font-name-complex="Times New Roman" fo:font-weight="bold" style:font-weight-asian="bold" fo:font-size="14pt" style:font-size-asian="14pt" style:font-size-complex="14pt"/>
    </style:style>
    <style:style style:name="T9" style:parent-style-name="Προεπιλεγμένηγραμματοσειρά"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10" style:parent-style-name="Προεπιλεγμένηγραμματοσειρά" style:family="text">
      <style:text-properties style:font-name="Times New Roman" style:font-name-asian="Calibri" style:font-name-complex="Times New Roman" fo:font-weight="bold" style:font-weight-asian="bold" fo:font-size="14pt" style:font-size-asian="14pt" style:font-size-complex="14pt"/>
    </style:style>
    <style:style style:name="T11" style:parent-style-name="Προεπιλεγμένηγραμματοσειρά"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12" style:parent-style-name="Προεπιλεγμένηγραμματοσειρά" style:family="text">
      <style:text-properties style:font-name="Times New Roman" style:font-name-asian="Calibri" style:font-name-complex="Times New Roman" fo:font-weight="bold" style:font-weight-asian="bold" fo:font-size="14pt" style:font-size-asian="14pt" style:font-size-complex="14pt"/>
    </style:style>
    <style:style style:name="T13" style:parent-style-name="Προεπιλεγμένηγραμματοσειρά"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14" style:parent-style-name="Προεπιλεγμένηγραμματοσειρά" style:family="text">
      <style:text-properties style:font-name="Times New Roman" style:font-name-asian="Calibri" style:font-name-complex="Times New Roman" fo:font-weight="bold" style:font-weight-asian="bold" fo:font-size="14pt" style:font-size-asian="14pt" style:font-size-complex="14pt"/>
    </style:style>
    <style:style style:name="T15" style:parent-style-name="Προεπιλεγμένηγραμματοσειρά"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16" style:parent-style-name="Προεπιλεγμένηγραμματοσειρά" style:family="text">
      <style:text-properties style:font-name="Times New Roman" style:font-name-asian="Calibri" style:font-name-complex="Times New Roman" fo:font-weight="bold" style:font-weight-asian="bold" fo:font-size="14pt" style:font-size-asian="14pt" style:font-size-complex="14pt"/>
    </style:style>
    <style:style style:name="T17" style:parent-style-name="Προεπιλεγμένηγραμματοσειρά"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18" style:parent-style-name="Προεπιλεγμένηγραμματοσειρά" style:family="text">
      <style:text-properties style:font-name="Times New Roman" style:font-name-asian="Calibri" style:font-name-complex="Times New Roman" fo:font-weight="bold" style:font-weight-asian="bold" fo:font-size="14pt" style:font-size-asian="14pt" style:font-size-complex="14pt"/>
    </style:style>
    <style:style style:name="T19" style:parent-style-name="Προεπιλεγμένηγραμματοσειρά"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20" style:parent-style-name="Προεπιλεγμένηγραμματοσειρά" style:family="text">
      <style:text-properties style:font-name="Times New Roman" style:font-name-asian="Calibri" style:font-name-complex="Times New Roman" fo:font-weight="bold" style:font-weight-asian="bold" fo:font-size="14pt" style:font-size-asian="14pt" style:font-size-complex="14pt"/>
    </style:style>
    <style:style style:name="T21" style:parent-style-name="Προεπιλεγμένηγραμματοσειρά"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22" style:parent-style-name="Προεπιλεγμένηγραμματοσειρά" style:family="text">
      <style:text-properties style:font-name="Times New Roman" style:font-name-asian="Calibri" style:font-name-complex="Times New Roman" fo:font-weight="bold" style:font-weight-asian="bold" fo:font-size="14pt" style:font-size-asian="14pt" style:font-size-complex="14pt"/>
    </style:style>
    <style:style style:name="T23" style:parent-style-name="Προεπιλεγμένηγραμματοσειρά"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24" style:parent-style-name="Προεπιλεγμένηγραμματοσειρά" style:family="text">
      <style:text-properties style:font-name="Times New Roman" style:font-name-asian="Calibri" style:font-name-complex="Times New Roman" fo:font-weight="bold" style:font-weight-asian="bold" fo:font-size="14pt" style:font-size-asian="14pt" style:font-size-complex="14pt"/>
    </style:style>
    <style:style style:name="T25" style:parent-style-name="Προεπιλεγμένηγραμματοσειρά"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26" style:parent-style-name="Προεπιλεγμένηγραμματοσειρά" style:family="text">
      <style:text-properties style:font-name="Times New Roman" style:font-name-asian="Calibri" style:font-name-complex="Times New Roman" fo:font-weight="bold" style:font-weight-asian="bold" fo:font-size="14pt" style:font-size-asian="14pt" style:font-size-complex="14pt"/>
    </style:style>
    <style:style style:name="T27" style:parent-style-name="Προεπιλεγμένηγραμματοσειρά"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28" style:parent-style-name="Προεπιλεγμένηγραμματοσειρά" style:family="text">
      <style:text-properties style:font-name="Times New Roman" style:font-name-asian="Calibri" style:font-name-complex="Times New Roman" fo:font-weight="bold" style:font-weight-asian="bold" fo:font-size="14pt" style:font-size-asian="14pt" style:font-size-complex="14pt"/>
    </style:style>
    <style:style style:name="T29" style:parent-style-name="Προεπιλεγμένηγραμματοσειρά"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30" style:parent-style-name="Προεπιλεγμένηγραμματοσειρά" style:family="text">
      <style:text-properties style:font-name="Times New Roman" style:font-name-asian="Calibri" style:font-name-complex="Times New Roman" fo:font-weight="bold" style:font-weight-asian="bold" fo:font-size="14pt" style:font-size-asian="14pt" style:font-size-complex="14pt"/>
    </style:style>
    <style:style style:name="P31" style:parent-style-name="Βασικό" style:family="paragraph">
      <style:paragraph-properties fo:text-align="center" fo:line-height="150%"/>
    </style:style>
    <style:style style:name="P32" style:parent-style-name="Βασικό" style:family="paragraph">
      <style:paragraph-properties fo:text-align="center"/>
    </style:style>
    <style:style style:name="T33" style:parent-style-name="Προεπιλεγμένηγραμματοσειρά" style:family="text">
      <style:text-properties style:font-name="Times New Roman" style:font-name-asian="Calibri" style:font-name-complex="Times New Roman" fo:font-weight="bold" style:font-weight-asian="bold" fo:font-size="18pt" style:font-size-asian="18pt" style:font-size-complex="18pt"/>
    </style:style>
    <style:style style:name="P34" style:parent-style-name="Βασικό" style:family="paragraph">
      <style:paragraph-properties fo:text-align="center"/>
      <style:text-properties style:font-name="Times New Roman" style:font-name-complex="Times New Roman" fo:font-size="14pt" style:font-size-asian="14pt" style:font-size-complex="14pt"/>
    </style:style>
    <style:style style:name="P35" style:parent-style-name="Βασικό" style:family="paragraph">
      <style:paragraph-properties fo:text-align="center"/>
    </style:style>
    <style:style style:name="T36" style:parent-style-name="Προεπιλεγμένηγραμματοσειρά" style:family="text">
      <style:text-properties style:font-name="Times New Roman" style:font-name-complex="Times New Roman" fo:font-weight="bold" style:font-weight-asian="bold" style:font-weight-complex="bold" fo:color="#000000" fo:font-size="18pt" style:font-size-asian="18pt" style:font-size-complex="18pt" fo:background-color="#FFFFFF"/>
    </style:style>
    <style:style style:name="T37" style:parent-style-name="Προεπιλεγμένηγραμματοσειρά" style:family="text">
      <style:text-properties style:font-name="Times New Roman" style:font-name-complex="Times New Roman" fo:font-weight="bold" style:font-weight-asian="bold" style:font-weight-complex="bold" fo:color="#000000" fo:font-size="18pt" style:font-size-asian="18pt" style:font-size-complex="18pt" fo:background-color="#FFFFFF"/>
    </style:style>
    <style:style style:name="T38" style:parent-style-name="Προεπιλεγμένηγραμματοσειρά" style:family="text">
      <style:text-properties style:font-name="Times New Roman" style:font-name-complex="Times New Roman" fo:font-weight="bold" style:font-weight-asian="bold" style:font-weight-complex="bold" fo:color="#000000" fo:font-size="18pt" style:font-size-asian="18pt" style:font-size-complex="18pt" fo:background-color="#FFFFFF"/>
    </style:style>
    <style:style style:name="P39" style:parent-style-name="Βασικό" style:family="paragraph">
      <style:paragraph-properties fo:text-align="center" fo:margin-left="0.5in">
        <style:tab-stops/>
      </style:paragraph-properties>
      <style:text-properties style:font-name="Times New Roman" style:font-name-asian="Calibri" style:font-name-complex="Times New Roman" fo:font-weight="bold" style:font-weight-asian="bold" style:font-weight-complex="bold" fo:font-size="14pt" style:font-size-asian="14pt" style:font-size-complex="14pt"/>
    </style:style>
    <style:style style:name="P40" style:parent-style-name="Βασικό" style:family="paragraph">
      <style:paragraph-properties fo:text-align="center" fo:margin-left="0.5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41" style:parent-style-name="Βασικό" style:family="paragraph">
      <style:paragraph-properties fo:text-align="center" fo:margin-left="0.5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42" style:parent-style-name="Βασικό" style:family="paragraph">
      <style:paragraph-properties fo:text-align="center" fo:margin-left="0.5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43" style:parent-style-name="Βασικό" style:family="paragraph">
      <style:paragraph-properties fo:text-align="center" fo:margin-left="0.5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44" style:parent-style-name="Βασικό" style:family="paragraph">
      <style:paragraph-properties fo:text-align="center" fo:margin-left="0.5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45" style:parent-style-name="Βασικό" style:family="paragraph">
      <style:paragraph-properties fo:text-align="center" fo:margin-left="0.5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46" style:parent-style-name="Βασικό" style:family="paragraph">
      <style:paragraph-properties fo:text-align="center" fo:margin-left="0.5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47" style:parent-style-name="Βασικό" style:family="paragraph">
      <style:paragraph-properties fo:text-align="end" fo:margin-left="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48" style:parent-style-name="Βασικό" style:family="paragraph">
      <style:paragraph-properties fo:text-align="end" fo:margin-left="0.5in">
        <style:tab-stops/>
      </style:paragraph-properties>
    </style:style>
    <style:style style:name="P49" style:parent-style-name="Βασικό" style:family="paragraph">
      <style:paragraph-properties fo:text-align="center" fo:margin-left="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50" style:parent-style-name="Βασικό" style:family="paragraph">
      <style:paragraph-properties fo:line-height="150%"/>
      <style:text-properties style:font-name="Times New Roman" style:font-name-complex="Times New Roman" fo:font-size="14pt" style:font-size-asian="14pt" style:font-size-complex="14pt" style:language-asian="el" style:country-asian="GR"/>
    </style:style>
    <style:style style:name="P51" style:parent-style-name="Βασικό" style:family="paragraph">
      <style:paragraph-properties fo:line-height="150%"/>
      <style:text-properties style:font-name="Times New Roman" style:font-name-complex="Times New Roman" fo:font-size="14pt" style:font-size-asian="14pt" style:font-size-complex="14pt" style:language-asian="el" style:country-asian="GR"/>
    </style:style>
    <style:style style:name="P52" style:parent-style-name="ΕπικεφαλίδαΠΠ" style:family="paragraph">
      <style:paragraph-properties fo:line-height="150%"/>
      <style:text-properties style:font-name="Times New Roman" fo:font-size="14pt" style:font-size-asian="14pt" style:font-size-complex="14pt"/>
    </style:style>
    <style:style style:name="P53" style:parent-style-name="ΠΠ1" style:family="paragraph">
      <style:paragraph-properties>
        <style:tab-stops>
          <style:tab-stop style:type="right" style:leader-style="dotted" style:leader-text="." style:position="5.7611in"/>
        </style:tab-stops>
      </style:paragraph-properties>
    </style:style>
    <style:style style:name="P54" style:parent-style-name="ΠΠ1" style:family="paragraph">
      <style:paragraph-properties>
        <style:tab-stops>
          <style:tab-stop style:type="right" style:leader-style="dotted" style:leader-text="." style:position="5.7611in"/>
        </style:tab-stops>
      </style:paragraph-properties>
    </style:style>
    <style:style style:name="P55" style:parent-style-name="ΠΠ1" style:family="paragraph">
      <style:paragraph-properties>
        <style:tab-stops>
          <style:tab-stop style:type="right" style:leader-style="dotted" style:leader-text="." style:position="5.7611in"/>
        </style:tab-stops>
      </style:paragraph-properties>
    </style:style>
    <style:style style:name="T56" style:parent-style-name="Υπερ-σύνδεση" style:family="text">
      <style:text-properties style:font-name="Times New Roman" style:font-name-asian="Aptos" style:font-name-complex="Times New Roman"/>
    </style:style>
    <style:style style:name="P57" style:parent-style-name="ΠΠ1" style:family="paragraph">
      <style:paragraph-properties>
        <style:tab-stops>
          <style:tab-stop style:type="right" style:leader-style="dotted" style:leader-text="." style:position="5.7611in"/>
        </style:tab-stops>
      </style:paragraph-properties>
    </style:style>
    <style:style style:name="P58" style:parent-style-name="ΠΠ1" style:family="paragraph">
      <style:paragraph-properties>
        <style:tab-stops>
          <style:tab-stop style:type="right" style:leader-style="dotted" style:leader-text="." style:position="5.7611in"/>
        </style:tab-stops>
      </style:paragraph-properties>
    </style:style>
    <style:style style:name="P59" style:parent-style-name="ΠΠ2" style:family="paragraph">
      <style:paragraph-properties>
        <style:tab-stops>
          <style:tab-stop style:type="right" style:leader-style="dotted" style:leader-text="." style:position="5.6083in"/>
        </style:tab-stops>
      </style:paragraph-properties>
    </style:style>
    <style:style style:name="P60" style:parent-style-name="ΠΠ3" style:family="paragraph">
      <style:paragraph-properties>
        <style:tab-stops>
          <style:tab-stop style:type="right" style:leader-style="dotted" style:leader-text="." style:position="0.5277in"/>
          <style:tab-stop style:type="right" style:leader-style="dotted" style:leader-text="." style:position="5.4555in"/>
        </style:tab-stops>
      </style:paragraph-properties>
    </style:style>
    <style:style style:name="T61" style:parent-style-name="Προεπιλεγμένηγραμματοσειρά" style:family="text">
      <style:text-properties style:font-name-asian="Times New Roman" style:font-name-complex="Times New Roman" fo:font-size="12pt" style:font-size-asian="12pt" style:font-size-complex="12pt" style:language-asian="el" style:country-asian="GR"/>
    </style:style>
    <style:style style:name="P62" style:parent-style-name="ΠΠ3" style:family="paragraph">
      <style:paragraph-properties>
        <style:tab-stops>
          <style:tab-stop style:type="right" style:leader-style="dotted" style:leader-text="." style:position="5.4555in"/>
        </style:tab-stops>
      </style:paragraph-properties>
    </style:style>
    <style:style style:name="P63" style:parent-style-name="ΠΠ3" style:family="paragraph">
      <style:paragraph-properties>
        <style:tab-stops>
          <style:tab-stop style:type="right" style:leader-style="dotted" style:leader-text="." style:position="5.4555in"/>
        </style:tab-stops>
      </style:paragraph-properties>
    </style:style>
    <style:style style:name="P64" style:parent-style-name="ΠΠ3" style:family="paragraph">
      <style:paragraph-properties>
        <style:tab-stops>
          <style:tab-stop style:type="right" style:leader-style="dotted" style:leader-text="." style:position="5.4555in"/>
        </style:tab-stops>
      </style:paragraph-properties>
    </style:style>
    <style:style style:name="P65" style:parent-style-name="ΠΠ1" style:family="paragraph">
      <style:paragraph-properties>
        <style:tab-stops>
          <style:tab-stop style:type="right" style:leader-style="dotted" style:leader-text="." style:position="5.7611in"/>
        </style:tab-stops>
      </style:paragraph-properties>
    </style:style>
    <style:style style:name="T66" style:parent-style-name="Υπερ-σύνδεση" style:family="text">
      <style:text-properties style:text-position="super 59%"/>
    </style:style>
    <style:style style:name="P67" style:parent-style-name="ΠΠ2" style:family="paragraph">
      <style:paragraph-properties>
        <style:tab-stops>
          <style:tab-stop style:type="right" style:leader-style="dotted" style:leader-text="." style:position="5.6083in"/>
        </style:tab-stops>
      </style:paragraph-properties>
    </style:style>
    <style:style style:name="P68" style:parent-style-name="ΠΠ2" style:family="paragraph">
      <style:paragraph-properties>
        <style:tab-stops>
          <style:tab-stop style:type="right" style:leader-style="dotted" style:leader-text="." style:position="5.6083in"/>
        </style:tab-stops>
      </style:paragraph-properties>
    </style:style>
    <style:style style:name="P69" style:parent-style-name="ΠΠ1" style:family="paragraph">
      <style:paragraph-properties>
        <style:tab-stops>
          <style:tab-stop style:type="right" style:leader-style="dotted" style:leader-text="." style:position="5.7611in"/>
        </style:tab-stops>
      </style:paragraph-properties>
    </style:style>
    <style:style style:name="T70" style:parent-style-name="Υπερ-σύνδεση" style:family="text">
      <style:text-properties style:text-position="super 59%"/>
    </style:style>
    <style:style style:name="P71" style:parent-style-name="ΠΠ2" style:family="paragraph">
      <style:paragraph-properties>
        <style:tab-stops>
          <style:tab-stop style:type="right" style:leader-style="dotted" style:leader-text="." style:position="5.6083in"/>
        </style:tab-stops>
      </style:paragraph-properties>
    </style:style>
    <style:style style:name="P72" style:parent-style-name="ΠΠ3" style:family="paragraph">
      <style:paragraph-properties>
        <style:tab-stops>
          <style:tab-stop style:type="right" style:leader-style="dotted" style:leader-text="." style:position="5.4555in"/>
        </style:tab-stops>
      </style:paragraph-properties>
    </style:style>
    <style:style style:name="P73" style:parent-style-name="ΠΠ3" style:family="paragraph">
      <style:paragraph-properties>
        <style:tab-stops>
          <style:tab-stop style:type="right" style:leader-style="dotted" style:leader-text="." style:position="5.4555in"/>
        </style:tab-stops>
      </style:paragraph-properties>
    </style:style>
    <style:style style:name="P74" style:parent-style-name="ΠΠ1" style:family="paragraph">
      <style:paragraph-properties>
        <style:tab-stops>
          <style:tab-stop style:type="right" style:leader-style="dotted" style:leader-text="." style:position="5.7611in"/>
        </style:tab-stops>
      </style:paragraph-properties>
    </style:style>
    <style:style style:name="T75" style:parent-style-name="Υπερ-σύνδεση" style:family="text">
      <style:text-properties style:text-position="super 59%"/>
    </style:style>
    <style:style style:name="P76" style:parent-style-name="ΠΠ2" style:family="paragraph">
      <style:paragraph-properties>
        <style:tab-stops>
          <style:tab-stop style:type="right" style:leader-style="dotted" style:leader-text="." style:position="5.6083in"/>
        </style:tab-stops>
      </style:paragraph-properties>
    </style:style>
    <style:style style:name="P77" style:parent-style-name="ΠΠ3" style:family="paragraph">
      <style:paragraph-properties>
        <style:tab-stops>
          <style:tab-stop style:type="right" style:leader-style="dotted" style:leader-text="." style:position="0.5277in"/>
          <style:tab-stop style:type="right" style:leader-style="dotted" style:leader-text="." style:position="5.4555in"/>
        </style:tab-stops>
      </style:paragraph-properties>
    </style:style>
    <style:style style:name="T78" style:parent-style-name="Προεπιλεγμένηγραμματοσειρά" style:family="text">
      <style:text-properties style:font-name-asian="Times New Roman" style:font-name-complex="Times New Roman" fo:font-size="12pt" style:font-size-asian="12pt" style:font-size-complex="12pt" style:language-asian="el" style:country-asian="GR"/>
    </style:style>
    <style:style style:name="P79" style:parent-style-name="ΠΠ3" style:family="paragraph">
      <style:paragraph-properties>
        <style:tab-stops>
          <style:tab-stop style:type="right" style:leader-style="dotted" style:leader-text="." style:position="5.4555in"/>
        </style:tab-stops>
      </style:paragraph-properties>
    </style:style>
    <style:style style:name="T80" style:parent-style-name="Υπερ-σύνδεση" style:family="text">
      <style:text-properties style:language-asian="en" style:country-asian="GB"/>
    </style:style>
    <style:style style:name="P81" style:parent-style-name="ΠΠ3" style:family="paragraph">
      <style:paragraph-properties>
        <style:tab-stops>
          <style:tab-stop style:type="right" style:leader-style="dotted" style:leader-text="." style:position="5.4555in"/>
        </style:tab-stops>
      </style:paragraph-properties>
    </style:style>
    <style:style style:name="P82" style:parent-style-name="ΠΠ3" style:family="paragraph">
      <style:paragraph-properties>
        <style:tab-stops>
          <style:tab-stop style:type="right" style:leader-style="dotted" style:leader-text="." style:position="5.4555in"/>
        </style:tab-stops>
      </style:paragraph-properties>
    </style:style>
    <style:style style:name="P83" style:parent-style-name="ΠΠ3" style:family="paragraph">
      <style:paragraph-properties>
        <style:tab-stops>
          <style:tab-stop style:type="right" style:leader-style="dotted" style:leader-text="." style:position="5.4555in"/>
        </style:tab-stops>
      </style:paragraph-properties>
    </style:style>
    <style:style style:name="P84" style:parent-style-name="ΠΠ3" style:family="paragraph">
      <style:paragraph-properties>
        <style:tab-stops>
          <style:tab-stop style:type="right" style:leader-style="dotted" style:leader-text="." style:position="5.4555in"/>
        </style:tab-stops>
      </style:paragraph-properties>
    </style:style>
    <style:style style:name="P85" style:parent-style-name="ΠΠ3" style:family="paragraph">
      <style:paragraph-properties>
        <style:tab-stops>
          <style:tab-stop style:type="right" style:leader-style="dotted" style:leader-text="." style:position="5.4555in"/>
        </style:tab-stops>
      </style:paragraph-properties>
    </style:style>
    <style:style style:name="P86" style:parent-style-name="ΠΠ1" style:family="paragraph">
      <style:paragraph-properties>
        <style:tab-stops>
          <style:tab-stop style:type="right" style:leader-style="dotted" style:leader-text="." style:position="5.7611in"/>
        </style:tab-stops>
      </style:paragraph-properties>
    </style:style>
    <style:style style:name="P87" style:parent-style-name="ΠΠ1" style:family="paragraph">
      <style:paragraph-properties>
        <style:tab-stops>
          <style:tab-stop style:type="right" style:leader-style="dotted" style:leader-text="." style:position="5.7611in"/>
        </style:tab-stops>
      </style:paragraph-properties>
    </style:style>
    <style:style style:name="P88" style:parent-style-name="ΠΠ2" style:family="paragraph">
      <style:paragraph-properties>
        <style:tab-stops>
          <style:tab-stop style:type="right" style:leader-style="dotted" style:leader-text="." style:position="5.6083in"/>
        </style:tab-stops>
      </style:paragraph-properties>
    </style:style>
    <style:style style:name="P89" style:parent-style-name="ΠΠ1" style:family="paragraph">
      <style:paragraph-properties>
        <style:tab-stops>
          <style:tab-stop style:type="right" style:leader-style="dotted" style:leader-text="." style:position="5.7611in"/>
        </style:tab-stops>
      </style:paragraph-properties>
    </style:style>
    <style:style style:name="P90" style:parent-style-name="ΠΠ2" style:family="paragraph">
      <style:paragraph-properties>
        <style:tab-stops>
          <style:tab-stop style:type="right" style:leader-style="dotted" style:leader-text="." style:position="5.6083in"/>
        </style:tab-stops>
      </style:paragraph-properties>
    </style:style>
    <style:style style:name="P91" style:parent-style-name="ΠΠ2" style:family="paragraph">
      <style:paragraph-properties>
        <style:tab-stops>
          <style:tab-stop style:type="right" style:leader-style="dotted" style:leader-text="." style:position="5.6083in"/>
        </style:tab-stops>
      </style:paragraph-properties>
    </style:style>
    <style:style style:name="P92" style:parent-style-name="ΠΠ1" style:family="paragraph">
      <style:paragraph-properties>
        <style:tab-stops>
          <style:tab-stop style:type="right" style:leader-style="dotted" style:leader-text="." style:position="5.7611in"/>
        </style:tab-stops>
      </style:paragraph-properties>
    </style:style>
    <style:style style:name="P93" style:parent-style-name="Επικεφαλίδα1" style:family="paragraph">
      <style:text-properties style:font-name="Times New Roman" style:font-name-asian="Aptos" style:font-name-complex="Times New Roman" fo:font-size="14pt" style:font-size-asian="14pt" style:font-size-complex="14pt"/>
    </style:style>
    <style:style style:name="P94" style:parent-style-name="Βασικό" style:family="paragraph">
      <style:paragraph-properties fo:widows="2" fo:orphans="2" fo:text-align="justify" style:vertical-align="auto" fo:line-height="150%"/>
      <style:text-properties fo:hyphenate="true"/>
    </style:style>
    <style:style style:name="T95" style:parent-style-name="Προεπιλεγμένηγραμματοσειρά" style:family="text">
      <style:text-properties style:font-name="Times New Roman" style:font-name-asian="Aptos" style:font-name-complex="Times New Roman" fo:font-size="14pt" style:font-size-asian="14pt" style:font-size-complex="14pt"/>
    </style:style>
    <style:style style:name="T96"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T97"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P98"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99"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100"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101"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102" style:parent-style-name="Βασικό" style:family="paragraph">
      <style:paragraph-properties fo:widows="2" fo:orphans="2" style:vertical-align="auto" fo:line-height="150%"/>
      <style:text-properties fo:hyphenate="true"/>
    </style:style>
    <style:style style:name="T103" style:parent-style-name="Προεπιλεγμένηγραμματοσειρά" style:family="text">
      <style:text-properties style:font-name="Times New Roman" style:font-name-asian="Aptos" style:font-name-complex="Times New Roman" fo:font-weight="bold" style:font-weight-asian="bold" style:font-weight-complex="bold" fo:font-size="14pt" style:font-size-asian="14pt" style:font-size-complex="14pt"/>
    </style:style>
    <style:style style:name="T104"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P105" style:parent-style-name="Standard" style:family="paragraph">
      <style:paragraph-properties fo:text-align="justify" fo:line-height="150%"/>
    </style:style>
    <style:style style:name="P106" style:parent-style-name="Standard" style:family="paragraph">
      <style:paragraph-properties fo:text-align="justify" fo:line-height="150%"/>
    </style:style>
    <style:style style:name="P107" style:parent-style-name="Βασικό"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fo:language="en" fo:country="US" style:language-asian="el" style:country-asian="GR" fo:hyphenate="true"/>
    </style:style>
    <style:style style:name="P108" style:parent-style-name="Βασικό"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fo:language="en" fo:country="US" style:language-asian="el" style:country-asian="GR" fo:hyphenate="true"/>
    </style:style>
    <style:style style:name="P109" style:parent-style-name="Βασικό"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fo:language="en" fo:country="US" style:language-asian="el" style:country-asian="GR" fo:hyphenate="true"/>
    </style:style>
    <style:style style:name="P110" style:parent-style-name="Βασικό"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fo:language="en" fo:country="US" style:language-asian="el" style:country-asian="GR" fo:hyphenate="true"/>
    </style:style>
    <style:style style:name="P111" style:parent-style-name="Βασικό"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fo:language="en" fo:country="US" style:language-asian="el" style:country-asian="GR" fo:hyphenate="true"/>
    </style:style>
    <style:style style:name="P112" style:parent-style-name="Βασικό"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fo:language="en" fo:country="US" style:language-asian="el" style:country-asian="GR" fo:hyphenate="true"/>
    </style:style>
    <style:style style:name="P113" style:parent-style-name="Βασικό"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fo:language="en" fo:country="US" style:language-asian="el" style:country-asian="GR" fo:hyphenate="true"/>
    </style:style>
    <style:style style:name="P114" style:parent-style-name="Βασικό"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fo:language="en" fo:country="US" style:language-asian="el" style:country-asian="GR" fo:hyphenate="true"/>
    </style:style>
    <style:style style:name="P115" style:parent-style-name="Βασικό"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fo:language="en" fo:country="US" style:language-asian="el" style:country-asian="GR" fo:hyphenate="true"/>
    </style:style>
    <style:style style:name="P116" style:parent-style-name="Βασικό"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fo:language="en" fo:country="US" style:language-asian="el" style:country-asian="GR" fo:hyphenate="true"/>
    </style:style>
    <style:style style:name="P117" style:parent-style-name="Βασικό"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fo:language="en" fo:country="US" style:language-asian="el" style:country-asian="GR" fo:hyphenate="true"/>
    </style:style>
    <style:style style:name="P118" style:parent-style-name="Βασικό"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fo:language="en" fo:country="US" style:language-asian="el" style:country-asian="GR" fo:hyphenate="true"/>
    </style:style>
    <style:style style:name="P119" style:parent-style-name="Textbody" style:family="paragraph">
      <style:paragraph-properties fo:line-height="150%"/>
      <style:text-properties fo:language="en" fo:country="US"/>
    </style:style>
    <style:style style:name="P120" style:parent-style-name="Textbody" style:family="paragraph">
      <style:text-properties fo:language="en" fo:country="US"/>
    </style:style>
    <style:style style:name="P121" style:parent-style-name="Βασικό" style:family="paragraph">
      <style:paragraph-properties fo:widows="2" fo:orphans="2" fo:text-align="justify" style:vertical-align="auto" fo:line-height="150%"/>
      <style:text-properties fo:hyphenate="true"/>
    </style:style>
    <style:style style:name="T122" style:parent-style-name="Προεπιλεγμένηγραμματοσειρά" style:family="text">
      <style:text-properties style:font-name="Times New Roman" style:font-name-asian="Aptos" style:font-name-complex="Times New Roman" fo:font-size="14pt" style:font-size-asian="14pt" style:font-size-complex="14pt"/>
    </style:style>
    <style:style style:name="T123"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T124"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T125"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P126"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127"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128" style:parent-style-name="Βασικό" style:family="paragraph">
      <style:paragraph-properties fo:widows="2" fo:orphans="2" fo:text-align="justify" style:vertical-align="auto" fo:line-height="150%"/>
      <style:text-properties fo:hyphenate="true"/>
    </style:style>
    <style:style style:name="T129"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P130"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131"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132"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133"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134" style:parent-style-name="Standard" style:family="paragraph">
      <style:paragraph-properties fo:text-align="justify" fo:line-height="150%"/>
    </style:style>
    <style:style style:name="P135" style:parent-style-name="Standard" style:family="paragraph">
      <style:paragraph-properties fo:text-align="justify" fo:line-height="150%"/>
    </style:style>
    <style:style style:name="P136" style:parent-style-name="Standard" style:family="paragraph">
      <style:paragraph-properties fo:text-align="justify" fo:line-height="150%"/>
    </style:style>
    <style:style style:name="P137" style:parent-style-name="Standard" style:family="paragraph">
      <style:paragraph-properties fo:text-align="justify" fo:line-height="150%"/>
    </style:style>
    <style:style style:name="P138" style:parent-style-name="Standard" style:family="paragraph">
      <style:paragraph-properties fo:text-align="justify" fo:line-height="150%"/>
    </style:style>
    <style:style style:name="P139" style:parent-style-name="Standard" style:family="paragraph">
      <style:paragraph-properties fo:text-align="justify" fo:line-height="150%"/>
    </style:style>
    <style:style style:name="P140" style:parent-style-name="Standard" style:family="paragraph">
      <style:paragraph-properties fo:text-align="justify" fo:line-height="150%"/>
    </style:style>
    <style:style style:name="P141" style:parent-style-name="Standard" style:family="paragraph">
      <style:paragraph-properties fo:text-align="justify" fo:line-height="150%"/>
    </style:style>
    <style:style style:name="P142" style:parent-style-name="Standard" style:family="paragraph">
      <style:paragraph-properties fo:text-align="justify" fo:line-height="150%"/>
    </style:style>
    <style:style style:name="P143" style:parent-style-name="Standard" style:family="paragraph">
      <style:paragraph-properties fo:text-align="justify" fo:line-height="150%"/>
    </style:style>
    <style:style style:name="P144" style:parent-style-name="Standard" style:family="paragraph">
      <style:paragraph-properties fo:text-align="justify" fo:line-height="150%"/>
    </style:style>
    <style:style style:name="P145" style:parent-style-name="Standard" style:family="paragraph">
      <style:paragraph-properties fo:text-align="justify" fo:line-height="150%"/>
    </style:style>
    <style:style style:name="P146" style:parent-style-name="Standard" style:family="paragraph">
      <style:paragraph-properties fo:text-align="justify" fo:line-height="150%"/>
    </style:style>
    <style:style style:name="P147" style:parent-style-name="Standard" style:family="paragraph">
      <style:paragraph-properties fo:text-align="justify" fo:line-height="150%"/>
    </style:style>
    <style:style style:name="P148" style:parent-style-name="Standard" style:family="paragraph">
      <style:paragraph-properties fo:text-align="justify" fo:line-height="150%"/>
    </style:style>
    <style:style style:name="P149" style:parent-style-name="Standard" style:family="paragraph">
      <style:paragraph-properties fo:text-align="justify" fo:line-height="150%"/>
    </style:style>
    <style:style style:name="P150" style:parent-style-name="Standard" style:family="paragraph">
      <style:paragraph-properties fo:text-align="justify" fo:line-height="150%"/>
    </style:style>
    <style:style style:name="P151" style:parent-style-name="Standard" style:family="paragraph">
      <style:paragraph-properties fo:text-align="justify" fo:line-height="150%"/>
    </style:style>
    <style:style style:name="P152" style:parent-style-name="Standard" style:family="paragraph">
      <style:paragraph-properties fo:text-align="justify" fo:line-height="150%"/>
    </style:style>
    <style:style style:name="P153" style:parent-style-name="Επικεφαλίδα3" style:list-style-name="LFO6" style:family="paragraph"/>
    <style:style style:name="P15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55" style:parent-style-name="Standard" style:family="paragraph">
      <style:paragraph-properties fo:text-align="justify" fo:line-height="150%"/>
    </style:style>
    <style:style style:name="T156" style:parent-style-name="Προεπιλεγμένηγραμματοσειρά" style:family="text">
      <style:text-properties style:font-name="Times New Roman" style:font-name-complex="Times New Roman" fo:font-size="12pt" style:font-size-asian="12pt" style:font-size-complex="12pt"/>
    </style:style>
    <style:style style:name="T157" style:parent-style-name="Προεπιλεγμένηγραμματοσειρά" style:family="text">
      <style:text-properties style:font-name="Times New Roman" style:font-name-complex="Times New Roman" fo:font-size="12pt" style:font-size-asian="12pt" style:font-size-complex="12pt"/>
    </style:style>
    <style:style style:name="P158" style:parent-style-name="Standard" style:family="paragraph">
      <style:paragraph-properties fo:text-align="justify" fo:line-height="150%" fo:margin-left="-0.0104in" fo:margin-right="0.0076in" fo:text-indent="0.493in">
        <style:tab-stops/>
      </style:paragraph-properties>
      <style:text-properties style:font-name="Times New Roman" style:font-name-complex="Times New Roman" fo:font-size="12pt" style:font-size-asian="12pt" style:font-size-complex="12pt"/>
    </style:style>
    <style:style style:name="P159" style:parent-style-name="Standard" style:family="paragraph">
      <style:paragraph-properties fo:text-align="justify" fo:line-height="150%" fo:margin-left="-0.0104in" fo:margin-right="0.0076in" fo:text-indent="0.493in">
        <style:tab-stops/>
      </style:paragraph-properties>
      <style:text-properties style:font-name="Times New Roman" style:font-name-complex="Times New Roman" fo:font-size="12pt" style:font-size-asian="12pt" style:font-size-complex="12pt"/>
    </style:style>
    <style:style style:name="P160" style:parent-style-name="Standard" style:family="paragraph">
      <style:paragraph-properties fo:text-align="justify" fo:line-height="150%" fo:margin-left="-0.0104in" fo:margin-right="0.0076in" fo:text-indent="0.493in">
        <style:tab-stops/>
      </style:paragraph-properties>
      <style:text-properties style:font-name="Times New Roman" style:font-name-complex="Times New Roman" fo:font-size="12pt" style:font-size-asian="12pt" style:font-size-complex="12pt"/>
    </style:style>
    <style:style style:name="P161" style:parent-style-name="Standard" style:family="paragraph">
      <style:paragraph-properties fo:text-align="justify" fo:line-height="150%" fo:margin-left="-0.0104in" fo:margin-right="0.0076in" fo:text-indent="0.493in">
        <style:tab-stops/>
      </style:paragraph-properties>
    </style:style>
    <style:style style:name="P162" style:parent-style-name="Standard" style:family="paragraph">
      <style:paragraph-properties fo:text-align="justify" fo:line-height="150%" fo:margin-right="0.0076in"/>
      <style:text-properties style:font-name="Times New Roman" style:font-name-complex="Times New Roman" fo:font-size="12pt" style:font-size-asian="12pt" style:font-size-complex="12pt"/>
    </style:style>
    <style:style style:name="P163" style:parent-style-name="Standard" style:family="paragraph">
      <style:paragraph-properties fo:text-align="justify" fo:line-height="150%" fo:margin-right="0.0076in"/>
    </style:style>
    <style:style style:name="T164" style:parent-style-name="Προεπιλεγμένηγραμματοσειρά" style:family="text">
      <style:text-properties style:font-name="Times New Roman" style:font-name-complex="Times New Roman" fo:font-size="12pt" style:font-size-asian="12pt" style:font-size-complex="12pt"/>
    </style:style>
    <style:style style:name="T165" style:parent-style-name="Προεπιλεγμένηγραμματοσειρά" style:family="text">
      <style:text-properties style:font-name="Times New Roman" style:font-name-complex="Times New Roman" fo:font-size="12pt" style:font-size-asian="12pt" style:font-size-complex="12pt"/>
    </style:style>
    <style:style style:name="T166" style:parent-style-name="Προεπιλεγμένηγραμματοσειρά" style:family="text">
      <style:text-properties style:font-name="Times New Roman" style:font-name-complex="Times New Roman" fo:font-size="12pt" style:font-size-asian="12pt" style:font-size-complex="12pt"/>
    </style:style>
    <style:style style:name="P167" style:parent-style-name="Standard" style:family="paragraph">
      <style:paragraph-properties fo:text-align="justify" fo:line-height="150%" fo:margin-right="0.0076in"/>
    </style:style>
    <style:style style:name="T168" style:parent-style-name="Προεπιλεγμένηγραμματοσειρά" style:family="text">
      <style:text-properties style:font-name="Times New Roman" style:font-name-complex="Times New Roman" fo:font-size="12pt" style:font-size-asian="12pt" style:font-size-complex="12pt"/>
    </style:style>
    <style:style style:name="T169" style:parent-style-name="Προεπιλεγμένηγραμματοσειρά" style:family="text">
      <style:text-properties style:font-name="Times New Roman" style:font-name-complex="Times New Roman" fo:font-size="12pt" style:font-size-asian="12pt" style:font-size-complex="12pt"/>
    </style:style>
    <style:style style:name="P170" style:parent-style-name="Standard" style:family="paragraph">
      <style:paragraph-properties fo:text-align="justify" fo:line-height="150%" fo:margin-right="0.0076in"/>
    </style:style>
    <style:style style:name="T171" style:parent-style-name="Προεπιλεγμένηγραμματοσειρά" style:family="text">
      <style:text-properties style:font-name="Times New Roman" style:font-name-complex="Times New Roman" fo:font-size="12pt" style:font-size-asian="12pt" style:font-size-complex="12pt"/>
    </style:style>
    <style:style style:name="T172" style:parent-style-name="Προεπιλεγμένηγραμματοσειρά" style:family="text">
      <style:text-properties style:font-name="Times New Roman" style:font-name-complex="Times New Roman" fo:font-size="12pt" style:font-size-asian="12pt" style:font-size-complex="12pt"/>
    </style:style>
    <style:style style:name="P173" style:parent-style-name="Standard" style:family="paragraph">
      <style:paragraph-properties fo:text-align="justify" fo:line-height="150%" fo:margin-right="0.0076in"/>
    </style:style>
    <style:style style:name="T174" style:parent-style-name="Προεπιλεγμένηγραμματοσειρά" style:family="text">
      <style:text-properties style:font-name="Times New Roman" style:font-name-complex="Times New Roman" fo:font-size="12pt" style:font-size-asian="12pt" style:font-size-complex="12pt"/>
    </style:style>
    <style:style style:name="T17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76" style:parent-style-name="Προεπιλεγμένηγραμματοσειρά" style:family="text">
      <style:text-properties style:font-name="Times New Roman" style:font-name-complex="Times New Roman" fo:font-size="12pt" style:font-size-asian="12pt" style:font-size-complex="12pt"/>
    </style:style>
    <style:style style:name="P177" style:parent-style-name="Standard" style:family="paragraph">
      <style:paragraph-properties fo:text-align="justify" fo:line-height="150%" fo:margin-right="0.0076in"/>
      <style:text-properties style:font-name="Times New Roman" style:font-name-complex="Times New Roman" fo:font-size="12pt" style:font-size-asian="12pt" style:font-size-complex="12pt"/>
    </style:style>
    <style:style style:name="P178" style:parent-style-name="Standard" style:family="paragraph">
      <style:paragraph-properties fo:text-align="justify" fo:line-height="150%" fo:margin-right="0.0076in"/>
      <style:text-properties style:font-name="Times New Roman" style:font-name-complex="Times New Roman" fo:font-size="12pt" style:font-size-asian="12pt" style:font-size-complex="12pt"/>
    </style:style>
    <style:style style:name="P179" style:parent-style-name="Standard" style:family="paragraph">
      <style:paragraph-properties fo:text-align="justify" fo:line-height="150%" fo:margin-right="0.0076in"/>
      <style:text-properties style:font-name="Times New Roman" style:font-name-complex="Times New Roman" fo:font-size="12pt" style:font-size-asian="12pt" style:font-size-complex="12pt"/>
    </style:style>
    <style:style style:name="P180" style:parent-style-name="Standard" style:family="paragraph">
      <style:paragraph-properties fo:text-align="justify" fo:line-height="150%" fo:margin-right="0.0076in"/>
      <style:text-properties style:font-name="Times New Roman" style:font-name-complex="Times New Roman" fo:font-size="12pt" style:font-size-asian="12pt" style:font-size-complex="12pt"/>
    </style:style>
    <style:style style:name="P181" style:parent-style-name="Standard" style:family="paragraph">
      <style:paragraph-properties fo:text-align="justify" fo:line-height="150%" fo:margin-right="0.0076in"/>
    </style:style>
    <style:style style:name="T182" style:parent-style-name="Προεπιλεγμένηγραμματοσειρά" style:family="text">
      <style:text-properties style:font-name="Times New Roman" style:font-name-complex="Times New Roman" fo:font-size="12pt" style:font-size-asian="12pt" style:font-size-complex="12pt"/>
    </style:style>
    <style:style style:name="T183" style:parent-style-name="Προεπιλεγμένηγραμματοσειρά" style:family="text">
      <style:text-properties style:font-name="Times New Roman" style:font-name-complex="Times New Roman" fo:color="#0F4761" fo:font-size="12pt" style:font-size-asian="12pt" style:font-size-complex="12pt"/>
    </style:style>
    <style:style style:name="T184" style:parent-style-name="Προεπιλεγμένηγραμματοσειρά" style:family="text">
      <style:text-properties style:font-name="Times New Roman" style:font-name-complex="Times New Roman" fo:font-size="12pt" style:font-size-asian="12pt" style:font-size-complex="12pt"/>
    </style:style>
    <style:style style:name="T185" style:parent-style-name="Προεπιλεγμένηγραμματοσειρά" style:family="text">
      <style:text-properties style:font-name="Times New Roman" style:font-name-complex="Times New Roman" fo:font-size="12pt" style:font-size-asian="12pt" style:font-size-complex="12pt"/>
    </style:style>
    <style:style style:name="P186" style:parent-style-name="Standard" style:family="paragraph">
      <style:paragraph-properties fo:text-align="justify" fo:line-height="150%" fo:margin-right="0.0076in"/>
    </style:style>
    <style:style style:name="P187" style:parent-style-name="Standard" style:family="paragraph">
      <style:paragraph-properties fo:text-align="justify" fo:line-height="150%" fo:margin-right="0.0076in"/>
      <style:text-properties style:font-name="Times New Roman" style:font-name-complex="Times New Roman" fo:font-size="12pt" style:font-size-asian="12pt" style:font-size-complex="12pt"/>
    </style:style>
    <style:style style:name="P188" style:parent-style-name="Standard" style:family="paragraph">
      <style:paragraph-properties fo:text-align="justify" fo:line-height="150%" fo:margin-right="0.0076in"/>
      <style:text-properties style:font-name="Times New Roman" style:font-name-complex="Times New Roman" fo:font-weight="bold" style:font-weight-asian="bold" style:font-weight-complex="bold" fo:font-size="14pt" style:font-size-asian="14pt" style:font-size-complex="14pt"/>
    </style:style>
    <style:style style:name="P189" style:parent-style-name="Standard" style:family="paragraph">
      <style:paragraph-properties fo:text-align="justify" fo:line-height="150%" fo:margin-right="0.0076in"/>
    </style:style>
    <style:style style:name="T190" style:parent-style-name="Προεπιλεγμένηγραμματοσειρά" style:family="text">
      <style:text-properties style:font-name="Times New Roman" style:font-name-complex="Times New Roman" fo:font-size="12pt" style:font-size-asian="12pt" style:font-size-complex="12pt"/>
    </style:style>
    <style:style style:name="T191" style:parent-style-name="Προεπιλεγμένηγραμματοσειρά" style:family="text">
      <style:text-properties style:font-name="Times New Roman" style:font-name-complex="Times New Roman" fo:font-size="12pt" style:font-size-asian="12pt" style:font-size-complex="12pt"/>
    </style:style>
    <style:style style:name="P192" style:parent-style-name="Standard" style:family="paragraph">
      <style:paragraph-properties fo:text-align="justify" fo:line-height="150%" fo:margin-right="0.0076in"/>
      <style:text-properties style:font-name="Times New Roman" style:font-name-complex="Times New Roman" fo:font-size="12pt" style:font-size-asian="12pt" style:font-size-complex="12pt"/>
    </style:style>
    <style:style style:name="P193" style:parent-style-name="Standard" style:family="paragraph">
      <style:paragraph-properties fo:text-align="justify" fo:line-height="150%" fo:margin-right="0.0076in"/>
      <style:text-properties style:font-name="Times New Roman" style:font-name-complex="Times New Roman" fo:font-size="12pt" style:font-size-asian="12pt" style:font-size-complex="12pt"/>
    </style:style>
    <style:style style:name="P194" style:parent-style-name="Standard" style:family="paragraph">
      <style:paragraph-properties fo:text-align="justify" fo:line-height="150%" fo:margin-right="0.0076in"/>
      <style:text-properties style:font-name="Times New Roman" style:font-name-complex="Times New Roman" fo:font-size="12pt" style:font-size-asian="12pt" style:font-size-complex="12pt"/>
    </style:style>
    <style:style style:name="P195" style:parent-style-name="Standard" style:family="paragraph">
      <style:paragraph-properties fo:text-align="justify" fo:line-height="150%" fo:margin-right="0.0076in"/>
      <style:text-properties style:font-name="Times New Roman" style:font-name-complex="Times New Roman" fo:font-size="12pt" style:font-size-asian="12pt" style:font-size-complex="12pt"/>
    </style:style>
    <style:style style:name="P196" style:parent-style-name="Standard" style:family="paragraph">
      <style:paragraph-properties fo:text-align="justify" fo:line-height="150%" fo:margin-right="0.0076in"/>
    </style:style>
    <style:style style:name="T197" style:parent-style-name="Προεπιλεγμένηγραμματοσειρά" style:family="text">
      <style:text-properties style:font-name="Times New Roman" style:font-name-complex="Times New Roman" fo:font-size="12pt" style:font-size-asian="12pt" style:font-size-complex="12pt"/>
    </style:style>
    <style:style style:name="T198" style:parent-style-name="Προεπιλεγμένηγραμματοσειρά" style:family="text">
      <style:text-properties style:font-name="Times New Roman" style:font-name-complex="Times New Roman" fo:font-size="12pt" style:font-size-asian="12pt" style:font-size-complex="12pt"/>
    </style:style>
    <style:style style:name="T199" style:parent-style-name="Προεπιλεγμένηγραμματοσειρά" style:family="text">
      <style:text-properties style:font-name="Times New Roman" style:font-name-complex="Times New Roman" fo:font-size="12pt" style:font-size-asian="12pt" style:font-size-complex="12pt"/>
    </style:style>
    <style:style style:name="T200" style:parent-style-name="Προεπιλεγμένηγραμματοσειρά" style:family="text">
      <style:text-properties style:font-name="Times New Roman" style:font-name-complex="Times New Roman" fo:font-size="12pt" style:font-size-asian="12pt" style:font-size-complex="12pt"/>
    </style:style>
    <style:style style:name="P201" style:parent-style-name="Standard" style:family="paragraph">
      <style:paragraph-properties fo:text-align="justify" fo:line-height="150%" fo:margin-left="0.052in" fo:margin-right="0.0076in">
        <style:tab-stops/>
      </style:paragraph-properties>
    </style:style>
    <style:style style:name="T202" style:parent-style-name="Προεπιλεγμένηγραμματοσειρά" style:family="text">
      <style:text-properties style:font-name="Times New Roman" style:font-name-complex="Times New Roman" fo:font-size="12pt" style:font-size-asian="12pt" style:font-size-complex="12pt"/>
    </style:style>
    <style:style style:name="T203" style:parent-style-name="Προεπιλεγμένηγραμματοσειρά" style:family="text">
      <style:text-properties style:font-name="Times New Roman" style:font-name-complex="Times New Roman" fo:font-size="12pt" style:font-size-asian="12pt" style:font-size-complex="12pt"/>
    </style:style>
    <style:style style:name="T204" style:parent-style-name="Προεπιλεγμένηγραμματοσειρά" style:family="text">
      <style:text-properties style:font-name="Times New Roman" style:font-name-complex="Times New Roman" fo:font-size="12pt" style:font-size-asian="12pt" style:font-size-complex="12pt"/>
    </style:style>
    <style:style style:name="P205" style:parent-style-name="Standard" style:family="paragraph">
      <style:paragraph-properties fo:text-align="justify" fo:line-height="150%" fo:margin-left="0.0312in" fo:margin-right="0.0076in">
        <style:tab-stops>
          <style:tab-stop style:type="left" style:position="0.25in"/>
        </style:tab-stops>
      </style:paragraph-properties>
    </style:style>
    <style:style style:name="T206" style:parent-style-name="Προεπιλεγμένηγραμματοσειρά" style:family="text">
      <style:text-properties style:font-name="Times New Roman" style:font-name-complex="Times New Roman" fo:font-size="12pt" style:font-size-asian="12pt" style:font-size-complex="12pt"/>
    </style:style>
    <style:style style:name="T207" style:parent-style-name="Προεπιλεγμένηγραμματοσειρά" style:family="text">
      <style:text-properties style:font-name="Times New Roman" style:font-name-complex="Times New Roman" fo:font-size="12pt" style:font-size-asian="12pt" style:font-size-complex="12pt"/>
    </style:style>
    <style:style style:name="T208" style:parent-style-name="Προεπιλεγμένηγραμματοσειρά" style:family="text">
      <style:text-properties style:font-name="Times New Roman" style:font-name-complex="Times New Roman" fo:font-size="12pt" style:font-size-asian="12pt" style:font-size-complex="12pt"/>
    </style:style>
    <style:style style:name="P209" style:parent-style-name="Standard" style:family="paragraph">
      <style:paragraph-properties fo:text-align="justify" fo:line-height="150%" fo:margin-left="0.0312in" fo:margin-right="0.0076in">
        <style:tab-stops/>
      </style:paragraph-properties>
      <style:text-properties style:font-name="Times New Roman" style:font-name-complex="Times New Roman" fo:font-size="12pt" style:font-size-asian="12pt" style:font-size-complex="12pt"/>
    </style:style>
    <style:style style:name="P210" style:parent-style-name="Standard" style:family="paragraph">
      <style:paragraph-properties fo:text-align="justify" fo:line-height="150%" fo:margin-left="0.0312in" fo:margin-right="0.0076in">
        <style:tab-stops/>
      </style:paragraph-properties>
      <style:text-properties style:font-name="Times New Roman" style:font-name-complex="Times New Roman" fo:font-size="12pt" style:font-size-asian="12pt" style:font-size-complex="12pt"/>
    </style:style>
    <style:style style:name="P211" style:parent-style-name="Standard" style:family="paragraph">
      <style:paragraph-properties fo:text-align="justify" fo:line-height="150%" fo:margin-left="0.0312in" fo:margin-right="0.0076in">
        <style:tab-stops/>
      </style:paragraph-properties>
      <style:text-properties style:font-name="Times New Roman" style:font-name-complex="Times New Roman" fo:font-size="12pt" style:font-size-asian="12pt" style:font-size-complex="12pt"/>
    </style:style>
    <style:style style:name="P212" style:parent-style-name="Standard" style:family="paragraph">
      <style:paragraph-properties fo:text-align="justify" fo:line-height="150%" fo:margin-left="0.0312in" fo:margin-right="0.0076in">
        <style:tab-stops/>
      </style:paragraph-properties>
      <style:text-properties style:font-name="Times New Roman" style:font-name-complex="Times New Roman" fo:font-size="12pt" style:font-size-asian="12pt" style:font-size-complex="12pt"/>
    </style:style>
    <style:style style:name="P213" style:parent-style-name="Standard" style:family="paragraph">
      <style:paragraph-properties fo:text-align="justify" fo:line-height="150%" fo:margin-left="0.0312in" fo:margin-right="0.0076in">
        <style:tab-stops/>
      </style:paragraph-properties>
      <style:text-properties style:font-name="Times New Roman" style:font-name-complex="Times New Roman" fo:font-size="12pt" style:font-size-asian="12pt" style:font-size-complex="12pt"/>
    </style:style>
    <style:style style:name="P214" style:parent-style-name="Standard" style:family="paragraph">
      <style:paragraph-properties fo:text-align="justify" fo:line-height="150%" fo:margin-left="0.0312in" fo:margin-right="0.0076in">
        <style:tab-stops/>
      </style:paragraph-properties>
    </style:style>
    <style:style style:name="T215" style:parent-style-name="Προεπιλεγμένηγραμματοσειρά" style:family="text">
      <style:text-properties style:font-name="Times New Roman" style:font-name-complex="Times New Roman" fo:font-size="12pt" style:font-size-asian="12pt" style:font-size-complex="12pt"/>
    </style:style>
    <style:style style:name="P216" style:parent-style-name="Standard" style:family="paragraph">
      <style:paragraph-properties fo:text-align="justify" fo:line-height="150%" fo:margin-right="0.0076in"/>
      <style:text-properties fo:font-size="14pt" style:font-size-asian="14pt" style:font-size-complex="14pt"/>
    </style:style>
    <style:style style:name="P217" style:parent-style-name="Standard" style:family="paragraph">
      <style:paragraph-properties fo:text-align="justify" fo:line-height="150%" fo:margin-left="0.0312in" fo:margin-right="0.0076in">
        <style:tab-stops/>
      </style:paragraph-properties>
    </style:style>
    <style:style style:name="P21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1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20" style:parent-style-name="Standard" style:family="paragraph">
      <style:paragraph-properties fo:text-align="justify" fo:line-height="150%"/>
    </style:style>
    <style:style style:name="T221" style:parent-style-name="Προεπιλεγμένηγραμματοσειρά" style:family="text">
      <style:text-properties style:font-name="Times New Roman" style:font-name-complex="Times New Roman" fo:font-size="12pt" style:font-size-asian="12pt" style:font-size-complex="12pt"/>
    </style:style>
    <style:style style:name="T222" style:parent-style-name="Προεπιλεγμένηγραμματοσειρά" style:family="text">
      <style:text-properties style:font-name="Times New Roman" style:font-name-complex="Times New Roman" style:text-position="super 66.6%" fo:font-size="12pt" style:font-size-asian="12pt" style:font-size-complex="12pt"/>
    </style:style>
    <style:style style:name="T223" style:parent-style-name="Προεπιλεγμένηγραμματοσειρά" style:family="text">
      <style:text-properties style:font-name="Times New Roman" style:font-name-complex="Times New Roman" fo:font-size="12pt" style:font-size-asian="12pt" style:font-size-complex="12pt"/>
    </style:style>
    <style:style style:name="T224" style:parent-style-name="Προεπιλεγμένηγραμματοσειρά" style:family="text">
      <style:text-properties style:font-name="Times New Roman" style:font-name-complex="Times New Roman" fo:font-size="12pt" style:font-size-asian="12pt" style:font-size-complex="12pt"/>
    </style:style>
    <style:style style:name="T225" style:parent-style-name="Προεπιλεγμένηγραμματοσειρά" style:family="text">
      <style:text-properties style:font-name="Times New Roman" style:font-name-complex="Times New Roman" fo:font-size="12pt" style:font-size-asian="12pt" style:font-size-complex="12pt"/>
    </style:style>
    <style:style style:name="T226" style:parent-style-name="Προεπιλεγμένηγραμματοσειρά"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27" style:parent-style-name="Προεπιλεγμένηγραμματοσειρά" style:family="text">
      <style:text-properties style:font-name="Times New Roman" style:font-name-complex="Times New Roman" fo:font-size="12pt" style:font-size-asian="12pt" style:font-size-complex="12pt"/>
    </style:style>
    <style:style style:name="P228" style:parent-style-name="Standard" style:family="paragraph">
      <style:paragraph-properties fo:text-align="justify" fo:line-height="150%"/>
    </style:style>
    <style:style style:name="T229" style:parent-style-name="Προεπιλεγμένηγραμματοσειρά" style:family="text">
      <style:text-properties style:font-name="Times New Roman" style:font-name-complex="Times New Roman" fo:font-size="12pt" style:font-size-asian="12pt" style:font-size-complex="12pt"/>
    </style:style>
    <style:style style:name="T230" style:parent-style-name="Προεπιλεγμένηγραμματοσειρά" style:family="text">
      <style:text-properties style:font-name="Times New Roman" style:font-name-complex="Times New Roman" style:text-position="super 66.6%" fo:font-size="12pt" style:font-size-asian="12pt" style:font-size-complex="12pt"/>
    </style:style>
    <style:style style:name="T231" style:parent-style-name="Προεπιλεγμένηγραμματοσειρά" style:family="text">
      <style:text-properties style:font-name="Times New Roman" style:font-name-complex="Times New Roman" fo:font-size="12pt" style:font-size-asian="12pt" style:font-size-complex="12pt"/>
    </style:style>
    <style:style style:name="T232" style:parent-style-name="Προεπιλεγμένηγραμματοσειρά" style:family="text">
      <style:text-properties style:font-name="Times New Roman" style:font-name-complex="Times New Roman" fo:font-size="12pt" style:font-size-asian="12pt" style:font-size-complex="12pt"/>
    </style:style>
    <style:style style:name="P233" style:parent-style-name="Standard" style:family="paragraph">
      <style:paragraph-properties fo:text-align="justify" fo:line-height="150%"/>
    </style:style>
    <style:style style:name="T234" style:parent-style-name="Προεπιλεγμένηγραμματοσειρά" style:family="text">
      <style:text-properties style:font-name="Times New Roman" style:font-name-complex="Times New Roman" fo:font-size="12pt" style:font-size-asian="12pt" style:font-size-complex="12pt"/>
    </style:style>
    <style:style style:name="T235" style:parent-style-name="Προεπιλεγμένηγραμματοσειρά" style:family="text">
      <style:text-properties style:font-name="Times New Roman" style:font-name-complex="Times New Roman" style:text-position="super 66.6%" fo:font-size="12pt" style:font-size-asian="12pt" style:font-size-complex="12pt"/>
    </style:style>
    <style:style style:name="T236" style:parent-style-name="Προεπιλεγμένηγραμματοσειρά" style:family="text">
      <style:text-properties style:font-name="Times New Roman" style:font-name-complex="Times New Roman" fo:font-size="12pt" style:font-size-asian="12pt" style:font-size-complex="12pt"/>
    </style:style>
    <style:style style:name="T237" style:parent-style-name="Προεπιλεγμένηγραμματοσειρά" style:family="text">
      <style:text-properties style:font-name="Times New Roman" style:font-name-complex="Times New Roman" fo:font-size="12pt" style:font-size-asian="12pt" style:font-size-complex="12pt"/>
    </style:style>
    <style:style style:name="P23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3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4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4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4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4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4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4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46" style:parent-style-name="Standard" style:family="paragraph">
      <style:paragraph-properties fo:text-align="justify" fo:line-height="150%"/>
    </style:style>
    <style:style style:name="T247" style:parent-style-name="Προεπιλεγμένηγραμματοσειρά" style:family="text">
      <style:text-properties style:font-name="Times New Roman" style:font-name-complex="Times New Roman" fo:font-size="12pt" style:font-size-asian="12pt" style:font-size-complex="12pt"/>
    </style:style>
    <style:style style:name="T248" style:parent-style-name="Προεπιλεγμένηγραμματοσειρά" style:family="text">
      <style:text-properties style:font-name="Times New Roman" style:font-name-complex="Times New Roman" style:text-position="super 66.6%" fo:font-size="12pt" style:font-size-asian="12pt" style:font-size-complex="12pt"/>
    </style:style>
    <style:style style:name="T249" style:parent-style-name="Προεπιλεγμένηγραμματοσειρά" style:family="text">
      <style:text-properties style:font-name="Times New Roman" style:font-name-complex="Times New Roman" fo:font-size="12pt" style:font-size-asian="12pt" style:font-size-complex="12pt"/>
    </style:style>
    <style:style style:name="P250" style:parent-style-name="Standard" style:family="paragraph">
      <style:paragraph-properties fo:text-align="justify" fo:line-height="150%"/>
    </style:style>
    <style:style style:name="T251" style:parent-style-name="Προεπιλεγμένηγραμματοσειρά" style:family="text">
      <style:text-properties style:font-name="Times New Roman" style:font-name-complex="Times New Roman" fo:font-size="12pt" style:font-size-asian="12pt" style:font-size-complex="12pt"/>
    </style:style>
    <style:style style:name="T252" style:parent-style-name="Προεπιλεγμένηγραμματοσειρά" style:family="text">
      <style:text-properties style:font-name="Times New Roman" style:font-name-complex="Times New Roman" fo:font-size="12pt" style:font-size-asian="12pt" style:font-size-complex="12pt"/>
    </style:style>
    <style:style style:name="T253" style:parent-style-name="Προεπιλεγμένηγραμματοσειρά" style:family="text">
      <style:text-properties style:font-name="Times New Roman" style:font-name-complex="Times New Roman" fo:font-size="12pt" style:font-size-asian="12pt" style:font-size-complex="12pt"/>
    </style:style>
    <style:style style:name="T254" style:parent-style-name="Προεπιλεγμένηγραμματοσειρά" style:family="text">
      <style:text-properties style:font-name="Times New Roman" style:font-name-complex="Times New Roman" fo:font-size="12pt" style:font-size-asian="12pt" style:font-size-complex="12pt"/>
    </style:style>
    <style:style style:name="T255" style:parent-style-name="Προεπιλεγμένηγραμματοσειρά" style:family="text">
      <style:text-properties style:font-name="Times New Roman" style:font-name-complex="Times New Roman" fo:font-size="12pt" style:font-size-asian="12pt" style:font-size-complex="12pt"/>
    </style:style>
    <style:style style:name="P256" style:parent-style-name="Standard" style:family="paragraph">
      <style:paragraph-properties fo:line-height="150%"/>
    </style:style>
    <style:style style:name="P257" style:parent-style-name="Standard" style:family="paragraph">
      <style:paragraph-properties fo:text-align="justify" fo:line-height="150%"/>
    </style:style>
    <style:style style:name="T258" style:parent-style-name="Προεπιλεγμένηγραμματοσειρά" style:family="text">
      <style:text-properties style:font-name="Arial" style:font-name-complex="Times New Roman" fo:font-size="13pt" style:font-size-asian="13pt" style:font-size-complex="13pt"/>
    </style:style>
    <style:style style:name="T259" style:parent-style-name="Προεπιλεγμένηγραμματοσειρά" style:family="text">
      <style:text-properties style:font-name="Times New Roman" style:font-name-complex="Times New Roman" fo:font-size="12pt" style:font-size-asian="12pt" style:font-size-complex="12pt"/>
    </style:style>
    <style:style style:name="T260" style:parent-style-name="Προεπιλεγμένηγραμματοσειρά" style:family="text">
      <style:text-properties style:font-name="Times New Roman" style:font-name-complex="Times New Roman" fo:font-size="12pt" style:font-size-asian="12pt" style:font-size-complex="12pt"/>
    </style:style>
    <style:style style:name="P261" style:parent-style-name="Standard" style:family="paragraph">
      <style:paragraph-properties fo:text-align="justify" fo:line-height="150%"/>
    </style:style>
    <style:style style:name="T262" style:parent-style-name="Προεπιλεγμένηγραμματοσειρά" style:family="text">
      <style:text-properties style:font-name="Times New Roman" style:font-name-complex="Times New Roman" fo:font-size="12pt" style:font-size-asian="12pt" style:font-size-complex="12pt"/>
    </style:style>
    <style:style style:name="T263" style:parent-style-name="Προεπιλεγμένηγραμματοσειρά" style:family="text">
      <style:text-properties style:font-name="Times New Roman" style:font-name-complex="Times New Roman" fo:font-size="12pt" style:font-size-asian="12pt" style:font-size-complex="12pt"/>
    </style:style>
    <style:style style:name="T264" style:parent-style-name="Προεπιλεγμένηγραμματοσειρά" style:family="text">
      <style:text-properties style:font-name="Times New Roman" style:font-name-complex="Times New Roman" fo:font-size="12pt" style:font-size-asian="12pt" style:font-size-complex="12pt"/>
    </style:style>
    <style:style style:name="T265" style:parent-style-name="Προεπιλεγμένηγραμματοσειρά" style:family="text">
      <style:text-properties style:font-name="Times New Roman" style:font-name-complex="Times New Roman" fo:color="#0F4761" fo:font-size="12pt" style:font-size-asian="12pt" style:font-size-complex="12pt"/>
    </style:style>
    <style:style style:name="P266" style:parent-style-name="Standard" style:family="paragraph">
      <style:paragraph-properties fo:text-align="justify" fo:line-height="150%"/>
    </style:style>
    <style:style style:name="T267" style:parent-style-name="Προεπιλεγμένηγραμματοσειρά" style:family="text">
      <style:text-properties style:font-name="Times New Roman" style:font-name-complex="Times New Roman" fo:color="#0F4761" fo:font-size="12pt" style:font-size-asian="12pt" style:font-size-complex="12pt"/>
    </style:style>
    <style:style style:name="T268" style:parent-style-name="Προεπιλεγμένηγραμματοσειρά" style:family="text">
      <style:text-properties style:font-name="Times New Roman" style:font-name-complex="Times New Roman" fo:color="#0F4761" fo:font-size="12pt" style:font-size-asian="12pt" style:font-size-complex="12pt"/>
    </style:style>
    <style:style style:name="T269" style:parent-style-name="Προεπιλεγμένηγραμματοσειρά" style:family="text">
      <style:text-properties style:font-name="Times New Roman" style:font-name-complex="Times New Roman" fo:color="#0F4761" fo:font-size="12pt" style:font-size-asian="12pt" style:font-size-complex="12pt"/>
    </style:style>
    <style:style style:name="T270" style:parent-style-name="Προεπιλεγμένηγραμματοσειρά" style:family="text">
      <style:text-properties style:font-name="Times New Roman" style:font-name-complex="Times New Roman" fo:font-size="12pt" style:font-size-asian="12pt" style:font-size-complex="12pt"/>
    </style:style>
    <style:style style:name="T271" style:parent-style-name="Προεπιλεγμένηγραμματοσειρά" style:family="text">
      <style:text-properties style:font-name="Times New Roman" style:font-name-complex="Times New Roman" fo:font-size="12pt" style:font-size-asian="12pt" style:font-size-complex="12pt"/>
    </style:style>
    <style:style style:name="T27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273" style:parent-style-name="Προεπιλεγμένηγραμματοσειρά" style:family="text">
      <style:text-properties style:font-name="Times New Roman" style:font-name-complex="Times New Roman" fo:font-size="12pt" style:font-size-asian="12pt" style:font-size-complex="12pt"/>
    </style:style>
    <style:style style:name="T27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275" style:parent-style-name="Προεπιλεγμένηγραμματοσειρά" style:family="text">
      <style:text-properties style:font-name="Times New Roman" style:font-name-complex="Times New Roman" fo:font-size="12pt" style:font-size-asian="12pt" style:font-size-complex="12pt"/>
    </style:style>
    <style:style style:name="T276" style:parent-style-name="Προεπιλεγμένηγραμματοσειρά" style:family="text">
      <style:text-properties style:font-name="Times New Roman" style:font-name-complex="Times New Roman" fo:font-size="12pt" style:font-size-asian="12pt" style:font-size-complex="12pt"/>
    </style:style>
    <style:style style:name="P277" style:parent-style-name="Standard" style:family="paragraph">
      <style:paragraph-properties fo:text-align="justify" fo:line-height="150%"/>
    </style:style>
    <style:style style:name="T278" style:parent-style-name="Προεπιλεγμένηγραμματοσειρά" style:family="text">
      <style:text-properties style:font-name="Times New Roman" style:font-name-complex="Times New Roman" fo:font-size="12pt" style:font-size-asian="12pt" style:font-size-complex="12pt"/>
    </style:style>
    <style:style style:name="T27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280" style:parent-style-name="Προεπιλεγμένηγραμματοσειρά" style:family="text">
      <style:text-properties style:font-name="Times New Roman" style:font-name-complex="Times New Roman" fo:font-size="12pt" style:font-size-asian="12pt" style:font-size-complex="12pt"/>
    </style:style>
    <style:style style:name="T28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282" style:parent-style-name="Προεπιλεγμένηγραμματοσειρά" style:family="text">
      <style:text-properties style:font-name="Times New Roman" style:font-name-complex="Times New Roman" fo:font-size="12pt" style:font-size-asian="12pt" style:font-size-complex="12pt"/>
    </style:style>
    <style:style style:name="T28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284" style:parent-style-name="Προεπιλεγμένηγραμματοσειρά" style:family="text">
      <style:text-properties style:font-name="Times New Roman" style:font-name-complex="Times New Roman" fo:font-size="12pt" style:font-size-asian="12pt" style:font-size-complex="12pt"/>
    </style:style>
    <style:style style:name="T28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286" style:parent-style-name="Προεπιλεγμένηγραμματοσειρά" style:family="text">
      <style:text-properties style:font-name="Times New Roman" style:font-name-complex="Times New Roman" fo:font-size="12pt" style:font-size-asian="12pt" style:font-size-complex="12pt"/>
    </style:style>
    <style:style style:name="T287" style:parent-style-name="Προεπιλεγμένηγραμματοσειρά" style:family="text">
      <style:text-properties style:font-name="Times New Roman" style:font-name-complex="Times New Roman" fo:color="#0F4761" fo:font-size="12pt" style:font-size-asian="12pt" style:font-size-complex="12pt"/>
    </style:style>
    <style:style style:name="P288" style:parent-style-name="Standard" style:family="paragraph">
      <style:paragraph-properties fo:text-align="justify" fo:line-height="150%"/>
    </style:style>
    <style:style style:name="T289" style:parent-style-name="Προεπιλεγμένηγραμματοσειρά" style:family="text">
      <style:text-properties style:font-name="Times New Roman" style:font-name-complex="Times New Roman" fo:font-size="12pt" style:font-size-asian="12pt" style:font-size-complex="12pt"/>
    </style:style>
    <style:style style:name="T29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291" style:parent-style-name="Προεπιλεγμένηγραμματοσειρά" style:family="text">
      <style:text-properties style:font-name="Times New Roman" style:font-name-complex="Times New Roman" fo:font-size="12pt" style:font-size-asian="12pt" style:font-size-complex="12pt"/>
    </style:style>
    <style:style style:name="P292" style:parent-style-name="Standard" style:family="paragraph">
      <style:paragraph-properties fo:text-align="justify" fo:line-height="150%"/>
    </style:style>
    <style:style style:name="T293" style:parent-style-name="Προεπιλεγμένηγραμματοσειρά" style:family="text">
      <style:text-properties style:font-name="Times New Roman" style:font-name-complex="Times New Roman" fo:font-size="12pt" style:font-size-asian="12pt" style:font-size-complex="12pt"/>
    </style:style>
    <style:style style:name="T294" style:parent-style-name="Προεπιλεγμένηγραμματοσειρά" style:family="text">
      <style:text-properties style:font-name="Times New Roman" style:font-name-complex="Times New Roman" fo:color="#0F4761" fo:font-size="12pt" style:font-size-asian="12pt" style:font-size-complex="12pt"/>
    </style:style>
    <style:style style:name="P29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9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9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9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29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0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0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02" style:parent-style-name="Standard" style:family="paragraph">
      <style:paragraph-properties fo:text-align="justify" fo:line-height="150%"/>
    </style:style>
    <style:style style:name="T303" style:parent-style-name="Προεπιλεγμένηγραμματοσειρά" style:family="text">
      <style:text-properties style:font-name="Times New Roman" style:font-name-complex="Times New Roman" fo:font-size="12pt" style:font-size-asian="12pt" style:font-size-complex="12pt"/>
    </style:style>
    <style:style style:name="T30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305" style:parent-style-name="Προεπιλεγμένηγραμματοσειρά" style:family="text">
      <style:text-properties style:font-name="Times New Roman" style:font-name-complex="Times New Roman" fo:font-size="12pt" style:font-size-asian="12pt" style:font-size-complex="12pt"/>
    </style:style>
    <style:style style:name="T306" style:parent-style-name="Προεπιλεγμένηγραμματοσειρά" style:family="text">
      <style:text-properties style:font-name="Times New Roman" style:font-name-complex="Times New Roman" fo:font-size="12pt" style:font-size-asian="12pt" style:font-size-complex="12pt"/>
    </style:style>
    <style:style style:name="T307" style:parent-style-name="Προεπιλεγμένηγραμματοσειρά" style:family="text">
      <style:text-properties style:font-name="Times New Roman" style:font-name-complex="Times New Roman" fo:color="#0F4761" fo:font-size="12pt" style:font-size-asian="12pt" style:font-size-complex="12pt"/>
    </style:style>
    <style:style style:name="T308" style:parent-style-name="Προεπιλεγμένηγραμματοσειρά" style:family="text">
      <style:text-properties style:font-name="Times New Roman" style:font-name-complex="Times New Roman" fo:color="#0F4761" fo:font-size="12pt" style:font-size-asian="12pt" style:font-size-complex="12pt"/>
    </style:style>
    <style:style style:name="P309" style:parent-style-name="Standard" style:family="paragraph">
      <style:paragraph-properties fo:text-align="justify" fo:line-height="150%"/>
    </style:style>
    <style:style style:name="T310" style:parent-style-name="Προεπιλεγμένηγραμματοσειρά" style:family="text">
      <style:text-properties style:font-name="Times New Roman" style:font-name-complex="Times New Roman" fo:font-size="12pt" style:font-size-asian="12pt" style:font-size-complex="12pt"/>
    </style:style>
    <style:style style:name="T31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312" style:parent-style-name="Προεπιλεγμένηγραμματοσειρά" style:family="text">
      <style:text-properties style:font-name="Times New Roman" style:font-name-complex="Times New Roman" fo:font-size="12pt" style:font-size-asian="12pt" style:font-size-complex="12pt"/>
    </style:style>
    <style:style style:name="T313" style:parent-style-name="Προεπιλεγμένηγραμματοσειρά" style:family="text">
      <style:text-properties style:font-name="Times New Roman" style:font-name-complex="Times New Roman" fo:font-size="12pt" style:font-size-asian="12pt" style:font-size-complex="12pt"/>
    </style:style>
    <style:style style:name="T314" style:parent-style-name="Προεπιλεγμένηγραμματοσειρά" style:family="text">
      <style:text-properties style:font-name="Times New Roman" style:font-name-complex="Times New Roman" fo:color="#0F4761" fo:font-size="12pt" style:font-size-asian="12pt" style:font-size-complex="12pt"/>
    </style:style>
    <style:style style:name="T315" style:parent-style-name="Προεπιλεγμένηγραμματοσειρά" style:family="text">
      <style:text-properties style:font-name="Times New Roman" style:font-name-complex="Times New Roman" fo:color="#0F4761" fo:font-size="12pt" style:font-size-asian="12pt" style:font-size-complex="12pt"/>
    </style:style>
    <style:style style:name="P316" style:parent-style-name="Standard" style:family="paragraph">
      <style:paragraph-properties fo:text-align="justify" fo:line-height="150%"/>
    </style:style>
    <style:style style:name="T317" style:parent-style-name="Προεπιλεγμένηγραμματοσειρά" style:family="text">
      <style:text-properties style:font-name="Times New Roman" style:font-name-complex="Times New Roman" fo:font-size="12pt" style:font-size-asian="12pt" style:font-size-complex="12pt"/>
    </style:style>
    <style:style style:name="T318" style:parent-style-name="Προεπιλεγμένηγραμματοσειρά" style:family="text">
      <style:text-properties style:font-name="Times New Roman" style:font-name-complex="Times New Roman" fo:font-size="12pt" style:font-size-asian="12pt" style:font-size-complex="12pt"/>
    </style:style>
    <style:style style:name="T319" style:parent-style-name="Προεπιλεγμένηγραμματοσειρά" style:family="text">
      <style:text-properties style:font-name="Times New Roman" style:font-name-complex="Times New Roman" fo:color="#0F4761" fo:font-size="12pt" style:font-size-asian="12pt" style:font-size-complex="12pt"/>
    </style:style>
    <style:style style:name="P320" style:parent-style-name="Standard" style:family="paragraph">
      <style:paragraph-properties fo:text-align="justify" fo:line-height="150%" fo:margin-right="0.0076in"/>
      <style:text-properties style:font-name="Times New Roman" style:font-name-complex="Times New Roman" fo:font-weight="bold" style:font-weight-asian="bold" style:font-weight-complex="bold" fo:font-size="14pt" style:font-size-asian="14pt" style:font-size-complex="14pt"/>
    </style:style>
    <style:style style:name="P321" style:parent-style-name="Standard" style:family="paragraph">
      <style:paragraph-properties fo:text-align="justify" fo:line-height="150%" fo:margin-right="0.0076in"/>
      <style:text-properties style:font-name="Times New Roman" style:font-name-complex="Times New Roman" fo:font-weight="bold" style:font-weight-asian="bold" style:font-weight-complex="bold" fo:font-size="14pt" style:font-size-asian="14pt" style:font-size-complex="14pt"/>
    </style:style>
    <style:style style:name="P322" style:parent-style-name="Standard" style:family="paragraph">
      <style:paragraph-properties fo:text-align="justify" fo:line-height="150%" fo:margin-right="0.0076in"/>
      <style:text-properties style:font-name="Times New Roman" style:font-name-complex="Times New Roman" fo:font-weight="bold" style:font-weight-asian="bold" style:font-weight-complex="bold" fo:font-size="14pt" style:font-size-asian="14pt" style:font-size-complex="14pt"/>
    </style:style>
    <style:style style:name="P323" style:parent-style-name="Standard" style:family="paragraph">
      <style:paragraph-properties fo:text-align="justify" fo:line-height="150%" fo:margin-right="0.0076in"/>
      <style:text-properties style:font-name="Times New Roman" style:font-name-complex="Times New Roman" fo:font-weight="bold" style:font-weight-asian="bold" style:font-weight-complex="bold" fo:font-size="14pt" style:font-size-asian="14pt" style:font-size-complex="14pt"/>
    </style:style>
    <style:style style:name="T324" style:parent-style-name="Προεπιλεγμένηγραμματοσειρά" style:family="text">
      <style:text-properties style:text-position="super 60%"/>
    </style:style>
    <style:style style:name="P325" style:parent-style-name="Standard" style:family="paragraph">
      <style:paragraph-properties fo:text-align="justify" fo:line-height="150%" fo:margin-left="0.0208in" fo:margin-right="0.0076in">
        <style:tab-stops/>
      </style:paragraph-properties>
    </style:style>
    <style:style style:name="T326" style:parent-style-name="Προεπιλεγμένηγραμματοσειρά" style:family="text">
      <style:text-properties style:font-name="Times New Roman" style:font-name-complex="Times New Roman" fo:font-size="12pt" style:font-size-asian="12pt" style:font-size-complex="12pt"/>
    </style:style>
    <style:style style:name="T327" style:parent-style-name="Προεπιλεγμένηγραμματοσειρά" style:family="text">
      <style:text-properties style:font-name="Times New Roman" style:font-name-complex="Times New Roman" fo:font-size="12pt" style:font-size-asian="12pt" style:font-size-complex="12pt"/>
    </style:style>
    <style:style style:name="T32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329" style:parent-style-name="Προεπιλεγμένηγραμματοσειρά" style:family="text">
      <style:text-properties style:font-name="Times New Roman" style:font-name-complex="Times New Roman" fo:font-size="12pt" style:font-size-asian="12pt" style:font-size-complex="12pt"/>
    </style:style>
    <style:style style:name="T330" style:parent-style-name="Προεπιλεγμένηγραμματοσειρά" style:family="text">
      <style:text-properties style:font-name="Times New Roman" style:font-name-complex="Times New Roman" fo:font-size="12pt" style:font-size-asian="12pt" style:font-size-complex="12pt"/>
    </style:style>
    <style:style style:name="P331" style:parent-style-name="Standard" style:family="paragraph">
      <style:paragraph-properties fo:text-align="justify" fo:line-height="150%"/>
    </style:style>
    <style:style style:name="T332" style:parent-style-name="Προεπιλεγμένηγραμματοσειρά" style:family="text">
      <style:text-properties style:font-name="Times New Roman" style:font-name-complex="Times New Roman" fo:font-size="12pt" style:font-size-asian="12pt" style:font-size-complex="12pt"/>
    </style:style>
    <style:style style:name="T33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334" style:parent-style-name="Προεπιλεγμένηγραμματοσειρά" style:family="text">
      <style:text-properties style:font-name="Times New Roman" style:font-name-complex="Times New Roman" fo:font-size="12pt" style:font-size-asian="12pt" style:font-size-complex="12pt"/>
    </style:style>
    <style:style style:name="T33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336" style:parent-style-name="Προεπιλεγμένηγραμματοσειρά" style:family="text">
      <style:text-properties style:font-name="Times New Roman" style:font-name-complex="Times New Roman" fo:font-size="12pt" style:font-size-asian="12pt" style:font-size-complex="12pt"/>
    </style:style>
    <style:style style:name="T33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338" style:parent-style-name="Προεπιλεγμένηγραμματοσειρά" style:family="text">
      <style:text-properties style:font-name="Times New Roman" style:font-name-complex="Times New Roman" fo:font-size="12pt" style:font-size-asian="12pt" style:font-size-complex="12pt"/>
    </style:style>
    <style:style style:name="T33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340" style:parent-style-name="Προεπιλεγμένηγραμματοσειρά" style:family="text">
      <style:text-properties style:font-name="Times New Roman" style:font-name-complex="Times New Roman" fo:font-size="12pt" style:font-size-asian="12pt" style:font-size-complex="12pt"/>
    </style:style>
    <style:style style:name="T34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342" style:parent-style-name="Προεπιλεγμένηγραμματοσειρά" style:family="text">
      <style:text-properties style:font-name="Times New Roman" style:font-name-complex="Times New Roman" fo:font-size="12pt" style:font-size-asian="12pt" style:font-size-complex="12pt"/>
    </style:style>
    <style:style style:name="T34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344" style:parent-style-name="Προεπιλεγμένηγραμματοσειρά" style:family="text">
      <style:text-properties style:font-name="Times New Roman" style:font-name-complex="Times New Roman" fo:font-size="12pt" style:font-size-asian="12pt" style:font-size-complex="12pt"/>
    </style:style>
    <style:style style:name="P345" style:parent-style-name="Standard" style:family="paragraph">
      <style:paragraph-properties fo:text-align="justify" fo:line-height="150%"/>
    </style:style>
    <style:style style:name="T346" style:parent-style-name="Προεπιλεγμένηγραμματοσειρά" style:family="text">
      <style:text-properties style:font-name="Times New Roman" style:font-name-complex="Times New Roman" fo:font-size="12pt" style:font-size-asian="12pt" style:font-size-complex="12pt"/>
    </style:style>
    <style:style style:name="T34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348" style:parent-style-name="Προεπιλεγμένηγραμματοσειρά" style:family="text">
      <style:text-properties style:font-name="Times New Roman" style:font-name-complex="Times New Roman" fo:font-size="12pt" style:font-size-asian="12pt" style:font-size-complex="12pt"/>
    </style:style>
    <style:style style:name="T349" style:parent-style-name="Προεπιλεγμένηγραμματοσειρά" style:family="text">
      <style:text-properties style:font-name="Times New Roman" style:font-name-complex="Times New Roman" fo:font-size="12pt" style:font-size-asian="12pt" style:font-size-complex="12pt"/>
    </style:style>
    <style:style style:name="T350" style:parent-style-name="Προεπιλεγμένηγραμματοσειρά" style:family="text">
      <style:text-properties style:font-name="Times New Roman" style:font-name-complex="Times New Roman" fo:font-size="12pt" style:font-size-asian="12pt" style:font-size-complex="12pt"/>
    </style:style>
    <style:style style:name="T351" style:parent-style-name="Προεπιλεγμένηγραμματοσειρά" style:family="text">
      <style:text-properties style:font-name="Times New Roman" style:font-name-complex="Times New Roman" fo:font-size="12pt" style:font-size-asian="12pt" style:font-size-complex="12pt"/>
    </style:style>
    <style:style style:name="T35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353" style:parent-style-name="Προεπιλεγμένηγραμματοσειρά" style:family="text">
      <style:text-properties style:font-name="Times New Roman" style:font-name-complex="Times New Roman" fo:font-size="12pt" style:font-size-asian="12pt" style:font-size-complex="12pt"/>
    </style:style>
    <style:style style:name="T35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355" style:parent-style-name="Προεπιλεγμένηγραμματοσειρά" style:family="text">
      <style:text-properties style:font-name="Times New Roman" style:font-name-complex="Times New Roman" fo:font-size="12pt" style:font-size-asian="12pt" style:font-size-complex="12pt"/>
    </style:style>
    <style:style style:name="P356" style:parent-style-name="Standard" style:family="paragraph">
      <style:paragraph-properties fo:text-align="justify" fo:line-height="150%"/>
    </style:style>
    <style:style style:name="T357" style:parent-style-name="Προεπιλεγμένηγραμματοσειρά" style:family="text">
      <style:text-properties style:font-name="Times New Roman" style:font-name-complex="Times New Roman" fo:font-size="12pt" style:font-size-asian="12pt" style:font-size-complex="12pt"/>
    </style:style>
    <style:style style:name="T358" style:parent-style-name="Προεπιλεγμένηγραμματοσειρά" style:family="text">
      <style:text-properties style:font-name="Times New Roman" style:font-name-complex="Times New Roman" fo:font-size="12pt" style:font-size-asian="12pt" style:font-size-complex="12pt"/>
    </style:style>
    <style:style style:name="T35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360" style:parent-style-name="Προεπιλεγμένηγραμματοσειρά" style:family="text">
      <style:text-properties style:font-name="Times New Roman" style:font-name-complex="Times New Roman" fo:font-size="12pt" style:font-size-asian="12pt" style:font-size-complex="12pt"/>
    </style:style>
    <style:style style:name="P361" style:parent-style-name="Standard" style:family="paragraph">
      <style:paragraph-properties fo:text-align="justify" fo:line-height="150%"/>
    </style:style>
    <style:style style:name="T362" style:parent-style-name="Προεπιλεγμένηγραμματοσειρά" style:family="text">
      <style:text-properties style:font-name="Times New Roman" style:font-name-complex="Times New Roman" fo:font-size="12pt" style:font-size-asian="12pt" style:font-size-complex="12pt"/>
    </style:style>
    <style:style style:name="T36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364" style:parent-style-name="Προεπιλεγμένηγραμματοσειρά" style:family="text">
      <style:text-properties style:font-name="Times New Roman" style:font-name-complex="Times New Roman" fo:font-size="12pt" style:font-size-asian="12pt" style:font-size-complex="12pt"/>
    </style:style>
    <style:style style:name="T36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366" style:parent-style-name="Προεπιλεγμένηγραμματοσειρά" style:family="text">
      <style:text-properties style:font-name="Times New Roman" style:font-name-complex="Times New Roman" fo:font-size="12pt" style:font-size-asian="12pt" style:font-size-complex="12pt"/>
    </style:style>
    <style:style style:name="T36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368" style:parent-style-name="Προεπιλεγμένηγραμματοσειρά" style:family="text">
      <style:text-properties style:font-name="Times New Roman" style:font-name-complex="Times New Roman" fo:font-size="12pt" style:font-size-asian="12pt" style:font-size-complex="12pt"/>
    </style:style>
    <style:style style:name="T36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370" style:parent-style-name="Προεπιλεγμένηγραμματοσειρά" style:family="text">
      <style:text-properties style:font-name="Times New Roman" style:font-name-complex="Times New Roman" fo:font-size="12pt" style:font-size-asian="12pt" style:font-size-complex="12pt"/>
    </style:style>
    <style:style style:name="P37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7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7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74" style:parent-style-name="Standard" style:family="paragraph">
      <style:paragraph-properties fo:text-align="justify" fo:line-height="150%"/>
    </style:style>
    <style:style style:name="T375" style:parent-style-name="Προεπιλεγμένηγραμματοσειρά" style:family="text">
      <style:text-properties style:font-name="Times New Roman" style:font-name-complex="Times New Roman" fo:font-size="12pt" style:font-size-asian="12pt" style:font-size-complex="12pt"/>
    </style:style>
    <style:style style:name="T37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377" style:parent-style-name="Προεπιλεγμένηγραμματοσειρά" style:family="text">
      <style:text-properties style:font-name="Times New Roman" style:font-name-complex="Times New Roman" fo:font-size="12pt" style:font-size-asian="12pt" style:font-size-complex="12pt"/>
    </style:style>
    <style:style style:name="T378" style:parent-style-name="Προεπιλεγμένηγραμματοσειρά" style:family="text">
      <style:text-properties style:font-name="Times New Roman" style:font-name-complex="Times New Roman" fo:font-size="12pt" style:font-size-asian="12pt" style:font-size-complex="12pt"/>
    </style:style>
    <style:style style:name="T37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380" style:parent-style-name="Προεπιλεγμένηγραμματοσειρά" style:family="text">
      <style:text-properties style:font-name="Times New Roman" style:font-name-complex="Times New Roman" fo:font-size="12pt" style:font-size-asian="12pt" style:font-size-complex="12pt"/>
    </style:style>
    <style:style style:name="T38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382" style:parent-style-name="Προεπιλεγμένηγραμματοσειρά" style:family="text">
      <style:text-properties style:font-name="Times New Roman" style:font-name-complex="Times New Roman" fo:font-size="12pt" style:font-size-asian="12pt" style:font-size-complex="12pt"/>
    </style:style>
    <style:style style:name="P383" style:parent-style-name="Standard" style:family="paragraph">
      <style:paragraph-properties fo:text-align="justify" fo:line-height="150%"/>
    </style:style>
    <style:style style:name="T384" style:parent-style-name="Προεπιλεγμένηγραμματοσειρά" style:family="text">
      <style:text-properties style:font-name="Times New Roman" style:font-name-complex="Times New Roman" fo:font-size="12pt" style:font-size-asian="12pt" style:font-size-complex="12pt"/>
    </style:style>
    <style:style style:name="T38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386" style:parent-style-name="Προεπιλεγμένηγραμματοσειρά" style:family="text">
      <style:text-properties style:font-name="Times New Roman" style:font-name-complex="Times New Roman" fo:font-size="12pt" style:font-size-asian="12pt" style:font-size-complex="12pt"/>
    </style:style>
    <style:style style:name="T387" style:parent-style-name="Προεπιλεγμένηγραμματοσειρά" style:family="text">
      <style:text-properties style:font-name="Times New Roman" style:font-name-complex="Times New Roman" style:text-position="super 66.6%" fo:font-size="12pt" style:font-size-asian="12pt" style:font-size-complex="12pt"/>
    </style:style>
    <style:style style:name="T388" style:parent-style-name="Προεπιλεγμένηγραμματοσειρά" style:family="text">
      <style:text-properties style:font-name="Times New Roman" style:font-name-complex="Times New Roman" fo:font-size="12pt" style:font-size-asian="12pt" style:font-size-complex="12pt"/>
    </style:style>
    <style:style style:name="T389" style:parent-style-name="Προεπιλεγμένηγραμματοσειρά" style:family="text">
      <style:text-properties style:font-name="Times New Roman" style:font-name-complex="Times New Roman" fo:font-size="12pt" style:font-size-asian="12pt" style:font-size-complex="12pt"/>
    </style:style>
    <style:style style:name="T390" style:parent-style-name="Προεπιλεγμένηγραμματοσειρά" style:family="text">
      <style:text-properties style:font-name="Times New Roman" style:font-name-complex="Times New Roman" fo:font-size="12pt" style:font-size-asian="12pt" style:font-size-complex="12pt"/>
    </style:style>
    <style:style style:name="T391" style:parent-style-name="Προεπιλεγμένηγραμματοσειρά" style:family="text">
      <style:text-properties style:font-name="Times New Roman" style:font-name-complex="Times New Roman" fo:font-size="12pt" style:font-size-asian="12pt" style:font-size-complex="12pt"/>
    </style:style>
    <style:style style:name="T39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393" style:parent-style-name="Προεπιλεγμένηγραμματοσειρά" style:family="text">
      <style:text-properties style:font-name="Times New Roman" style:font-name-complex="Times New Roman" fo:font-size="12pt" style:font-size-asian="12pt" style:font-size-complex="12pt"/>
    </style:style>
    <style:style style:name="T39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395" style:parent-style-name="Προεπιλεγμένηγραμματοσειρά" style:family="text">
      <style:text-properties style:font-name="Times New Roman" style:font-name-complex="Times New Roman" fo:font-size="12pt" style:font-size-asian="12pt" style:font-size-complex="12pt"/>
    </style:style>
    <style:style style:name="P396" style:parent-style-name="Standard" style:family="paragraph">
      <style:paragraph-properties fo:text-align="justify" fo:line-height="150%"/>
    </style:style>
    <style:style style:name="T397" style:parent-style-name="Προεπιλεγμένηγραμματοσειρά" style:family="text">
      <style:text-properties style:font-name="Times New Roman" style:font-name-complex="Times New Roman" fo:font-size="12pt" style:font-size-asian="12pt" style:font-size-complex="12pt"/>
    </style:style>
    <style:style style:name="T398" style:parent-style-name="Προεπιλεγμένηγραμματοσειρά" style:family="text">
      <style:text-properties style:font-name="Times New Roman" style:font-name-complex="Times New Roman" fo:font-size="12pt" style:font-size-asian="12pt" style:font-size-complex="12pt"/>
    </style:style>
    <style:style style:name="T399" style:parent-style-name="Προεπιλεγμένηγραμματοσειρά" style:family="text">
      <style:text-properties style:font-name="Times New Roman" style:font-name-complex="Times New Roman" fo:font-size="12pt" style:font-size-asian="12pt" style:font-size-complex="12pt"/>
    </style:style>
    <style:style style:name="T400" style:parent-style-name="Προεπιλεγμένηγραμματοσειρά" style:family="text">
      <style:text-properties style:font-name="Times New Roman" style:font-name-complex="Times New Roman" fo:font-size="12pt" style:font-size-asian="12pt" style:font-size-complex="12pt"/>
    </style:style>
    <style:style style:name="P401" style:parent-style-name="Standard" style:family="paragraph">
      <style:paragraph-properties fo:text-align="justify" fo:line-height="150%"/>
    </style:style>
    <style:style style:name="T402" style:parent-style-name="Προεπιλεγμένηγραμματοσειρά" style:family="text">
      <style:text-properties style:font-name="Times New Roman" style:font-name-complex="Times New Roman" fo:font-size="12pt" style:font-size-asian="12pt" style:font-size-complex="12pt"/>
    </style:style>
    <style:style style:name="T403" style:parent-style-name="Προεπιλεγμένηγραμματοσειρά" style:family="text">
      <style:text-properties style:font-name="Times New Roman" style:font-name-complex="Times New Roman" fo:font-size="12pt" style:font-size-asian="12pt" style:font-size-complex="12pt"/>
    </style:style>
    <style:style style:name="T404" style:parent-style-name="Προεπιλεγμένηγραμματοσειρά" style:family="text">
      <style:text-properties style:font-name="Times New Roman" style:font-name-complex="Times New Roman" fo:font-size="12pt" style:font-size-asian="12pt" style:font-size-complex="12pt"/>
    </style:style>
    <style:style style:name="P40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0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0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0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0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10" style:parent-style-name="Standard" style:family="paragraph">
      <style:paragraph-properties fo:text-align="justify" fo:line-height="150%"/>
    </style:style>
    <style:style style:name="T411" style:parent-style-name="Προεπιλεγμένηγραμματοσειρά" style:family="text">
      <style:text-properties style:font-name="Times New Roman" style:font-name-complex="Times New Roman" fo:font-size="12pt" style:font-size-asian="12pt" style:font-size-complex="12pt"/>
    </style:style>
    <style:style style:name="T412" style:parent-style-name="Προεπιλεγμένηγραμματοσειρά" style:family="text">
      <style:text-properties style:font-name="Times New Roman" style:font-name-complex="Times New Roman" fo:font-size="12pt" style:font-size-asian="12pt" style:font-size-complex="12pt"/>
    </style:style>
    <style:style style:name="T413" style:parent-style-name="Προεπιλεγμένηγραμματοσειρά" style:family="text">
      <style:text-properties style:font-name="Times New Roman" style:font-name-complex="Times New Roman" fo:font-size="12pt" style:font-size-asian="12pt" style:font-size-complex="12pt"/>
    </style:style>
    <style:style style:name="P414" style:parent-style-name="Standard" style:family="paragraph">
      <style:paragraph-properties fo:text-align="justify" fo:line-height="150%"/>
    </style:style>
    <style:style style:name="T415" style:parent-style-name="Προεπιλεγμένηγραμματοσειρά" style:family="text">
      <style:text-properties style:font-name="Times New Roman" style:font-name-complex="Times New Roman" fo:font-size="12pt" style:font-size-asian="12pt" style:font-size-complex="12pt"/>
    </style:style>
    <style:style style:name="T41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17" style:parent-style-name="Προεπιλεγμένηγραμματοσειρά" style:family="text">
      <style:text-properties style:font-name="Times New Roman" style:font-name-complex="Times New Roman" fo:font-size="12pt" style:font-size-asian="12pt" style:font-size-complex="12pt"/>
    </style:style>
    <style:style style:name="T41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19" style:parent-style-name="Προεπιλεγμένηγραμματοσειρά" style:family="text">
      <style:text-properties style:font-name="Times New Roman" style:font-name-complex="Times New Roman" fo:font-size="12pt" style:font-size-asian="12pt" style:font-size-complex="12pt"/>
    </style:style>
    <style:style style:name="T420" style:parent-style-name="Προεπιλεγμένηγραμματοσειρά" style:family="text">
      <style:text-properties style:font-name="Times New Roman" style:font-name-complex="Times New Roman" fo:font-size="12pt" style:font-size-asian="12pt" style:font-size-complex="12pt"/>
    </style:style>
    <style:style style:name="T421" style:parent-style-name="Προεπιλεγμένηγραμματοσειρά" style:family="text">
      <style:text-properties style:font-name="Times New Roman" style:font-name-complex="Times New Roman" fo:font-size="12pt" style:font-size-asian="12pt" style:font-size-complex="12pt"/>
    </style:style>
    <style:style style:name="P422" style:parent-style-name="Standard" style:family="paragraph">
      <style:paragraph-properties fo:text-align="justify" fo:line-height="150%"/>
    </style:style>
    <style:style style:name="T423" style:parent-style-name="Προεπιλεγμένηγραμματοσειρά" style:family="text">
      <style:text-properties style:font-name="Times New Roman" style:font-name-complex="Times New Roman" fo:font-size="12pt" style:font-size-asian="12pt" style:font-size-complex="12pt"/>
    </style:style>
    <style:style style:name="T424" style:parent-style-name="Προεπιλεγμένηγραμματοσειρά" style:family="text">
      <style:text-properties style:font-name="Times New Roman" style:font-name-complex="Times New Roman" fo:font-size="12pt" style:font-size-asian="12pt" style:font-size-complex="12pt"/>
    </style:style>
    <style:style style:name="P42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2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2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28" style:parent-style-name="Standard" style:family="paragraph">
      <style:paragraph-properties fo:text-align="justify" fo:line-height="150%"/>
    </style:style>
    <style:style style:name="P429" style:parent-style-name="Standard" style:family="paragraph">
      <style:paragraph-properties fo:text-align="justify" fo:line-height="150%"/>
    </style:style>
    <style:style style:name="T430" style:parent-style-name="Προεπιλεγμένηγραμματοσειρά" style:family="text">
      <style:text-properties style:font-name="Times New Roman" style:font-name-complex="Times New Roman" fo:font-size="12pt" style:font-size-asian="12pt" style:font-size-complex="12pt"/>
    </style:style>
    <style:style style:name="T43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32" style:parent-style-name="Προεπιλεγμένηγραμματοσειρά" style:family="text">
      <style:text-properties style:font-name="Times New Roman" style:font-name-complex="Times New Roman" fo:font-size="13pt" style:font-size-asian="13pt" style:font-size-complex="13pt"/>
    </style:style>
    <style:style style:name="T433" style:parent-style-name="Προεπιλεγμένηγραμματοσειρά" style:family="text">
      <style:text-properties style:font-name="Times New Roman" style:font-name-complex="Times New Roman" fo:font-size="12pt" style:font-size-asian="12pt" style:font-size-complex="12pt"/>
    </style:style>
    <style:style style:name="P434" style:parent-style-name="Standard" style:family="paragraph">
      <style:paragraph-properties fo:text-align="justify" fo:line-height="150%"/>
    </style:style>
    <style:style style:name="T435" style:parent-style-name="Προεπιλεγμένηγραμματοσειρά" style:family="text">
      <style:text-properties style:font-name="Times New Roman" style:font-name-complex="Times New Roman" fo:font-size="12pt" style:font-size-asian="12pt" style:font-size-complex="12pt"/>
    </style:style>
    <style:style style:name="T436" style:parent-style-name="Προεπιλεγμένηγραμματοσειρά" style:family="text">
      <style:text-properties style:font-name="Times New Roman" style:font-name-complex="Times New Roman" fo:font-size="12pt" style:font-size-asian="12pt" style:font-size-complex="12pt"/>
    </style:style>
    <style:style style:name="T437" style:parent-style-name="Προεπιλεγμένηγραμματοσειρά" style:family="text">
      <style:text-properties style:font-name="Times New Roman" style:font-name-complex="Times New Roman" fo:font-size="12pt" style:font-size-asian="12pt" style:font-size-complex="12pt"/>
    </style:style>
    <style:style style:name="P438" style:parent-style-name="Standard" style:family="paragraph">
      <style:paragraph-properties fo:text-align="justify" fo:line-height="150%"/>
    </style:style>
    <style:style style:name="T439" style:parent-style-name="Προεπιλεγμένηγραμματοσειρά" style:family="text">
      <style:text-properties style:font-name="Times New Roman" style:font-name-complex="Times New Roman" fo:font-size="12pt" style:font-size-asian="12pt" style:font-size-complex="12pt"/>
    </style:style>
    <style:style style:name="P44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4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4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4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4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45" style:parent-style-name="Standard" style:family="paragraph">
      <style:paragraph-properties fo:text-align="justify" fo:line-height="150%"/>
      <style:text-properties style:font-name="Times New Roman" style:font-name-complex="Times New Roman" fo:font-weight="bold" style:font-weight-asian="bold" style:font-weight-complex="bold" fo:font-size="14pt" style:font-size-asian="14pt" style:font-size-complex="14pt"/>
    </style:style>
    <style:style style:name="P446" style:parent-style-name="Standard" style:family="paragraph">
      <style:paragraph-properties fo:text-align="justify" fo:line-height="150%"/>
      <style:text-properties style:font-name="Times New Roman" style:font-name-complex="Times New Roman" fo:font-weight="bold" style:font-weight-asian="bold" style:font-weight-complex="bold" fo:font-size="14pt" style:font-size-asian="14pt" style:font-size-complex="14pt"/>
    </style:style>
    <style:style style:name="P447" style:parent-style-name="Standard" style:family="paragraph">
      <style:paragraph-properties fo:text-align="justify" fo:line-height="150%"/>
    </style:style>
    <style:style style:name="T448" style:parent-style-name="Προεπιλεγμένηγραμματοσειρά" style:family="text">
      <style:text-properties style:font-name="Times New Roman" style:font-name-complex="Times New Roman" fo:font-size="12pt" style:font-size-asian="12pt" style:font-size-complex="12pt"/>
    </style:style>
    <style:style style:name="T449" style:parent-style-name="Προεπιλεγμένηγραμματοσειρά" style:family="text">
      <style:text-properties style:font-name="Times New Roman" style:font-name-complex="Times New Roman" fo:font-size="12pt" style:font-size-asian="12pt" style:font-size-complex="12pt"/>
    </style:style>
    <style:style style:name="P450" style:parent-style-name="Standard" style:family="paragraph">
      <style:paragraph-properties fo:text-align="justify" fo:line-height="150%"/>
    </style:style>
    <style:style style:name="T451" style:parent-style-name="Προεπιλεγμένηγραμματοσειρά" style:family="text">
      <style:text-properties style:font-name="Times New Roman" style:font-name-complex="Times New Roman" fo:font-size="12pt" style:font-size-asian="12pt" style:font-size-complex="12pt"/>
    </style:style>
    <style:style style:name="T45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53" style:parent-style-name="Προεπιλεγμένηγραμματοσειρά" style:family="text">
      <style:text-properties style:font-name="Times New Roman" style:font-name-complex="Times New Roman" fo:font-size="12pt" style:font-size-asian="12pt" style:font-size-complex="12pt"/>
    </style:style>
    <style:style style:name="P454" style:parent-style-name="Standard" style:family="paragraph">
      <style:paragraph-properties fo:text-align="justify" fo:line-height="150%"/>
    </style:style>
    <style:style style:name="T455" style:parent-style-name="Προεπιλεγμένηγραμματοσειρά" style:family="text">
      <style:text-properties style:font-name="Times New Roman" style:font-name-complex="Times New Roman" fo:font-size="12pt" style:font-size-asian="12pt" style:font-size-complex="12pt"/>
    </style:style>
    <style:style style:name="T45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457" style:parent-style-name="Προεπιλεγμένηγραμματοσειρά" style:family="text">
      <style:text-properties style:font-name="Times New Roman" style:font-name-complex="Times New Roman" fo:font-size="12pt" style:font-size-asian="12pt" style:font-size-complex="12pt"/>
    </style:style>
    <style:style style:name="P45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5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6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61" style:parent-style-name="Standard" style:family="paragraph">
      <style:paragraph-properties fo:text-align="justify" fo:line-height="150%"/>
    </style:style>
    <style:style style:name="P462" style:parent-style-name="Standard" style:family="paragraph">
      <style:paragraph-properties fo:text-align="justify" fo:line-height="150%"/>
    </style:style>
    <style:style style:name="T463" style:parent-style-name="Προεπιλεγμένηγραμματοσειρά" style:family="text">
      <style:text-properties style:font-name="Times New Roman" style:font-name-complex="Times New Roman" fo:font-size="12pt" style:font-size-asian="12pt" style:font-size-complex="12pt"/>
    </style:style>
    <style:style style:name="P46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6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6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6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68" style:parent-style-name="Standard" style:family="paragraph">
      <style:paragraph-properties fo:text-align="justify" fo:line-height="150%"/>
    </style:style>
    <style:style style:name="T469" style:parent-style-name="Προεπιλεγμένηγραμματοσειρά" style:family="text">
      <style:text-properties style:font-name="Times New Roman" style:font-name-complex="Times New Roman" fo:font-size="12pt" style:font-size-asian="12pt" style:font-size-complex="12pt"/>
    </style:style>
    <style:style style:name="T470" style:parent-style-name="Προεπιλεγμένηγραμματοσειρά" style:family="text">
      <style:text-properties style:font-name="Times New Roman" style:font-name-complex="Times New Roman" fo:font-size="12pt" style:font-size-asian="12pt" style:font-size-complex="12pt"/>
    </style:style>
    <style:style style:name="P47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T472" style:parent-style-name="Προεπιλεγμένηγραμματοσειρά" style:family="text">
      <style:text-properties style:text-position="super 60%"/>
    </style:style>
    <style:style style:name="P473" style:parent-style-name="Standard" style:family="paragraph">
      <style:paragraph-properties fo:text-align="justify" fo:line-height="150%"/>
      <style:text-properties style:font-name="Times New Roman" style:font-name-complex="Times New Roman" fo:font-weight="bold" style:font-weight-asian="bold" style:font-weight-complex="bold" fo:font-size="14pt" style:font-size-asian="14pt" style:font-size-complex="14pt"/>
    </style:style>
    <style:style style:name="P47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75" style:parent-style-name="Standard" style:family="paragraph">
      <style:paragraph-properties fo:text-align="justify" fo:line-height="150%"/>
    </style:style>
    <style:style style:name="T476" style:parent-style-name="Προεπιλεγμένηγραμματοσειρά" style:family="text">
      <style:text-properties style:font-name="Times New Roman" style:font-name-complex="Times New Roman" fo:font-size="12pt" style:font-size-asian="12pt" style:font-size-complex="12pt"/>
    </style:style>
    <style:style style:name="T477" style:parent-style-name="Προεπιλεγμένηγραμματοσειρά" style:family="text">
      <style:text-properties style:letter-kerning="false"/>
    </style:style>
    <style:style style:name="T478" style:parent-style-name="Προεπιλεγμένηγραμματοσειρά" style:family="text">
      <style:text-properties style:font-name="Times New Roman" style:font-name-complex="Times New Roman" style:letter-kerning="false"/>
    </style:style>
    <style:style style:name="P479" style:parent-style-name="Standard" style:family="paragraph">
      <style:paragraph-properties fo:text-align="justify" fo:line-height="150%"/>
    </style:style>
    <style:style style:name="T480" style:parent-style-name="Προεπιλεγμένηγραμματοσειρά" style:family="text">
      <style:text-properties style:font-name="Times New Roman" style:font-name-complex="Times New Roman" fo:font-size="12pt" style:font-size-asian="12pt" style:font-size-complex="12pt"/>
    </style:style>
    <style:style style:name="T481"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P482" style:parent-style-name="Standard" style:family="paragraph">
      <style:paragraph-properties fo:text-align="justify" fo:line-height="150%"/>
      <style:text-properties style:font-name="Times New Roman" style:font-name-complex="Times New Roman" style:letter-kerning="false" fo:font-size="12pt" style:font-size-asian="12pt" style:font-size-complex="12pt"/>
    </style:style>
    <style:style style:name="P483" style:parent-style-name="Standard" style:family="paragraph">
      <style:paragraph-properties fo:text-align="justify" fo:line-height="150%"/>
      <style:text-properties style:font-name="Times New Roman" style:font-name-complex="Times New Roman" style:letter-kerning="false" fo:font-size="12pt" style:font-size-asian="12pt" style:font-size-complex="12pt"/>
    </style:style>
    <style:style style:name="P484" style:parent-style-name="Standard" style:family="paragraph">
      <style:paragraph-properties fo:text-align="justify" fo:line-height="150%"/>
      <style:text-properties style:font-name="Times New Roman" style:font-name-complex="Times New Roman" style:letter-kerning="false" fo:font-size="12pt" style:font-size-asian="12pt" style:font-size-complex="12pt"/>
    </style:style>
    <style:style style:name="P485" style:parent-style-name="Standard" style:family="paragraph">
      <style:paragraph-properties fo:text-align="justify" fo:line-height="150%"/>
    </style:style>
    <style:style style:name="T486"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T487"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P488" style:parent-style-name="Standard" style:family="paragraph">
      <style:paragraph-properties fo:text-align="justify" fo:line-height="150%"/>
    </style:style>
    <style:style style:name="T489"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T490" style:parent-style-name="Προεπιλεγμένηγραμματοσειρά" style:family="text">
      <style:text-properties style:font-name="Times New Roman" style:font-name-complex="Times New Roman" style:letter-kerning="false" fo:font-size="12pt" style:font-size-asian="12pt" style:font-size-complex="12pt" fo:language="en" fo:country="US"/>
    </style:style>
    <style:style style:name="T491"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P492" style:parent-style-name="Standard" style:family="paragraph">
      <style:paragraph-properties fo:text-align="justify" fo:line-height="150%"/>
    </style:style>
    <style:style style:name="T493" style:parent-style-name="Προεπιλεγμένηγραμματοσειρά" style:family="text">
      <style:text-properties style:font-name="Times New Roman" style:font-name-complex="Times New Roman" fo:font-size="12pt" style:font-size-asian="12pt" style:font-size-complex="12pt"/>
    </style:style>
    <style:style style:name="T494"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T495"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P496" style:parent-style-name="Standard" style:family="paragraph">
      <style:paragraph-properties fo:text-align="justify" fo:line-height="150%"/>
    </style:style>
    <style:style style:name="T497" style:parent-style-name="Προεπιλεγμένηγραμματοσειρά" style:family="text">
      <style:text-properties style:font-name="Times New Roman" style:font-name-complex="Times New Roman" fo:font-size="12pt" style:font-size-asian="12pt" style:font-size-complex="12pt"/>
    </style:style>
    <style:style style:name="T498"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T499" style:parent-style-name="Προεπιλεγμένηγραμματοσειρά" style:family="text">
      <style:text-properties style:font-name="Times New Roman" style:font-name-complex="Times New Roman" style:letter-kerning="false" fo:font-size="12pt" style:font-size-asian="12pt" style:font-size-complex="12pt" fo:language="en" fo:country="US"/>
    </style:style>
    <style:style style:name="T500"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T501" style:parent-style-name="Προεπιλεγμένηγραμματοσειρά" style:family="text">
      <style:text-properties style:font-name="Times New Roman" style:font-name-complex="Times New Roman" style:letter-kerning="false" fo:font-size="12pt" style:font-size-asian="12pt" style:font-size-complex="12pt" fo:language="en" fo:country="US"/>
    </style:style>
    <style:style style:name="T502"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T503" style:parent-style-name="Προεπιλεγμένηγραμματοσειρά" style:family="text">
      <style:text-properties style:font-name="Times New Roman" style:font-name-complex="Times New Roman" style:letter-kerning="false" fo:font-size="12pt" style:font-size-asian="12pt" style:font-size-complex="12pt" fo:language="en" fo:country="US"/>
    </style:style>
    <style:style style:name="T504"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T505" style:parent-style-name="Προεπιλεγμένηγραμματοσειρά" style:family="text">
      <style:text-properties style:font-name="Times New Roman" style:font-name-complex="Times New Roman" style:letter-kerning="false" fo:font-size="12pt" style:font-size-asian="12pt" style:font-size-complex="12pt" fo:language="en" fo:country="US"/>
    </style:style>
    <style:style style:name="T506"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T507"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T508" style:parent-style-name="Προεπιλεγμένηγραμματοσειρά" style:family="text">
      <style:text-properties style:font-name="Times New Roman" style:font-name-complex="Times New Roman" fo:color="#FF0000" style:letter-kerning="false" fo:font-size="12pt" style:font-size-asian="12pt" style:font-size-complex="12pt"/>
    </style:style>
    <style:style style:name="T509"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T510"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P511" style:parent-style-name="Standard" style:family="paragraph">
      <style:paragraph-properties fo:text-align="justify" fo:line-height="150%"/>
    </style:style>
    <style:style style:name="P512" style:parent-style-name="Standard" style:family="paragraph">
      <style:paragraph-properties fo:text-align="justify" fo:line-height="150%"/>
    </style:style>
    <style:style style:name="P513" style:parent-style-name="Standard" style:family="paragraph">
      <style:paragraph-properties fo:text-align="justify" fo:line-height="150%"/>
    </style:style>
    <style:style style:name="P514" style:parent-style-name="Standard" style:family="paragraph">
      <style:paragraph-properties fo:text-align="justify" fo:line-height="150%"/>
    </style:style>
    <style:style style:name="P515" style:parent-style-name="Standard" style:family="paragraph">
      <style:paragraph-properties fo:text-align="justify" fo:line-height="150%"/>
    </style:style>
    <style:style style:name="P516" style:parent-style-name="Standard" style:family="paragraph">
      <style:paragraph-properties fo:text-align="justify" fo:line-height="150%"/>
    </style:style>
    <style:style style:name="P517" style:parent-style-name="Standard" style:family="paragraph">
      <style:paragraph-properties fo:text-align="justify" fo:line-height="150%"/>
    </style:style>
    <style:style style:name="P518" style:parent-style-name="Standard" style:family="paragraph">
      <style:paragraph-properties fo:text-align="justify" fo:line-height="150%"/>
    </style:style>
    <style:style style:name="P519" style:parent-style-name="Standard" style:family="paragraph">
      <style:paragraph-properties fo:text-align="justify" fo:line-height="150%" fo:margin-right="-0.1576in"/>
    </style:style>
    <style:style style:name="T520"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T521"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T522" style:parent-style-name="Προεπιλεγμένηγραμματοσειρά" style:family="text">
      <style:text-properties style:font-name="Times New Roman" style:font-name-complex="Times New Roman" style:letter-kerning="false" fo:font-size="12pt" style:font-size-asian="12pt" style:font-size-complex="12pt" fo:language="en" fo:country="US"/>
    </style:style>
    <style:style style:name="T523"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T524" style:parent-style-name="Προεπιλεγμένηγραμματοσειρά" style:family="text">
      <style:text-properties style:font-name="Times New Roman" style:font-name-complex="Times New Roman" style:letter-kerning="false" fo:font-size="12pt" style:font-size-asian="12pt" style:font-size-complex="12pt" fo:language="en" fo:country="US"/>
    </style:style>
    <style:style style:name="T525"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P526" style:parent-style-name="Standard" style:family="paragraph">
      <style:paragraph-properties fo:text-align="justify" fo:line-height="150%"/>
    </style:style>
    <style:style style:name="T527"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T528" style:parent-style-name="Προεπιλεγμένηγραμματοσειρά" style:family="text">
      <style:text-properties style:font-name="Times New Roman" style:font-name-complex="Times New Roman" style:letter-kerning="false" fo:font-size="12pt" style:font-size-asian="12pt" style:font-size-complex="12pt" fo:language="en" fo:country="US"/>
    </style:style>
    <style:style style:name="T529"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T530" style:parent-style-name="Προεπιλεγμένηγραμματοσειρά" style:family="text">
      <style:text-properties style:font-name="Times New Roman" style:font-name-complex="Times New Roman" style:letter-kerning="false" fo:font-size="12pt" style:font-size-asian="12pt" style:font-size-complex="12pt" fo:language="en" fo:country="US"/>
    </style:style>
    <style:style style:name="T531"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T532"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P533" style:parent-style-name="Standard" style:family="paragraph">
      <style:paragraph-properties fo:text-align="justify" fo:line-height="150%"/>
    </style:style>
    <style:style style:name="T534"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T535"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T536" style:parent-style-name="Προεπιλεγμένηγραμματοσειρά" style:family="text">
      <style:text-properties style:font-name="Times New Roman" style:font-name-complex="Times New Roman" style:letter-kerning="false" fo:font-size="12pt" style:font-size-asian="12pt" style:font-size-complex="12pt" fo:language="en" fo:country="US"/>
    </style:style>
    <style:style style:name="T537"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T538"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T539" style:parent-style-name="Προεπιλεγμένηγραμματοσειρά" style:family="text">
      <style:text-properties style:font-name="Times New Roman" style:font-name-complex="Times New Roman" style:letter-kerning="false" fo:font-size="12pt" style:font-size-asian="12pt" style:font-size-complex="12pt" fo:language="en" fo:country="US"/>
    </style:style>
    <style:style style:name="T540"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T541" style:parent-style-name="Προεπιλεγμένηγραμματοσειρά" style:family="text">
      <style:text-properties style:font-name="Times New Roman" style:font-name-complex="Times New Roman" style:letter-kerning="false" fo:font-size="12pt" style:font-size-asian="12pt" style:font-size-complex="12pt" fo:language="en" fo:country="US"/>
    </style:style>
    <style:style style:name="T542"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P543" style:parent-style-name="Standard" style:family="paragraph">
      <style:paragraph-properties fo:text-align="justify" fo:line-height="150%"/>
      <style:text-properties style:font-name="Times New Roman" style:font-name-complex="Times New Roman" style:letter-kerning="false" fo:font-size="12pt" style:font-size-asian="12pt" style:font-size-complex="12pt"/>
    </style:style>
    <style:style style:name="P544" style:parent-style-name="Standard" style:family="paragraph">
      <style:paragraph-properties fo:text-align="justify" fo:line-height="150%"/>
    </style:style>
    <style:style style:name="T545" style:parent-style-name="Προεπιλεγμένηγραμματοσειρά" style:family="text">
      <style:text-properties style:text-position="super 60%"/>
    </style:style>
    <style:style style:name="P546" style:parent-style-name="Επικεφαλίδα3" style:list-style-name="LFO7" style:family="paragraph"/>
    <style:style style:name="P547" style:parent-style-name="Παράγραφοςλίστας" style:family="paragraph">
      <style:paragraph-properties fo:text-align="justify" fo:margin-bottom="0in" fo:line-height="150%" fo:margin-left="0.2583in">
        <style:tab-stops/>
      </style:paragraph-properties>
      <style:text-properties style:font-name="Times New Roman" style:font-name-complex="Times New Roman" fo:font-size="12pt" style:font-size-asian="12pt" style:font-size-complex="12pt"/>
    </style:style>
    <style:style style:name="P548" style:parent-style-name="Παράγραφοςλίστας" style:family="paragraph">
      <style:paragraph-properties fo:text-align="justify" fo:margin-bottom="0in" fo:line-height="150%" fo:margin-left="0.2583in">
        <style:tab-stops/>
      </style:paragraph-properties>
      <style:text-properties style:font-name="Times New Roman" style:font-name-complex="Times New Roman" fo:font-size="12pt" style:font-size-asian="12pt" style:font-size-complex="12pt"/>
    </style:style>
    <style:style style:name="P549" style:parent-style-name="Παράγραφοςλίστας" style:family="paragraph">
      <style:paragraph-properties fo:text-align="justify" fo:margin-bottom="0in" fo:line-height="150%" fo:margin-left="0.2583in">
        <style:tab-stops/>
      </style:paragraph-properties>
      <style:text-properties style:font-name="Times New Roman" style:font-name-complex="Times New Roman" fo:font-size="12pt" style:font-size-asian="12pt" style:font-size-complex="12pt"/>
    </style:style>
    <style:style style:name="P550" style:parent-style-name="Επικεφαλίδα3" style:family="paragraph">
      <style:text-properties style:language-asian="en" style:country-asian="GB"/>
    </style:style>
    <style:style style:name="P551" style:parent-style-name="Βασικό" style:family="paragraph">
      <style:paragraph-properties fo:text-align="justify" style:vertical-align="auto" fo:margin-top="0.1666in" fo:margin-bottom="0.1388in" fo:line-height="150%"/>
      <style:text-properties style:font-name="Times New Roman" style:font-name-asian="Times New Roman" style:font-name-complex="Times New Roman" style:font-weight-complex="bold" style:letter-kerning="false" fo:font-size="12pt" style:font-size-asian="12pt" style:font-size-complex="12pt" style:language-asian="en" style:country-asian="GB" fo:hyphenate="true"/>
    </style:style>
    <style:style style:name="P552" style:parent-style-name="Βασικό" style:family="paragraph">
      <style:paragraph-properties fo:text-align="justify" style:vertical-align="auto" fo:margin-top="0.1666in" fo:margin-bottom="0.1388in" fo:line-height="150%"/>
      <style:text-properties fo:hyphenate="true"/>
    </style:style>
    <style:style style:name="T553" style:parent-style-name="Προεπιλεγμένηγραμματοσειρά" style:family="text">
      <style:text-properties style:font-name="Times New Roman" style:font-name-asian="Times New Roman" style:font-name-complex="Times New Roman" style:font-weight-complex="bold" style:letter-kerning="false" fo:font-size="12pt" style:font-size-asian="12pt" style:font-size-complex="12pt" style:language-asian="en" style:country-asian="GB"/>
    </style:style>
    <style:style style:name="T554" style:parent-style-name="Προεπιλεγμένηγραμματοσειρά" style:family="text">
      <style:text-properties style:font-name="Times New Roman" style:font-name-complex="Times New Roman" fo:font-size="12pt" style:font-size-asian="12pt" style:font-size-complex="12pt"/>
    </style:style>
    <style:style style:name="P555" style:parent-style-name="Βασικό" style:family="paragraph">
      <style:paragraph-properties fo:text-align="justify" style:vertical-align="auto" fo:margin-top="0.1666in" fo:margin-bottom="0.1388in" fo:line-height="150%"/>
      <style:text-properties fo:hyphenate="true"/>
    </style:style>
    <style:style style:name="P556" style:parent-style-name="Βασικό" style:family="paragraph">
      <style:paragraph-properties fo:text-align="justify" style:vertical-align="auto" fo:margin-top="0.1666in" fo:margin-bottom="0.1388in" fo:line-height="150%"/>
      <style:text-properties fo:hyphenate="true"/>
    </style:style>
    <style:style style:name="T557" style:parent-style-name="Προεπιλεγμένηγραμματοσειρά" style:family="text">
      <style:text-properties style:font-name="Times New Roman" style:font-name-complex="Times New Roman" fo:font-size="12pt" style:font-size-asian="12pt" style:font-size-complex="12pt"/>
    </style:style>
    <style:style style:name="T558" style:parent-style-name="Προεπιλεγμένηγραμματοσειρά" style:family="text">
      <style:text-properties style:font-name="Times New Roman" style:font-name-asian="Times New Roman" style:font-name-complex="Times New Roman" style:letter-kerning="false" fo:font-size="12pt" style:font-size-asian="12pt" style:font-size-complex="12pt" style:language-asian="el" style:country-asian="GR"/>
    </style:style>
    <style:style style:name="T559" style:parent-style-name="Προεπιλεγμένηγραμματοσειρά" style:family="text">
      <style:text-properties style:font-name="Times New Roman" style:font-name-asian="Times New Roman" style:font-name-complex="Times New Roman" style:letter-kerning="false" fo:font-size="12pt" style:font-size-asian="12pt" style:font-size-complex="12pt" fo:language="en" fo:country="US" style:language-asian="el" style:country-asian="GR"/>
    </style:style>
    <style:style style:name="T560" style:parent-style-name="Προεπιλεγμένηγραμματοσειρά" style:family="text">
      <style:text-properties style:font-name="Times New Roman" style:font-name-asian="Times New Roman" style:font-name-complex="Times New Roman" style:letter-kerning="false" fo:font-size="12pt" style:font-size-asian="12pt" style:font-size-complex="12pt" style:language-asian="el" style:country-asian="GR"/>
    </style:style>
    <style:style style:name="T561" style:parent-style-name="Προεπιλεγμένηγραμματοσειρά" style:family="text">
      <style:text-properties style:font-name="Times New Roman" style:font-name-asian="Times New Roman" style:font-name-complex="Times New Roman" style:letter-kerning="false" fo:font-size="12pt" style:font-size-asian="12pt" style:font-size-complex="12pt" style:language-asian="el" style:country-asian="GR"/>
    </style:style>
    <style:style style:name="P562" style:parent-style-name="Βασικό" style:family="paragraph">
      <style:paragraph-properties fo:text-align="justify" style:vertical-align="auto" fo:margin-top="0.1666in" fo:margin-bottom="0.1388in" fo:line-height="150%"/>
      <style:text-properties fo:hyphenate="true"/>
    </style:style>
    <style:style style:name="T563" style:parent-style-name="Προεπιλεγμένηγραμματοσειρά" style:family="text">
      <style:text-properties style:font-name="Times New Roman" style:font-name-asian="Times New Roman" style:font-name-complex="Times New Roman" style:letter-kerning="false" fo:font-size="12pt" style:font-size-asian="12pt" style:font-size-complex="12pt" style:language-asian="el" style:country-asian="GR"/>
    </style:style>
    <style:style style:name="T564" style:parent-style-name="Προεπιλεγμένηγραμματοσειρά" style:family="text">
      <style:text-properties style:font-name="Times New Roman" style:font-name-asian="Times New Roman" style:font-name-complex="Times New Roman" style:letter-kerning="false" fo:font-size="12pt" style:font-size-asian="12pt" style:font-size-complex="12pt" fo:language="en" fo:country="US" style:language-asian="el" style:country-asian="GR"/>
    </style:style>
    <style:style style:name="T565" style:parent-style-name="Προεπιλεγμένηγραμματοσειρά" style:family="text">
      <style:text-properties style:font-name="Times New Roman" style:font-name-asian="Times New Roman" style:font-name-complex="Times New Roman" style:letter-kerning="false" fo:font-size="12pt" style:font-size-asian="12pt" style:font-size-complex="12pt" style:language-asian="el" style:country-asian="GR"/>
    </style:style>
    <style:style style:name="P566" style:parent-style-name="Βασικό" style:family="paragraph">
      <style:paragraph-properties fo:text-align="justify" fo:line-height="150%"/>
      <style:text-properties style:font-name="Times New Roman" style:font-name-complex="Times New Roman" fo:font-size="12pt" style:font-size-asian="12pt" style:font-size-complex="12pt"/>
    </style:style>
    <style:style style:name="P567" style:parent-style-name="Βασικό" style:family="paragraph">
      <style:paragraph-properties fo:text-align="justify" fo:line-height="150%"/>
    </style:style>
    <style:style style:name="T568" style:parent-style-name="Προεπιλεγμένηγραμματοσειρά" style:family="text">
      <style:text-properties style:font-name="Times New Roman" style:font-name-complex="Times New Roman" fo:font-size="12pt" style:font-size-asian="12pt" style:font-size-complex="12pt"/>
    </style:style>
    <style:style style:name="T56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570" style:parent-style-name="Προεπιλεγμένηγραμματοσειρά" style:family="text">
      <style:text-properties style:font-name="Times New Roman" style:font-name-complex="Times New Roman" fo:font-size="12pt" style:font-size-asian="12pt" style:font-size-complex="12pt"/>
    </style:style>
    <style:style style:name="T57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572" style:parent-style-name="Προεπιλεγμένηγραμματοσειρά" style:family="text">
      <style:text-properties style:font-name="Times New Roman" style:font-name-complex="Times New Roman" fo:font-size="12pt" style:font-size-asian="12pt" style:font-size-complex="12pt"/>
    </style:style>
    <style:style style:name="T57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574" style:parent-style-name="Προεπιλεγμένηγραμματοσειρά" style:family="text">
      <style:text-properties style:font-name="Times New Roman" style:font-name-complex="Times New Roman" fo:font-size="12pt" style:font-size-asian="12pt" style:font-size-complex="12pt"/>
    </style:style>
    <style:style style:name="T575" style:parent-style-name="Προεπιλεγμένηγραμματοσειρά" style:family="text">
      <style:text-properties style:font-name="Times New Roman" style:font-name-complex="Times New Roman" fo:font-style="italic" style:font-style-asian="italic" style:font-style-complex="italic" fo:font-size="12pt" style:font-size-asian="12pt" style:font-size-complex="12pt"/>
    </style:style>
    <style:style style:name="P576" style:parent-style-name="Βασικό" style:family="paragraph">
      <style:paragraph-properties fo:text-align="justify" fo:line-height="150%"/>
    </style:style>
    <style:style style:name="T577" style:parent-style-name="Προεπιλεγμένηγραμματοσειρά" style:family="text">
      <style:text-properties style:font-name="Times New Roman" style:font-name-complex="Times New Roman" fo:font-size="12pt" style:font-size-asian="12pt" style:font-size-complex="12pt"/>
    </style:style>
    <style:style style:name="T578"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T579"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T580" style:parent-style-name="Προεπιλεγμένηγραμματοσειρά" style:family="text">
      <style:text-properties style:font-name="Times New Roman" style:font-name-complex="Times New Roman" fo:font-size="12pt" style:font-size-asian="12pt" style:font-size-complex="12pt"/>
    </style:style>
    <style:style style:name="T581" style:parent-style-name="Προεπιλεγμένηγραμματοσειρά" style:family="text">
      <style:text-properties style:font-name="Times New Roman" style:font-name-asian="Calibri" style:font-name-complex="Times New Roman" fo:font-size="12pt" style:font-size-asian="12pt" style:font-size-complex="12pt"/>
    </style:style>
    <style:style style:name="P582" style:parent-style-name="Παράγραφοςλίστας1" style:family="paragraph">
      <style:paragraph-properties fo:text-align="justify" fo:line-height="150%" fo:margin-left="0in">
        <style:tab-stops/>
      </style:paragraph-properties>
    </style:style>
    <style:style style:name="T583" style:parent-style-name="Προεπιλεγμένηγραμματοσειρά" style:family="text">
      <style:text-properties style:font-name="Times New Roman" style:font-name-asian="Calibri" style:font-name-complex="Times New Roman" fo:font-size="12pt" style:font-size-asian="12pt" style:font-size-complex="12pt"/>
    </style:style>
    <style:style style:name="T584" style:parent-style-name="Προεπιλεγμένηγραμματοσειρά" style:family="text">
      <style:text-properties style:font-name="Times New Roman" style:font-name-complex="Times New Roman" fo:font-size="12pt" style:font-size-asian="12pt" style:font-size-complex="12pt"/>
    </style:style>
    <style:style style:name="T585" style:parent-style-name="Προεπιλεγμένηγραμματοσειρά" style:family="text">
      <style:text-properties style:font-name="Times New Roman" style:font-name-asian="Calibri" style:font-name-complex="Times New Roman" fo:font-size="12pt" style:font-size-asian="12pt" style:font-size-complex="12pt"/>
    </style:style>
    <style:style style:name="T586" style:parent-style-name="Προεπιλεγμένηγραμματοσειρά" style:family="text">
      <style:text-properties style:font-name="Times New Roman" style:font-name-complex="Times New Roman" fo:font-size="12pt" style:font-size-asian="12pt" style:font-size-complex="12pt"/>
    </style:style>
    <style:style style:name="T587" style:parent-style-name="Προεπιλεγμένηγραμματοσειρά" style:family="text">
      <style:text-properties style:font-name="Times New Roman" style:font-name-asian="Calibri" style:font-name-complex="Times New Roman" fo:font-size="12pt" style:font-size-asian="12pt" style:font-size-complex="12pt"/>
    </style:style>
    <style:style style:name="P588" style:parent-style-name="Παράγραφοςλίστας1" style:family="paragraph">
      <style:paragraph-properties fo:text-align="justify" fo:line-height="150%" fo:margin-left="0in">
        <style:tab-stops/>
      </style:paragraph-properties>
    </style:style>
    <style:style style:name="T589" style:parent-style-name="Προεπιλεγμένηγραμματοσειρά" style:family="text">
      <style:text-properties style:font-name="Times New Roman" style:font-name-asian="Calibri" style:font-name-complex="Times New Roman" fo:font-size="12pt" style:font-size-asian="12pt" style:font-size-complex="12pt"/>
    </style:style>
    <style:style style:name="T590" style:parent-style-name="Προεπιλεγμένηγραμματοσειρά" style:family="text">
      <style:text-properties style:font-name="Times New Roman" style:font-name-asian="Calibri" style:font-name-complex="Times New Roman" fo:font-size="12pt" style:font-size-asian="12pt" style:font-size-complex="12pt"/>
    </style:style>
    <style:style style:name="T591" style:parent-style-name="Προεπιλεγμένηγραμματοσειρά" style:family="text">
      <style:text-properties fo:font-weight="bold" style:font-weight-asian="bold" style:font-weight-complex="bold"/>
    </style:style>
    <style:style style:name="P592" style:parent-style-name="Παράγραφοςλίστας1" style:family="paragraph">
      <style:paragraph-properties fo:text-align="justify" fo:line-height="150%" fo:margin-left="0.2833in">
        <style:tab-stops/>
      </style:paragraph-properties>
      <style:text-properties style:font-name="Times New Roman" style:font-name-asian="Calibri" style:font-name-complex="Times New Roman" fo:font-size="12pt" style:font-size-asian="12pt" style:font-size-complex="12pt"/>
    </style:style>
    <style:style style:name="P593" style:parent-style-name="Παράγραφοςλίστας1" style:family="paragraph">
      <style:paragraph-properties fo:text-align="justify" fo:line-height="150%" fo:margin-left="0in">
        <style:tab-stops/>
      </style:paragraph-properties>
      <style:text-properties style:font-name="Times New Roman" style:font-name-asian="Calibri" style:font-name-complex="Times New Roman" fo:font-size="12pt" style:font-size-asian="12pt" style:font-size-complex="12pt"/>
    </style:style>
    <style:style style:name="P594" style:parent-style-name="Παράγραφοςλίστας1" style:family="paragraph">
      <style:paragraph-properties fo:text-align="justify" fo:line-height="150%" fo:margin-left="0in">
        <style:tab-stops/>
      </style:paragraph-properties>
    </style:style>
    <style:style style:name="T595" style:parent-style-name="Προεπιλεγμένηγραμματοσειρά" style:family="text">
      <style:text-properties style:font-name="Times New Roman" style:font-name-asian="Calibri" style:font-name-complex="Times New Roman" fo:font-size="12pt" style:font-size-asian="12pt" style:font-size-complex="12pt"/>
    </style:style>
    <style:style style:name="T596" style:parent-style-name="Προεπιλεγμένηγραμματοσειρά" style:family="text">
      <style:text-properties style:font-name="Times New Roman" style:font-name-complex="Times New Roman" fo:font-size="12pt" style:font-size-asian="12pt" style:font-size-complex="12pt"/>
    </style:style>
    <style:style style:name="P597" style:parent-style-name="Παράγραφοςλίστας1" style:list-style-name="LFO8" style:family="paragraph">
      <style:paragraph-properties fo:text-align="justify" fo:line-height="150%"/>
    </style:style>
    <style:style style:name="T598" style:parent-style-name="Προεπιλεγμένηγραμματοσειρά" style:family="text">
      <style:text-properties style:font-name="Times New Roman" style:font-name-complex="Times New Roman" fo:font-size="12pt" style:font-size-asian="12pt" style:font-size-complex="12pt"/>
    </style:style>
    <style:style style:name="P599" style:parent-style-name="Παράγραφοςλίστας1" style:list-style-name="LFO8" style:family="paragraph">
      <style:paragraph-properties fo:text-align="justify" fo:line-height="150%"/>
    </style:style>
    <style:style style:name="T600" style:parent-style-name="Προεπιλεγμένηγραμματοσειρά" style:family="text">
      <style:text-properties style:font-name="Times New Roman" style:font-name-complex="Times New Roman" fo:font-size="12pt" style:font-size-asian="12pt" style:font-size-complex="12pt"/>
    </style:style>
    <style:style style:name="P601" style:parent-style-name="Παράγραφοςλίστας1" style:family="paragraph">
      <style:paragraph-properties fo:text-align="justify" fo:line-height="150%" fo:margin-left="0in">
        <style:tab-stops/>
      </style:paragraph-properties>
      <style:text-properties style:font-name="Times New Roman" style:font-name-complex="Times New Roman" fo:font-size="12pt" style:font-size-asian="12pt" style:font-size-complex="12pt"/>
    </style:style>
    <style:style style:name="P602" style:parent-style-name="Παράγραφοςλίστας1" style:family="paragraph">
      <style:paragraph-properties fo:text-align="justify" fo:line-height="150%" fo:margin-left="0in">
        <style:tab-stops/>
      </style:paragraph-properties>
      <style:text-properties style:font-name="Times New Roman" style:font-name-complex="Times New Roman" fo:font-size="12pt" style:font-size-asian="12pt" style:font-size-complex="12pt"/>
    </style:style>
    <style:style style:name="P603" style:parent-style-name="Παράγραφοςλίστας1" style:family="paragraph">
      <style:paragraph-properties fo:text-align="justify" fo:line-height="150%"/>
      <style:text-properties style:font-name="Times New Roman" style:font-name-asian="Calibri" style:font-name-complex="Times New Roman" fo:font-size="12pt" style:font-size-asian="12pt" style:font-size-complex="12pt"/>
    </style:style>
    <style:style style:name="P604" style:parent-style-name="Παράγραφοςλίστας1" style:family="paragraph">
      <style:paragraph-properties fo:text-align="justify" fo:line-height="150%" fo:margin-left="0in">
        <style:tab-stops/>
      </style:paragraph-properties>
    </style:style>
    <style:style style:name="T605" style:parent-style-name="Προεπιλεγμένηγραμματοσειρά" style:family="text">
      <style:text-properties style:font-name="Times New Roman" style:font-name-asian="Calibri" style:font-name-complex="Times New Roman" fo:font-size="12pt" style:font-size-asian="12pt" style:font-size-complex="12pt"/>
    </style:style>
    <style:style style:name="T606" style:parent-style-name="Προεπιλεγμένηγραμματοσειρά" style:family="text">
      <style:text-properties style:font-name="Times New Roman" style:font-name-complex="Times New Roman" fo:font-size="12pt" style:font-size-asian="12pt" style:font-size-complex="12pt"/>
    </style:style>
    <style:style style:name="P607" style:parent-style-name="Παράγραφοςλίστας1" style:family="paragraph">
      <style:paragraph-properties fo:text-align="justify" fo:line-height="150%" fo:margin-left="0in">
        <style:tab-stops/>
      </style:paragraph-properties>
      <style:text-properties style:font-name="Times New Roman" style:font-name-complex="Times New Roman" fo:font-size="12pt" style:font-size-asian="12pt" style:font-size-complex="12pt"/>
    </style:style>
    <style:style style:name="P608" style:parent-style-name="Παράγραφοςλίστας1" style:family="paragraph">
      <style:paragraph-properties fo:text-align="justify" fo:line-height="150%" fo:margin-left="0in">
        <style:tab-stops/>
      </style:paragraph-properties>
      <style:text-properties style:font-name="Times New Roman" style:font-name-complex="Times New Roman" fo:font-size="12pt" style:font-size-asian="12pt" style:font-size-complex="12pt"/>
    </style:style>
    <style:style style:name="P609" style:parent-style-name="Παράγραφοςλίστας1" style:family="paragraph">
      <style:paragraph-properties fo:text-align="justify" fo:line-height="150%" fo:margin-left="0in">
        <style:tab-stops/>
      </style:paragraph-properties>
    </style:style>
    <style:style style:name="T610" style:parent-style-name="Προεπιλεγμένηγραμματοσειρά" style:family="text">
      <style:text-properties style:font-name="Times New Roman" style:font-name-complex="Times New Roman" fo:font-size="12pt" style:font-size-asian="12pt" style:font-size-complex="12pt"/>
    </style:style>
    <style:style style:name="T611" style:parent-style-name="Προεπιλεγμένηγραμματοσειρά" style:family="text">
      <style:text-properties style:font-name="Times New Roman" style:font-name-complex="Times New Roman" fo:font-size="12pt" style:font-size-asian="12pt" style:font-size-complex="12pt"/>
    </style:style>
    <style:style style:name="P612" style:parent-style-name="Παράγραφοςλίστας1" style:family="paragraph">
      <style:paragraph-properties fo:text-align="justify" fo:line-height="150%"/>
      <style:text-properties style:font-name="Times New Roman" style:font-name-asian="Calibri" style:font-name-complex="Times New Roman" fo:font-weight="bold" style:font-weight-asian="bold" style:font-weight-complex="bold" fo:font-size="14pt" style:font-size-asian="14pt" style:font-size-complex="14pt"/>
    </style:style>
    <style:style style:name="P613" style:parent-style-name="Παράγραφοςλίστας1" style:family="paragraph">
      <style:paragraph-properties fo:text-align="justify" fo:line-height="150%"/>
      <style:text-properties style:font-name="Times New Roman" style:font-name-asian="Calibri" style:font-name-complex="Times New Roman" fo:font-weight="bold" style:font-weight-asian="bold" style:font-weight-complex="bold" fo:font-size="14pt" style:font-size-asian="14pt" style:font-size-complex="14pt"/>
    </style:style>
    <style:style style:name="P614" style:parent-style-name="Παράγραφοςλίστας1" style:family="paragraph">
      <style:paragraph-properties fo:text-align="justify" fo:line-height="150%"/>
      <style:text-properties style:font-name="Times New Roman" style:font-name-asian="Calibri" style:font-name-complex="Times New Roman" fo:font-weight="bold" style:font-weight-asian="bold" style:font-weight-complex="bold" fo:font-size="14pt" style:font-size-asian="14pt" style:font-size-complex="14pt"/>
    </style:style>
    <style:style style:name="P615" style:parent-style-name="Παράγραφοςλίστας1" style:family="paragraph">
      <style:paragraph-properties fo:text-align="justify" fo:line-height="150%"/>
      <style:text-properties style:font-name="Times New Roman" style:font-name-asian="Calibri" style:font-name-complex="Times New Roman" fo:font-weight="bold" style:font-weight-asian="bold" style:font-weight-complex="bold" fo:font-size="14pt" style:font-size-asian="14pt" style:font-size-complex="14pt"/>
    </style:style>
    <style:style style:name="P616" style:parent-style-name="Παράγραφοςλίστας1" style:family="paragraph">
      <style:paragraph-properties fo:text-align="justify" fo:line-height="150%"/>
      <style:text-properties style:font-name="Times New Roman" style:font-name-asian="Calibri" style:font-name-complex="Times New Roman" fo:font-weight="bold" style:font-weight-asian="bold" style:font-weight-complex="bold" fo:font-size="14pt" style:font-size-asian="14pt" style:font-size-complex="14pt"/>
    </style:style>
    <style:style style:name="P617" style:parent-style-name="Παράγραφοςλίστας1" style:family="paragraph">
      <style:paragraph-properties fo:text-align="justify" fo:line-height="150%"/>
      <style:text-properties style:font-name="Times New Roman" style:font-name-asian="Calibri" style:font-name-complex="Times New Roman" fo:font-weight="bold" style:font-weight-asian="bold" style:font-weight-complex="bold" fo:font-size="14pt" style:font-size-asian="14pt" style:font-size-complex="14pt"/>
    </style:style>
    <style:style style:name="P618" style:parent-style-name="Παράγραφοςλίστας1" style:family="paragraph">
      <style:paragraph-properties fo:text-align="justify" fo:line-height="150%" fo:margin-left="0.25in">
        <style:tab-stops/>
      </style:paragraph-properties>
      <style:text-properties style:font-name="Times New Roman" style:font-name-asian="Calibri" style:font-name-complex="Times New Roman" fo:font-size="12pt" style:font-size-asian="12pt" style:font-size-complex="12pt"/>
    </style:style>
    <style:style style:name="P619" style:parent-style-name="Παράγραφοςλίστας1" style:family="paragraph">
      <style:paragraph-properties fo:text-align="justify" fo:line-height="150%" fo:margin-left="0in">
        <style:tab-stops/>
      </style:paragraph-properties>
    </style:style>
    <style:style style:name="T620" style:parent-style-name="Προεπιλεγμένηγραμματοσειρά" style:family="text">
      <style:text-properties style:font-name="Times New Roman" style:font-name-asian="Calibri" style:font-name-complex="Times New Roman" fo:font-size="12pt" style:font-size-asian="12pt" style:font-size-complex="12pt"/>
    </style:style>
    <style:style style:name="T621" style:parent-style-name="Προεπιλεγμένηγραμματοσειρά" style:family="text">
      <style:text-properties style:font-name="Times New Roman" style:font-name-asian="Calibri" style:font-name-complex="Times New Roman" fo:font-size="12pt" style:font-size-asian="12pt" style:font-size-complex="12pt"/>
    </style:style>
    <style:style style:name="T622" style:parent-style-name="Προεπιλεγμένηγραμματοσειρά" style:family="text">
      <style:text-properties style:font-name="Times New Roman" style:font-name-complex="Times New Roman" fo:font-size="12pt" style:font-size-asian="12pt" style:font-size-complex="12pt"/>
    </style:style>
    <style:style style:name="P623" style:parent-style-name="Παράγραφοςλίστας1" style:family="paragraph">
      <style:paragraph-properties fo:text-align="justify" fo:line-height="150%" fo:margin-left="0in">
        <style:tab-stops/>
      </style:paragraph-properties>
    </style:style>
    <style:style style:name="T624" style:parent-style-name="Προεπιλεγμένηγραμματοσειρά" style:family="text">
      <style:text-properties style:font-name="Times New Roman" style:font-name-complex="Times New Roman" fo:font-size="12pt" style:font-size-asian="12pt" style:font-size-complex="12pt"/>
    </style:style>
    <style:style style:name="T625" style:parent-style-name="Προεπιλεγμένηγραμματοσειρά" style:family="text">
      <style:text-properties style:font-name="Times New Roman" style:font-name-complex="Times New Roman" fo:font-size="12pt" style:font-size-asian="12pt" style:font-size-complex="12pt"/>
    </style:style>
    <style:style style:name="P626" style:parent-style-name="Παράγραφοςλίστας1" style:family="paragraph">
      <style:paragraph-properties fo:text-align="justify" fo:line-height="150%" fo:margin-left="0in">
        <style:tab-stops/>
      </style:paragraph-properties>
    </style:style>
    <style:style style:name="T627" style:parent-style-name="Προεπιλεγμένηγραμματοσειρά" style:family="text">
      <style:text-properties style:font-name="Times New Roman" style:font-name-asian="Calibri" style:font-name-complex="Times New Roman" fo:font-size="12pt" style:font-size-asian="12pt" style:font-size-complex="12pt"/>
    </style:style>
    <style:style style:name="T628" style:parent-style-name="Προεπιλεγμένηγραμματοσειρά" style:family="text">
      <style:text-properties style:font-name="Times New Roman" style:font-name-asian="Calibri" style:font-name-complex="Times New Roman" fo:font-size="12pt" style:font-size-asian="12pt" style:font-size-complex="12pt"/>
    </style:style>
    <style:style style:name="P629" style:parent-style-name="Παράγραφοςλίστας1" style:list-style-name="LFO9" style:family="paragraph">
      <style:paragraph-properties fo:text-align="justify" fo:line-height="150%"/>
      <style:text-properties style:font-name="Times New Roman" style:font-name-asian="Calibri" style:font-name-complex="Times New Roman" fo:font-size="12pt" style:font-size-asian="12pt" style:font-size-complex="12pt"/>
    </style:style>
    <style:style style:name="P630" style:parent-style-name="Παράγραφοςλίστας1" style:family="paragraph">
      <style:paragraph-properties fo:text-align="justify" fo:line-height="150%" fo:margin-left="0in">
        <style:tab-stops/>
      </style:paragraph-properties>
      <style:text-properties style:font-name="Times New Roman" style:font-name-asian="Calibri" style:font-name-complex="Times New Roman" fo:font-size="12pt" style:font-size-asian="12pt" style:font-size-complex="12pt"/>
    </style:style>
    <style:style style:name="P631" style:parent-style-name="Παράγραφοςλίστας1" style:family="paragraph">
      <style:paragraph-properties fo:text-align="justify" fo:line-height="150%" fo:margin-left="0.2833in">
        <style:tab-stops/>
      </style:paragraph-properties>
      <style:text-properties style:font-name="Times New Roman" style:font-name-asian="Calibri" style:font-name-complex="Times New Roman" fo:font-size="12pt" style:font-size-asian="12pt" style:font-size-complex="12pt"/>
    </style:style>
    <style:style style:name="P632" style:parent-style-name="Παράγραφοςλίστας1" style:family="paragraph">
      <style:paragraph-properties fo:text-align="justify" fo:line-height="150%" fo:margin-left="0.2833in">
        <style:tab-stops/>
      </style:paragraph-properties>
      <style:text-properties style:font-name="Times New Roman" style:font-name-asian="Calibri" style:font-name-complex="Times New Roman" fo:font-size="12pt" style:font-size-asian="12pt" style:font-size-complex="12pt"/>
    </style:style>
    <style:style style:name="P633" style:parent-style-name="Παράγραφοςλίστας1" style:family="paragraph">
      <style:paragraph-properties fo:text-align="justify" fo:line-height="150%" fo:margin-left="0.2833in">
        <style:tab-stops/>
      </style:paragraph-properties>
      <style:text-properties style:font-name="Times New Roman" style:font-name-asian="Calibri" style:font-name-complex="Times New Roman" fo:font-size="12pt" style:font-size-asian="12pt" style:font-size-complex="12pt"/>
    </style:style>
    <style:style style:name="P634" style:parent-style-name="Παράγραφοςλίστας1" style:list-style-name="LFO9" style:family="paragraph">
      <style:paragraph-properties fo:text-align="justify" fo:line-height="150%"/>
      <style:text-properties style:font-name="Times New Roman" style:font-name-asian="Calibri" style:font-name-complex="Times New Roman" fo:font-size="12pt" style:font-size-asian="12pt" style:font-size-complex="12pt"/>
    </style:style>
    <style:style style:name="P635" style:parent-style-name="Παράγραφοςλίστας1" style:family="paragraph">
      <style:paragraph-properties fo:text-align="justify" fo:line-height="150%" fo:margin-left="0in">
        <style:tab-stops/>
      </style:paragraph-properties>
      <style:text-properties style:font-name="Times New Roman" style:font-name-asian="Calibri" style:font-name-complex="Times New Roman" fo:font-size="12pt" style:font-size-asian="12pt" style:font-size-complex="12pt"/>
    </style:style>
    <style:style style:name="P636" style:parent-style-name="Παράγραφοςλίστας1" style:family="paragraph">
      <style:paragraph-properties fo:text-align="justify" fo:line-height="150%"/>
      <style:text-properties style:font-name="Times New Roman" style:font-name-asian="Calibri" style:font-name-complex="Times New Roman" fo:font-size="12pt" style:font-size-asian="12pt" style:font-size-complex="12pt"/>
    </style:style>
    <style:style style:name="P637" style:parent-style-name="Παράγραφοςλίστας1" style:list-style-name="LFO10" style:family="paragraph">
      <style:paragraph-properties fo:text-align="justify" fo:line-height="150%"/>
      <style:text-properties style:font-name="Times New Roman" style:font-name-asian="Calibri" style:font-name-complex="Times New Roman" fo:font-size="12pt" style:font-size-asian="12pt" style:font-size-complex="12pt"/>
    </style:style>
    <style:style style:name="P638" style:parent-style-name="Παράγραφοςλίστας1" style:family="paragraph">
      <style:paragraph-properties fo:text-align="justify" fo:line-height="150%" fo:margin-left="0in">
        <style:tab-stops/>
      </style:paragraph-properties>
      <style:text-properties style:font-name="Times New Roman" style:font-name-asian="Calibri" style:font-name-complex="Times New Roman" fo:font-size="12pt" style:font-size-asian="12pt" style:font-size-complex="12pt"/>
    </style:style>
    <style:style style:name="P639" style:parent-style-name="Παράγραφοςλίστας1" style:family="paragraph">
      <style:paragraph-properties fo:text-align="justify" fo:line-height="150%" fo:margin-left="0in">
        <style:tab-stops/>
      </style:paragraph-properties>
      <style:text-properties style:font-name="Times New Roman" style:font-name-asian="Calibri" style:font-name-complex="Times New Roman" fo:font-size="12pt" style:font-size-asian="12pt" style:font-size-complex="12pt"/>
    </style:style>
    <style:style style:name="P640" style:parent-style-name="Παράγραφοςλίστας1" style:family="paragraph">
      <style:paragraph-properties fo:text-align="justify" fo:line-height="150%" fo:margin-left="0in">
        <style:tab-stops/>
      </style:paragraph-properties>
      <style:text-properties style:font-name="Times New Roman" style:font-name-asian="Calibri" style:font-name-complex="Times New Roman" fo:font-size="14pt" style:font-size-asian="14pt" style:font-size-complex="14pt"/>
    </style:style>
    <style:style style:name="P641" style:parent-style-name="Παράγραφοςλίστας1" style:family="paragraph">
      <style:paragraph-properties fo:text-align="justify" fo:line-height="150%" fo:margin-left="0in">
        <style:tab-stops/>
      </style:paragraph-properties>
      <style:text-properties style:font-name="Times New Roman" style:font-name-asian="Calibri" style:font-name-complex="Times New Roman" fo:font-size="12pt" style:font-size-asian="12pt" style:font-size-complex="12pt"/>
    </style:style>
    <style:style style:name="P642" style:parent-style-name="Παράγραφοςλίστας1" style:family="paragraph">
      <style:paragraph-properties fo:text-align="justify" fo:line-height="150%" fo:margin-left="0in">
        <style:tab-stops/>
      </style:paragraph-properties>
      <style:text-properties style:font-name="Times New Roman" style:font-name-asian="Calibri" style:font-name-complex="Times New Roman" fo:font-size="12pt" style:font-size-asian="12pt" style:font-size-complex="12pt"/>
    </style:style>
    <style:style style:name="P643" style:parent-style-name="Παράγραφοςλίστας1" style:family="paragraph">
      <style:paragraph-properties fo:text-align="justify" fo:line-height="150%" fo:margin-left="0in">
        <style:tab-stops/>
      </style:paragraph-properties>
      <style:text-properties style:font-name="Times New Roman" style:font-name-asian="Calibri" style:font-name-complex="Times New Roman" fo:font-size="12pt" style:font-size-asian="12pt" style:font-size-complex="12pt"/>
    </style:style>
    <style:style style:name="P644" style:parent-style-name="Παράγραφοςλίστας1" style:family="paragraph">
      <style:paragraph-properties fo:text-align="justify" fo:line-height="150%" fo:margin-left="0in">
        <style:tab-stops/>
      </style:paragraph-properties>
      <style:text-properties style:font-name="Times New Roman" style:font-name-asian="Calibri" style:font-name-complex="Times New Roman" fo:font-size="12pt" style:font-size-asian="12pt" style:font-size-complex="12pt"/>
    </style:style>
    <style:style style:name="P645" style:parent-style-name="Παράγραφοςλίστας1" style:family="paragraph">
      <style:paragraph-properties fo:text-align="justify" fo:line-height="150%" fo:margin-left="0in">
        <style:tab-stops/>
      </style:paragraph-properties>
      <style:text-properties style:font-name="Times New Roman" style:font-name-asian="Calibri" style:font-name-complex="Times New Roman" fo:font-size="14pt" style:font-size-asian="14pt" style:font-size-complex="14pt"/>
    </style:style>
    <style:style style:name="P646" style:parent-style-name="Παράγραφοςλίστας1" style:family="paragraph">
      <style:paragraph-properties fo:text-align="justify" fo:line-height="150%" fo:margin-left="0in">
        <style:tab-stops/>
      </style:paragraph-properties>
    </style:style>
    <style:style style:name="T647" style:parent-style-name="Προεπιλεγμένηγραμματοσειρά" style:family="text">
      <style:text-properties style:font-name="Times New Roman" style:font-name-asian="Calibri" style:font-name-complex="Times New Roman" fo:font-size="14pt" style:font-size-asian="14pt" style:font-size-complex="14pt"/>
    </style:style>
    <style:style style:name="T648" style:parent-style-name="Προεπιλεγμένηγραμματοσειρά" style:family="text">
      <style:text-properties style:font-name="Times New Roman" style:font-name-asian="Calibri" style:font-name-complex="Times New Roman" style:text-position="super 64.2%" fo:font-size="14pt" style:font-size-asian="14pt" style:font-size-complex="14pt"/>
    </style:style>
    <style:style style:name="T649" style:parent-style-name="Προεπιλεγμένηγραμματοσειρά" style:family="text">
      <style:text-properties style:font-name="Times New Roman" style:font-name-asian="Calibri" style:font-name-complex="Times New Roman" fo:font-size="14pt" style:font-size-asian="14pt" style:font-size-complex="14pt"/>
    </style:style>
    <style:style style:name="P650" style:parent-style-name="Βασικό" style:family="paragraph">
      <style:paragraph-properties style:text-autospace="none" fo:text-align="justify" fo:margin-top="0.1666in" fo:margin-bottom="0in" fo:line-height="150%" fo:text-indent="0.3937in"/>
      <style:text-properties style:font-name="Times New Roman" style:font-name-complex="Times New Roman" style:font-weight-complex="bold" fo:font-size="12pt" style:font-size-asian="12pt" style:font-size-complex="12pt"/>
    </style:style>
    <style:style style:name="P651" style:parent-style-name="Παράγραφοςλίστας1" style:family="paragraph">
      <style:paragraph-properties fo:text-align="justify" fo:line-height="150%" fo:margin-left="0in">
        <style:tab-stops/>
      </style:paragraph-properties>
      <style:text-properties style:font-name="Times New Roman" style:font-name-asian="Calibri" style:font-name-complex="Times New Roman" fo:font-size="12pt" style:font-size-asian="12pt" style:font-size-complex="12pt"/>
    </style:style>
    <style:style style:name="P652" style:parent-style-name="Παράγραφοςλίστας1" style:family="paragraph">
      <style:paragraph-properties fo:text-align="justify" fo:line-height="150%" fo:margin-left="0in">
        <style:tab-stops/>
      </style:paragraph-properties>
    </style:style>
    <style:style style:name="T653" style:parent-style-name="Προεπιλεγμένηγραμματοσειρά" style:family="text">
      <style:text-properties style:font-name="Times New Roman" style:font-name-asian="Calibri" style:font-name-complex="Times New Roman" fo:font-size="14pt" style:font-size-asian="14pt" style:font-size-complex="14pt"/>
    </style:style>
    <style:style style:name="T654" style:parent-style-name="Προεπιλεγμένηγραμματοσειρά" style:family="text">
      <style:text-properties style:font-name="Times New Roman" style:font-name-asian="Calibri" style:font-name-complex="Times New Roman" style:text-position="super 64.2%" fo:font-size="14pt" style:font-size-asian="14pt" style:font-size-complex="14pt"/>
    </style:style>
    <style:style style:name="T655" style:parent-style-name="Προεπιλεγμένηγραμματοσειρά" style:family="text">
      <style:text-properties style:font-name="Times New Roman" style:font-name-asian="Calibri" style:font-name-complex="Times New Roman" fo:font-size="14pt" style:font-size-asian="14pt" style:font-size-complex="14pt"/>
    </style:style>
    <style:style style:name="P656" style:parent-style-name="Παράγραφοςλίστας1" style:family="paragraph">
      <style:paragraph-properties fo:text-align="justify" fo:line-height="150%" fo:margin-left="0in">
        <style:tab-stops/>
      </style:paragraph-properties>
      <style:text-properties style:font-name="Times New Roman" style:font-name-asian="Calibri" style:font-name-complex="Times New Roman" fo:font-size="14pt" style:font-size-asian="14pt" style:font-size-complex="14pt"/>
    </style:style>
    <style:style style:name="P657" style:parent-style-name="Παράγραφοςλίστας1" style:family="paragraph">
      <style:paragraph-properties fo:text-align="justify" fo:line-height="150%" fo:margin-left="0in">
        <style:tab-stops/>
      </style:paragraph-properties>
    </style:style>
    <style:style style:name="T658" style:parent-style-name="Προεπιλεγμένηγραμματοσειρά" style:family="text">
      <style:text-properties style:font-name="Times New Roman" style:font-name-asian="Calibri" style:font-name-complex="Times New Roman" fo:font-size="12pt" style:font-size-asian="12pt" style:font-size-complex="12pt"/>
    </style:style>
    <style:style style:name="T659" style:parent-style-name="Προεπιλεγμένηγραμματοσειρά" style:family="text">
      <style:text-properties style:font-name="Times New Roman" style:font-name-asian="Calibri" style:font-name-complex="Times New Roman" fo:font-size="12pt" style:font-size-asian="12pt" style:font-size-complex="12pt"/>
    </style:style>
    <style:style style:name="T660" style:parent-style-name="Προεπιλεγμένηγραμματοσειρά" style:family="text">
      <style:text-properties style:font-name="Times New Roman" style:font-name-asian="Calibri" style:font-name-complex="Times New Roman" fo:font-size="14pt" style:font-size-asian="14pt" style:font-size-complex="14pt"/>
    </style:style>
    <style:style style:name="T661" style:parent-style-name="Προεπιλεγμένηγραμματοσειρά" style:family="text">
      <style:text-properties style:font-name="Times New Roman" style:font-name-asian="Calibri" style:font-name-complex="Times New Roman" fo:font-size="12pt" style:font-size-asian="12pt" style:font-size-complex="12pt"/>
    </style:style>
    <style:style style:name="T662" style:parent-style-name="Προεπιλεγμένηγραμματοσειρά" style:family="text">
      <style:text-properties style:font-name="Times New Roman" style:font-name-asian="Calibri" style:font-name-complex="Times New Roman" fo:font-size="12pt" style:font-size-asian="12pt" style:font-size-complex="12pt"/>
    </style:style>
    <style:style style:name="P663" style:parent-style-name="Παράγραφοςλίστας1" style:family="paragraph">
      <style:paragraph-properties fo:text-align="justify" fo:line-height="150%" fo:margin-left="0in">
        <style:tab-stops/>
      </style:paragraph-properties>
      <style:text-properties style:font-name="Times New Roman" style:font-name-asian="Calibri" style:font-name-complex="Times New Roman" fo:font-size="12pt" style:font-size-asian="12pt" style:font-size-complex="12pt"/>
    </style:style>
    <style:style style:name="P664" style:parent-style-name="Παράγραφοςλίστας1" style:family="paragraph">
      <style:paragraph-properties fo:text-align="justify" fo:line-height="150%" fo:margin-left="0in">
        <style:tab-stops/>
      </style:paragraph-properties>
    </style:style>
    <style:style style:name="T665" style:parent-style-name="Προεπιλεγμένηγραμματοσειρά" style:family="text">
      <style:text-properties style:font-name="Times New Roman" style:font-name-asian="Calibri" style:font-name-complex="Times New Roman" fo:font-size="14pt" style:font-size-asian="14pt" style:font-size-complex="14pt"/>
    </style:style>
    <style:style style:name="T666" style:parent-style-name="Προεπιλεγμένηγραμματοσειρά" style:family="text">
      <style:text-properties style:font-name="Times New Roman" style:font-name-asian="Calibri" style:font-name-complex="Times New Roman" style:text-position="super 64.2%" fo:font-size="14pt" style:font-size-asian="14pt" style:font-size-complex="14pt"/>
    </style:style>
    <style:style style:name="T667" style:parent-style-name="Προεπιλεγμένηγραμματοσειρά" style:family="text">
      <style:text-properties style:font-name="Times New Roman" style:font-name-asian="Calibri" style:font-name-complex="Times New Roman" fo:font-size="14pt" style:font-size-asian="14pt" style:font-size-complex="14pt"/>
    </style:style>
    <style:style style:name="P668" style:parent-style-name="Παράγραφοςλίστας1" style:family="paragraph">
      <style:paragraph-properties fo:text-align="justify" fo:line-height="150%" fo:margin-left="0in">
        <style:tab-stops/>
      </style:paragraph-properties>
      <style:text-properties style:font-name="Times New Roman" style:font-name-asian="Calibri" style:font-name-complex="Times New Roman" fo:font-size="14pt" style:font-size-asian="14pt" style:font-size-complex="14pt"/>
    </style:style>
    <style:style style:name="P669" style:parent-style-name="Παράγραφοςλίστας1" style:family="paragraph">
      <style:paragraph-properties fo:text-align="justify" fo:line-height="150%" fo:margin-left="0in">
        <style:tab-stops/>
      </style:paragraph-properties>
      <style:text-properties style:font-name="Times New Roman" style:font-name-asian="Calibri" style:font-name-complex="Times New Roman" fo:font-size="12pt" style:font-size-asian="12pt" style:font-size-complex="12pt"/>
    </style:style>
    <style:style style:name="P670" style:parent-style-name="Παράγραφοςλίστας1" style:family="paragraph">
      <style:paragraph-properties fo:text-align="justify" fo:line-height="150%" fo:margin-left="0in">
        <style:tab-stops/>
      </style:paragraph-properties>
      <style:text-properties style:font-name="Times New Roman" style:font-name-asian="Calibri" style:font-name-complex="Times New Roman" fo:font-size="12pt" style:font-size-asian="12pt" style:font-size-complex="12pt"/>
    </style:style>
    <style:style style:name="P671" style:parent-style-name="Παράγραφοςλίστας1" style:family="paragraph">
      <style:paragraph-properties fo:text-align="justify" fo:line-height="150%" fo:margin-left="0in">
        <style:tab-stops/>
      </style:paragraph-properties>
    </style:style>
    <style:style style:name="T672" style:parent-style-name="Προεπιλεγμένηγραμματοσειρά" style:family="text">
      <style:text-properties style:font-name="Times New Roman" style:font-name-asian="Calibri" style:font-name-complex="Times New Roman" fo:font-size="14pt" style:font-size-asian="14pt" style:font-size-complex="14pt"/>
    </style:style>
    <style:style style:name="T673" style:parent-style-name="Προεπιλεγμένηγραμματοσειρά" style:family="text">
      <style:text-properties style:font-name="Times New Roman" style:font-name-asian="Calibri" style:font-name-complex="Times New Roman" style:text-position="super 64.2%" fo:font-size="14pt" style:font-size-asian="14pt" style:font-size-complex="14pt"/>
    </style:style>
    <style:style style:name="T674" style:parent-style-name="Προεπιλεγμένηγραμματοσειρά" style:family="text">
      <style:text-properties style:font-name="Times New Roman" style:font-name-asian="Calibri" style:font-name-complex="Times New Roman" fo:font-size="14pt" style:font-size-asian="14pt" style:font-size-complex="14pt"/>
    </style:style>
    <style:style style:name="P675" style:parent-style-name="Παράγραφοςλίστας1" style:family="paragraph">
      <style:paragraph-properties fo:text-align="justify" fo:line-height="150%" fo:margin-left="0in">
        <style:tab-stops/>
      </style:paragraph-properties>
      <style:text-properties style:font-name="Times New Roman" style:font-name-asian="Calibri" style:font-name-complex="Times New Roman" fo:font-size="14pt" style:font-size-asian="14pt" style:font-size-complex="14pt"/>
    </style:style>
    <style:style style:name="P676" style:parent-style-name="Παράγραφοςλίστας1" style:family="paragraph">
      <style:paragraph-properties fo:text-align="justify" fo:line-height="150%" fo:margin-left="0in">
        <style:tab-stops/>
      </style:paragraph-properties>
    </style:style>
    <style:style style:name="T677" style:parent-style-name="Προεπιλεγμένηγραμματοσειρά" style:family="text">
      <style:text-properties style:font-name="Times New Roman" style:font-name-asian="Calibri" style:font-name-complex="Times New Roman" fo:font-size="12pt" style:font-size-asian="12pt" style:font-size-complex="12pt"/>
    </style:style>
    <style:style style:name="P678" style:parent-style-name="Παράγραφοςλίστας1" style:family="paragraph">
      <style:paragraph-properties fo:text-align="justify" fo:line-height="150%" fo:margin-left="0in">
        <style:tab-stops/>
      </style:paragraph-properties>
      <style:text-properties style:font-name="Times New Roman" style:font-name-asian="Calibri" style:font-name-complex="Times New Roman" fo:font-size="12pt" style:font-size-asian="12pt" style:font-size-complex="12pt"/>
    </style:style>
    <style:style style:name="P679" style:parent-style-name="Παράγραφοςλίστας1" style:family="paragraph">
      <style:paragraph-properties fo:text-align="justify" fo:line-height="150%" fo:margin-left="0in">
        <style:tab-stops/>
      </style:paragraph-properties>
    </style:style>
    <style:style style:name="T680" style:parent-style-name="Προεπιλεγμένηγραμματοσειρά" style:family="text">
      <style:text-properties style:font-name="Times New Roman" style:font-name-asian="Calibri" style:font-name-complex="Times New Roman" fo:font-size="12pt" style:font-size-asian="12pt" style:font-size-complex="12pt"/>
    </style:style>
    <style:style style:name="T681" style:parent-style-name="Προεπιλεγμένηγραμματοσειρά" style:family="text">
      <style:text-properties style:font-name="Times New Roman" style:font-name-asian="Calibri" style:font-name-complex="Times New Roman" style:text-position="super 64.2%" fo:font-size="14pt" style:font-size-asian="14pt" style:font-size-complex="14pt"/>
    </style:style>
    <style:style style:name="T682" style:parent-style-name="Προεπιλεγμένηγραμματοσειρά" style:family="text">
      <style:text-properties style:font-name="Times New Roman" style:font-name-asian="Calibri" style:font-name-complex="Times New Roman" fo:font-size="14pt" style:font-size-asian="14pt" style:font-size-complex="14pt"/>
    </style:style>
    <style:style style:name="P683" style:parent-style-name="Παράγραφοςλίστας1" style:family="paragraph">
      <style:paragraph-properties fo:text-align="justify" fo:line-height="150%" fo:margin-left="0in">
        <style:tab-stops/>
      </style:paragraph-properties>
      <style:text-properties style:font-name="Times New Roman" style:font-name-asian="Calibri" style:font-name-complex="Times New Roman" fo:font-size="14pt" style:font-size-asian="14pt" style:font-size-complex="14pt"/>
    </style:style>
    <style:style style:name="P684" style:parent-style-name="Παράγραφοςλίστας1" style:family="paragraph">
      <style:paragraph-properties fo:text-align="justify" fo:line-height="150%" fo:margin-left="0in">
        <style:tab-stops/>
      </style:paragraph-properties>
      <style:text-properties style:font-name="Times New Roman" style:font-name-asian="Calibri" style:font-name-complex="Times New Roman" fo:font-size="12pt" style:font-size-asian="12pt" style:font-size-complex="12pt"/>
    </style:style>
    <style:style style:name="P685" style:parent-style-name="Παράγραφοςλίστας1" style:family="paragraph">
      <style:paragraph-properties fo:text-align="justify" fo:line-height="150%" fo:margin-left="0in">
        <style:tab-stops/>
      </style:paragraph-properties>
      <style:text-properties style:font-name="Times New Roman" style:font-name-asian="Calibri" style:font-name-complex="Times New Roman" fo:font-size="12pt" style:font-size-asian="12pt" style:font-size-complex="12pt"/>
    </style:style>
    <style:style style:name="P686" style:parent-style-name="Παράγραφοςλίστας1" style:family="paragraph">
      <style:paragraph-properties fo:text-align="justify" fo:line-height="150%" fo:margin-left="0in">
        <style:tab-stops/>
      </style:paragraph-properties>
      <style:text-properties style:font-name="Times New Roman" style:font-name-asian="Calibri" style:font-name-complex="Times New Roman" fo:font-size="12pt" style:font-size-asian="12pt" style:font-size-complex="12pt"/>
    </style:style>
    <style:style style:name="P687" style:parent-style-name="Παράγραφοςλίστας1" style:family="paragraph">
      <style:paragraph-properties fo:text-align="justify" fo:line-height="150%" fo:margin-left="0in">
        <style:tab-stops/>
      </style:paragraph-properties>
      <style:text-properties style:font-name="Times New Roman" style:font-name-asian="Calibri" style:font-name-complex="Times New Roman" fo:font-size="12pt" style:font-size-asian="12pt" style:font-size-complex="12pt"/>
    </style:style>
    <style:style style:name="P688" style:parent-style-name="Παράγραφοςλίστας1" style:family="paragraph">
      <style:paragraph-properties fo:text-align="justify" fo:line-height="150%" fo:margin-left="0in">
        <style:tab-stops/>
      </style:paragraph-properties>
      <style:text-properties style:font-name="Times New Roman" style:font-name-asian="Calibri" style:font-name-complex="Times New Roman" fo:font-size="12pt" style:font-size-asian="12pt" style:font-size-complex="12pt"/>
    </style:style>
    <style:style style:name="P689" style:parent-style-name="Παράγραφοςλίστας1" style:family="paragraph">
      <style:paragraph-properties fo:text-align="justify" fo:line-height="150%" fo:margin-left="0in">
        <style:tab-stops/>
      </style:paragraph-properties>
    </style:style>
    <style:style style:name="T690" style:parent-style-name="Προεπιλεγμένηγραμματοσειρά" style:family="text">
      <style:text-properties style:font-name="Times New Roman" style:font-name-asian="Calibri" style:font-name-complex="Times New Roman" fo:font-size="14pt" style:font-size-asian="14pt" style:font-size-complex="14pt"/>
    </style:style>
    <style:style style:name="T691" style:parent-style-name="Προεπιλεγμένηγραμματοσειρά" style:family="text">
      <style:text-properties style:font-name="Times New Roman" style:font-name-asian="Calibri" style:font-name-complex="Times New Roman" style:text-position="super 64.2%" fo:font-size="14pt" style:font-size-asian="14pt" style:font-size-complex="14pt"/>
    </style:style>
    <style:style style:name="T692" style:parent-style-name="Προεπιλεγμένηγραμματοσειρά" style:family="text">
      <style:text-properties style:font-name="Times New Roman" style:font-name-asian="Calibri" style:font-name-complex="Times New Roman" fo:font-size="14pt" style:font-size-asian="14pt" style:font-size-complex="14pt"/>
    </style:style>
    <style:style style:name="P693" style:parent-style-name="Παράγραφοςλίστας1" style:family="paragraph">
      <style:paragraph-properties fo:text-align="justify" fo:line-height="150%" fo:margin-left="0in">
        <style:tab-stops/>
      </style:paragraph-properties>
      <style:text-properties style:font-name="Times New Roman" style:font-name-asian="Calibri" style:font-name-complex="Times New Roman" fo:font-size="12pt" style:font-size-asian="12pt" style:font-size-complex="12pt"/>
    </style:style>
    <style:style style:name="P694" style:parent-style-name="Παράγραφοςλίστας1" style:family="paragraph">
      <style:paragraph-properties fo:text-align="justify" fo:line-height="150%" fo:margin-left="0in">
        <style:tab-stops/>
      </style:paragraph-properties>
      <style:text-properties style:font-name="Times New Roman" style:font-name-asian="Calibri" style:font-name-complex="Times New Roman" fo:font-size="12pt" style:font-size-asian="12pt" style:font-size-complex="12pt"/>
    </style:style>
    <style:style style:name="P695" style:parent-style-name="Παράγραφοςλίστας1" style:family="paragraph">
      <style:paragraph-properties fo:text-align="justify" fo:line-height="150%" fo:margin-left="0in">
        <style:tab-stops/>
      </style:paragraph-properties>
    </style:style>
    <style:style style:name="T696" style:parent-style-name="Προεπιλεγμένηγραμματοσειρά" style:family="text">
      <style:text-properties style:font-name="Times New Roman" style:font-name-asian="Calibri" style:font-name-complex="Times New Roman" fo:font-size="14pt" style:font-size-asian="14pt" style:font-size-complex="14pt"/>
    </style:style>
    <style:style style:name="T697" style:parent-style-name="Προεπιλεγμένηγραμματοσειρά" style:family="text">
      <style:text-properties style:font-name="Times New Roman" style:font-name-asian="Calibri" style:font-name-complex="Times New Roman" style:text-position="super 64.2%" fo:font-size="14pt" style:font-size-asian="14pt" style:font-size-complex="14pt"/>
    </style:style>
    <style:style style:name="T698" style:parent-style-name="Προεπιλεγμένηγραμματοσειρά" style:family="text">
      <style:text-properties style:font-name="Times New Roman" style:font-name-asian="Calibri" style:font-name-complex="Times New Roman" fo:font-size="14pt" style:font-size-asian="14pt" style:font-size-complex="14pt"/>
    </style:style>
    <style:style style:name="P699" style:parent-style-name="Παράγραφοςλίστας1" style:family="paragraph">
      <style:paragraph-properties fo:text-align="justify" fo:line-height="150%" fo:margin-left="0in">
        <style:tab-stops/>
      </style:paragraph-properties>
      <style:text-properties style:font-name="Times New Roman" style:font-name-asian="Calibri" style:font-name-complex="Times New Roman" fo:font-size="14pt" style:font-size-asian="14pt" style:font-size-complex="14pt"/>
    </style:style>
    <style:style style:name="P700" style:parent-style-name="Παράγραφοςλίστας1" style:family="paragraph">
      <style:paragraph-properties fo:text-align="justify" fo:line-height="150%" fo:margin-left="0in">
        <style:tab-stops/>
      </style:paragraph-properties>
      <style:text-properties style:font-name="Times New Roman" style:font-name-asian="Calibri" style:font-name-complex="Times New Roman" fo:font-size="12pt" style:font-size-asian="12pt" style:font-size-complex="12pt"/>
    </style:style>
    <style:style style:name="P701" style:parent-style-name="Παράγραφοςλίστας1" style:family="paragraph">
      <style:paragraph-properties fo:text-align="justify" fo:line-height="150%" fo:margin-left="0in">
        <style:tab-stops/>
      </style:paragraph-properties>
      <style:text-properties style:font-name="Times New Roman" style:font-name-asian="Calibri" style:font-name-complex="Times New Roman" fo:font-size="12pt" style:font-size-asian="12pt" style:font-size-complex="12pt"/>
    </style:style>
    <style:style style:name="P702" style:parent-style-name="Παράγραφοςλίστας1" style:family="paragraph">
      <style:paragraph-properties fo:text-align="justify" fo:line-height="150%" fo:margin-left="0in">
        <style:tab-stops/>
      </style:paragraph-properties>
    </style:style>
    <style:style style:name="T703" style:parent-style-name="Προεπιλεγμένηγραμματοσειρά" style:family="text">
      <style:text-properties style:font-name="Times New Roman" style:font-name-complex="Times New Roman" style:font-weight-complex="bold" fo:font-size="14pt" style:font-size-asian="14pt" style:font-size-complex="14pt" style:language-asian="en" style:country-asian="GB"/>
    </style:style>
    <style:style style:name="T704" style:parent-style-name="Προεπιλεγμένηγραμματοσειρά" style:family="text">
      <style:text-properties style:font-name="Times New Roman" style:font-name-complex="Times New Roman" style:font-weight-complex="bold" style:text-position="super 64.2%" fo:font-size="14pt" style:font-size-asian="14pt" style:font-size-complex="14pt" style:language-asian="en" style:country-asian="GB"/>
    </style:style>
    <style:style style:name="T705" style:parent-style-name="Προεπιλεγμένηγραμματοσειρά" style:family="text">
      <style:text-properties style:font-name="Times New Roman" style:font-name-complex="Times New Roman" style:font-weight-complex="bold" fo:font-size="14pt" style:font-size-asian="14pt" style:font-size-complex="14pt" style:language-asian="en" style:country-asian="GB"/>
    </style:style>
    <style:style style:name="P706" style:parent-style-name="Παράγραφοςλίστας1" style:family="paragraph">
      <style:paragraph-properties fo:text-align="justify" fo:line-height="150%" fo:margin-left="0in">
        <style:tab-stops/>
      </style:paragraph-properties>
      <style:text-properties style:font-name="Times New Roman" style:font-name-complex="Times New Roman" style:font-weight-complex="bold" fo:font-size="14pt" style:font-size-asian="14pt" style:font-size-complex="14pt" style:language-asian="en" style:country-asian="GB"/>
    </style:style>
    <style:style style:name="P707" style:parent-style-name="Παράγραφοςλίστας1" style:family="paragraph">
      <style:paragraph-properties fo:text-align="justify" fo:line-height="150%" fo:margin-left="0in">
        <style:tab-stops/>
      </style:paragraph-properties>
    </style:style>
    <style:style style:name="T708" style:parent-style-name="Προεπιλεγμένηγραμματοσειρά" style:family="text">
      <style:text-properties style:font-name="Times New Roman" style:font-name-complex="Times New Roman" style:font-weight-complex="bold" fo:font-size="12pt" style:font-size-asian="12pt" style:font-size-complex="12pt" style:language-asian="en" style:country-asian="GB"/>
    </style:style>
    <style:style style:name="T709" style:parent-style-name="Προεπιλεγμένηγραμματοσειρά" style:family="text">
      <style:text-properties style:font-name="Times New Roman" style:font-name-complex="Times New Roman" style:font-weight-complex="bold" fo:font-size="12pt" style:font-size-asian="12pt" style:font-size-complex="12pt" style:language-asian="en" style:country-asian="GB"/>
    </style:style>
    <style:style style:name="T710" style:parent-style-name="Προεπιλεγμένηγραμματοσειρά" style:family="text">
      <style:text-properties style:font-name="Times New Roman" style:font-name-complex="Times New Roman" style:font-weight-complex="bold" fo:font-size="14pt" style:font-size-asian="14pt" style:font-size-complex="14pt" style:language-asian="en" style:country-asian="GB"/>
    </style:style>
    <style:style style:name="T711" style:parent-style-name="Προεπιλεγμένηγραμματοσειρά" style:family="text">
      <style:text-properties style:font-name="Times New Roman" style:font-name-complex="Times New Roman" style:font-weight-complex="bold" fo:font-size="12pt" style:font-size-asian="12pt" style:font-size-complex="12pt" style:language-asian="en" style:country-asian="GB"/>
    </style:style>
    <style:style style:name="T712" style:parent-style-name="Προεπιλεγμένηγραμματοσειρά" style:family="text">
      <style:text-properties style:font-name="Times New Roman" style:font-name-complex="Times New Roman" style:font-weight-complex="bold" fo:font-size="14pt" style:font-size-asian="14pt" style:font-size-complex="14pt" style:language-asian="en" style:country-asian="GB"/>
    </style:style>
    <style:style style:name="P713" style:parent-style-name="Παράγραφοςλίστας1" style:family="paragraph">
      <style:paragraph-properties fo:text-align="justify" fo:line-height="150%" fo:margin-left="0in">
        <style:tab-stops/>
      </style:paragraph-properties>
      <style:text-properties style:font-name="Times New Roman" style:font-name-complex="Times New Roman" style:font-weight-complex="bold" fo:font-size="14pt" style:font-size-asian="14pt" style:font-size-complex="14pt" style:language-asian="en" style:country-asian="GB"/>
    </style:style>
    <style:style style:name="P714" style:parent-style-name="Παράγραφοςλίστας1" style:family="paragraph">
      <style:paragraph-properties fo:text-align="justify" fo:line-height="150%" fo:margin-left="0in">
        <style:tab-stops/>
      </style:paragraph-properties>
      <style:text-properties style:font-name="Times New Roman" style:font-name-complex="Times New Roman" style:font-weight-complex="bold" fo:font-size="14pt" style:font-size-asian="14pt" style:font-size-complex="14pt" style:language-asian="en" style:country-asian="GB"/>
    </style:style>
    <style:style style:name="P715" style:parent-style-name="Παράγραφοςλίστας1" style:family="paragraph">
      <style:paragraph-properties fo:text-align="justify" fo:line-height="150%" fo:margin-left="0in">
        <style:tab-stops/>
      </style:paragraph-properties>
    </style:style>
    <style:style style:name="T716" style:parent-style-name="Προεπιλεγμένηγραμματοσειρά" style:family="text">
      <style:text-properties style:font-name="Times New Roman" style:font-name-complex="Times New Roman" style:font-weight-complex="bold" fo:font-size="14pt" style:font-size-asian="14pt" style:font-size-complex="14pt" style:language-asian="en" style:country-asian="GB"/>
    </style:style>
    <style:style style:name="T717" style:parent-style-name="Προεπιλεγμένηγραμματοσειρά" style:family="text">
      <style:text-properties style:font-name="Times New Roman" style:font-name-complex="Times New Roman" style:font-weight-complex="bold" style:text-position="super 64.2%" fo:font-size="14pt" style:font-size-asian="14pt" style:font-size-complex="14pt" style:language-asian="en" style:country-asian="GB"/>
    </style:style>
    <style:style style:name="T718" style:parent-style-name="Προεπιλεγμένηγραμματοσειρά" style:family="text">
      <style:text-properties style:font-name="Times New Roman" style:font-name-complex="Times New Roman" style:font-weight-complex="bold" fo:font-size="14pt" style:font-size-asian="14pt" style:font-size-complex="14pt" style:language-asian="en" style:country-asian="GB"/>
    </style:style>
    <style:style style:name="P719" style:parent-style-name="Παράγραφοςλίστας1" style:family="paragraph">
      <style:paragraph-properties fo:text-align="justify" fo:line-height="150%" fo:margin-left="0in">
        <style:tab-stops/>
      </style:paragraph-properties>
      <style:text-properties style:font-name="Times New Roman" style:font-name-complex="Times New Roman" style:font-weight-complex="bold" fo:font-size="14pt" style:font-size-asian="14pt" style:font-size-complex="14pt" style:language-asian="en" style:country-asian="GB"/>
    </style:style>
    <style:style style:name="P720" style:parent-style-name="Παράγραφοςλίστας1" style:family="paragraph">
      <style:paragraph-properties fo:text-align="justify" fo:line-height="150%" fo:margin-left="0in">
        <style:tab-stops/>
      </style:paragraph-properties>
    </style:style>
    <style:style style:name="T721" style:parent-style-name="Προεπιλεγμένηγραμματοσειρά" style:family="text">
      <style:text-properties style:font-name="Times New Roman" style:font-name-complex="Times New Roman" style:font-weight-complex="bold" fo:font-size="14pt" style:font-size-asian="14pt" style:font-size-complex="14pt" style:language-asian="en" style:country-asian="GB"/>
    </style:style>
    <style:style style:name="T722" style:parent-style-name="Προεπιλεγμένηγραμματοσειρά" style:family="text">
      <style:text-properties style:font-name="Times New Roman" style:font-name-complex="Times New Roman" style:font-weight-complex="bold" fo:font-size="14pt" style:font-size-asian="14pt" style:font-size-complex="14pt" style:language-asian="en" style:country-asian="GB"/>
    </style:style>
    <style:style style:name="T723" style:parent-style-name="Προεπιλεγμένηγραμματοσειρά" style:family="text">
      <style:text-properties style:font-name="Times New Roman" style:font-name-complex="Times New Roman" style:font-weight-complex="bold" fo:font-size="12pt" style:font-size-asian="12pt" style:font-size-complex="12pt" style:language-asian="en" style:country-asian="GB"/>
    </style:style>
    <style:style style:name="P724" style:parent-style-name="Παράγραφοςλίστας1" style:family="paragraph">
      <style:paragraph-properties fo:text-align="justify" fo:line-height="150%" fo:margin-left="0in">
        <style:tab-stops/>
      </style:paragraph-properties>
    </style:style>
    <style:style style:name="T725" style:parent-style-name="Προεπιλεγμένηγραμματοσειρά" style:family="text">
      <style:text-properties style:font-name="Times New Roman" style:font-name-complex="Times New Roman" style:font-weight-complex="bold" fo:font-size="14pt" style:font-size-asian="14pt" style:font-size-complex="14pt" style:language-asian="en" style:country-asian="GB"/>
    </style:style>
    <style:style style:name="T726" style:parent-style-name="Προεπιλεγμένηγραμματοσειρά" style:family="text">
      <style:text-properties style:font-name="Times New Roman" style:font-name-complex="Times New Roman" style:font-weight-complex="bold" style:text-position="super 64.2%" fo:font-size="14pt" style:font-size-asian="14pt" style:font-size-complex="14pt" style:language-asian="en" style:country-asian="GB"/>
    </style:style>
    <style:style style:name="T727" style:parent-style-name="Προεπιλεγμένηγραμματοσειρά" style:family="text">
      <style:text-properties style:font-name="Times New Roman" style:font-name-complex="Times New Roman" style:font-weight-complex="bold" fo:font-size="14pt" style:font-size-asian="14pt" style:font-size-complex="14pt" style:language-asian="en" style:country-asian="GB"/>
    </style:style>
    <style:style style:name="P728" style:parent-style-name="Παράγραφοςλίστας1" style:family="paragraph">
      <style:paragraph-properties fo:text-align="justify" fo:line-height="150%" fo:margin-left="0in">
        <style:tab-stops/>
      </style:paragraph-properties>
      <style:text-properties style:font-name="Times New Roman" style:font-name-complex="Times New Roman" style:font-weight-complex="bold" fo:font-size="14pt" style:font-size-asian="14pt" style:font-size-complex="14pt" style:language-asian="en" style:country-asian="GB"/>
    </style:style>
    <style:style style:name="P729" style:parent-style-name="Παράγραφοςλίστας1" style:family="paragraph">
      <style:paragraph-properties fo:text-align="justify" fo:line-height="150%" fo:margin-left="0in">
        <style:tab-stops/>
      </style:paragraph-properties>
      <style:text-properties style:font-name="Times New Roman" style:font-name-complex="Times New Roman" style:font-weight-complex="bold" fo:font-size="12pt" style:font-size-asian="12pt" style:font-size-complex="12pt" style:language-asian="en" style:country-asian="GB"/>
    </style:style>
    <style:style style:name="P730" style:parent-style-name="Παράγραφοςλίστας1" style:family="paragraph">
      <style:paragraph-properties fo:text-align="justify" fo:line-height="150%" fo:margin-left="0in">
        <style:tab-stops/>
      </style:paragraph-properties>
      <style:text-properties style:font-name="Times New Roman" style:font-name-complex="Times New Roman" style:font-weight-complex="bold" fo:font-size="12pt" style:font-size-asian="12pt" style:font-size-complex="12pt" style:language-asian="en" style:country-asian="GB"/>
    </style:style>
    <style:style style:name="P731" style:parent-style-name="Παράγραφοςλίστας1" style:family="paragraph">
      <style:paragraph-properties fo:text-align="justify" fo:line-height="150%" fo:margin-left="0in">
        <style:tab-stops/>
      </style:paragraph-properties>
    </style:style>
    <style:style style:name="T732" style:parent-style-name="Προεπιλεγμένηγραμματοσειρά" style:family="text">
      <style:text-properties style:font-name="Times New Roman" style:font-name-complex="Times New Roman" style:font-weight-complex="bold" fo:font-size="14pt" style:font-size-asian="14pt" style:font-size-complex="14pt" style:language-asian="en" style:country-asian="GB"/>
    </style:style>
    <style:style style:name="T733" style:parent-style-name="Προεπιλεγμένηγραμματοσειρά" style:family="text">
      <style:text-properties style:font-name="Times New Roman" style:font-name-complex="Times New Roman" style:font-weight-complex="bold" style:text-position="super 64.2%" fo:font-size="14pt" style:font-size-asian="14pt" style:font-size-complex="14pt" style:language-asian="en" style:country-asian="GB"/>
    </style:style>
    <style:style style:name="T734" style:parent-style-name="Προεπιλεγμένηγραμματοσειρά" style:family="text">
      <style:text-properties style:font-name="Times New Roman" style:font-name-complex="Times New Roman" style:font-weight-complex="bold" fo:font-size="14pt" style:font-size-asian="14pt" style:font-size-complex="14pt" style:language-asian="en" style:country-asian="GB"/>
    </style:style>
    <style:style style:name="P735" style:parent-style-name="Παράγραφοςλίστας1" style:family="paragraph">
      <style:paragraph-properties fo:text-align="justify" fo:line-height="150%" fo:margin-left="0in">
        <style:tab-stops/>
      </style:paragraph-properties>
    </style:style>
    <style:style style:name="T736" style:parent-style-name="Προεπιλεγμένηγραμματοσειρά" style:family="text">
      <style:text-properties style:font-name="Times New Roman" style:font-name-complex="Times New Roman" style:font-weight-complex="bold" fo:font-size="14pt" style:font-size-asian="14pt" style:font-size-complex="14pt" style:language-asian="en" style:country-asian="GB"/>
    </style:style>
    <style:style style:name="P737" style:parent-style-name="Παράγραφοςλίστας1" style:family="paragraph">
      <style:paragraph-properties fo:text-align="justify" fo:line-height="150%" fo:margin-left="0in">
        <style:tab-stops/>
      </style:paragraph-properties>
      <style:text-properties style:font-name="Times New Roman" style:font-name-complex="Times New Roman" style:font-weight-complex="bold" fo:font-size="12pt" style:font-size-asian="12pt" style:font-size-complex="12pt" style:language-asian="en" style:country-asian="GB"/>
    </style:style>
    <style:style style:name="P738" style:parent-style-name="Standard" style:family="paragraph">
      <style:paragraph-properties fo:text-align="justify" fo:line-height="150%"/>
      <style:text-properties style:font-name="Times New Roman" style:font-name-complex="Times New Roman" fo:color="#FF0000" fo:font-size="12pt" style:font-size-asian="12pt" style:font-size-complex="12pt"/>
    </style:style>
    <style:style style:name="P739" style:parent-style-name="Standard" style:family="paragraph">
      <style:paragraph-properties fo:text-align="justify" fo:line-height="150%"/>
      <style:text-properties style:font-name="Times New Roman" style:font-name-complex="Times New Roman" fo:color="#FF0000" fo:font-size="12pt" style:font-size-asian="12pt" style:font-size-complex="12pt"/>
    </style:style>
    <style:style style:name="P740" style:parent-style-name="Standard" style:family="paragraph">
      <style:paragraph-properties fo:text-align="justify" fo:line-height="150%"/>
      <style:text-properties style:font-name="Times New Roman" style:font-name-complex="Times New Roman" fo:color="#FF0000" fo:font-size="12pt" style:font-size-asian="12pt" style:font-size-complex="12pt"/>
    </style:style>
    <style:style style:name="P741" style:parent-style-name="Standard" style:family="paragraph">
      <style:paragraph-properties fo:text-align="justify" fo:line-height="150%"/>
      <style:text-properties style:font-name="Times New Roman" style:font-name-complex="Times New Roman" fo:color="#FF0000" fo:font-size="12pt" style:font-size-asian="12pt" style:font-size-complex="12pt"/>
    </style:style>
    <style:style style:name="P742" style:parent-style-name="Standard" style:family="paragraph">
      <style:paragraph-properties fo:text-align="justify" fo:line-height="150%"/>
      <style:text-properties style:font-name="Times New Roman" style:font-name-complex="Times New Roman" fo:font-weight="bold" style:font-weight-asian="bold" style:font-weight-complex="bold" fo:font-size="14pt" style:font-size-asian="14pt" style:font-size-complex="14pt"/>
    </style:style>
    <style:style style:name="P743"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744"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745"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746"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747" style:parent-style-name="Βασικό" style:family="paragraph">
      <style:paragraph-properties fo:text-align="justify" style:vertical-align="auto" fo:line-height="150%"/>
      <style:text-properties fo:hyphenate="true"/>
    </style:style>
    <style:style style:name="T748"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T749" style:parent-style-name="Προεπιλεγμένηγραμματοσειρά" style:family="text">
      <style:text-properties style:font-name="Times New Roman" style:font-name-complex="Times New Roman" fo:font-size="12pt" style:font-size-asian="12pt" style:font-size-complex="12pt"/>
    </style:style>
    <style:style style:name="P750" style:parent-style-name="Βασικό" style:family="paragraph">
      <style:paragraph-properties fo:text-align="justify" style:vertical-align="auto" fo:line-height="150%"/>
      <style:text-properties fo:hyphenate="true"/>
    </style:style>
    <style:style style:name="T751"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T752"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T753" style:parent-style-name="Προεπιλεγμένηγραμματοσειρά" style:family="text">
      <style:text-properties style:font-name="Times New Roman" style:font-name-complex="Times New Roman" fo:font-size="12pt" style:font-size-asian="12pt" style:font-size-complex="12pt"/>
    </style:style>
    <style:style style:name="T754" style:parent-style-name="Προεπιλεγμένηγραμματοσειρά" style:family="text">
      <style:text-properties style:font-name="Times New Roman" style:font-name-complex="Times New Roman" fo:font-size="12pt" style:font-size-asian="12pt" style:font-size-complex="12pt"/>
    </style:style>
    <style:style style:name="T755"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T756" style:parent-style-name="Προεπιλεγμένηγραμματοσειρά" style:family="text">
      <style:text-properties style:font-name="Times New Roman" style:font-name-complex="Times New Roman" fo:font-size="12pt" style:font-size-asian="12pt" style:font-size-complex="12pt"/>
    </style:style>
    <style:style style:name="T757"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T758" style:parent-style-name="Προεπιλεγμένηγραμματοσειρά" style:family="text">
      <style:text-properties style:font-name="Times New Roman" style:font-name-complex="Times New Roman" fo:font-size="12pt" style:font-size-asian="12pt" style:font-size-complex="12pt"/>
    </style:style>
    <style:style style:name="T759" style:parent-style-name="Προεπιλεγμένηγραμματοσειρά" style:family="text">
      <style:text-properties style:font-name="Times New Roman" style:font-name-complex="Times New Roman" style:text-position="super 66.6%" fo:font-size="12pt" style:font-size-asian="12pt" style:font-size-complex="12pt"/>
    </style:style>
    <style:style style:name="T760" style:parent-style-name="Προεπιλεγμένηγραμματοσειρά" style:family="text">
      <style:text-properties style:font-name="Times New Roman" style:font-name-complex="Times New Roman" fo:font-size="12pt" style:font-size-asian="12pt" style:font-size-complex="12pt"/>
    </style:style>
    <style:style style:name="T761" style:parent-style-name="Προεπιλεγμένηγραμματοσειρά" style:family="text">
      <style:text-properties style:font-name="Times New Roman" style:font-name-complex="Times New Roman" fo:font-size="12pt" style:font-size-asian="12pt" style:font-size-complex="12pt"/>
    </style:style>
    <style:style style:name="P762" style:parent-style-name="Βασικό" style:family="paragraph">
      <style:paragraph-properties fo:widows="2" fo:orphans="2" fo:text-align="justify" style:vertical-align="auto" fo:line-height="150%"/>
      <style:text-properties fo:hyphenate="true"/>
    </style:style>
    <style:style style:name="T763"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T764" style:parent-style-name="Προεπιλεγμένηγραμματοσειρά" style:family="text">
      <style:text-properties style:font-name="Times New Roman" style:font-name-complex="Times New Roman" fo:font-size="12pt" style:font-size-asian="12pt" style:font-size-complex="12pt"/>
    </style:style>
    <style:style style:name="T765"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T766"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P767"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768" style:parent-style-name="Βασικό" style:family="paragraph">
      <style:paragraph-properties fo:widows="2" fo:orphans="2" fo:text-align="justify" style:vertical-align="auto" fo:line-height="150%"/>
      <style:text-properties fo:hyphenate="true"/>
    </style:style>
    <style:style style:name="T769"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T770" style:parent-style-name="Προεπιλεγμένηγραμματοσειρά" style:family="text">
      <style:text-properties style:font-name="Times New Roman" style:font-name-complex="Times New Roman" fo:font-size="12pt" style:font-size-asian="12pt" style:font-size-complex="12pt"/>
    </style:style>
    <style:style style:name="T771"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P772" style:parent-style-name="Βασικό" style:family="paragraph">
      <style:paragraph-properties fo:widows="2" fo:orphans="2" fo:text-align="justify" style:vertical-align="auto" fo:line-height="150%"/>
      <style:text-properties fo:hyphenate="true"/>
    </style:style>
    <style:style style:name="P773" style:parent-style-name="Βασικό" style:family="paragraph">
      <style:paragraph-properties fo:widows="2" fo:orphans="2" fo:text-align="justify" style:vertical-align="auto" fo:line-height="150%"/>
      <style:text-properties fo:hyphenate="true"/>
    </style:style>
    <style:style style:name="T774"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P775" style:parent-style-name="Βασικό" style:family="paragraph">
      <style:paragraph-properties fo:text-align="justify" fo:line-height="150%"/>
    </style:style>
    <style:style style:name="T776"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T777" style:parent-style-name="Προεπιλεγμένηγραμματοσειρά" style:family="text">
      <style:text-properties style:font-name="Times New Roman" style:font-name-complex="Times New Roman" fo:font-size="12pt" style:font-size-asian="12pt" style:font-size-complex="12pt"/>
    </style:style>
    <style:style style:name="P778" style:parent-style-name="Βασικό" style:family="paragraph">
      <style:paragraph-properties fo:text-align="justify" style:vertical-align="auto" fo:line-height="150%"/>
      <style:text-properties fo:hyphenate="true"/>
    </style:style>
    <style:style style:name="T779"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T780" style:parent-style-name="Προεπιλεγμένηγραμματοσειρά" style:family="text">
      <style:text-properties style:font-name="Times New Roman" style:font-name-complex="Times New Roman" fo:font-size="12pt" style:font-size-asian="12pt" style:font-size-complex="12pt"/>
    </style:style>
    <style:style style:name="P781" style:parent-style-name="Βασικό" style:family="paragraph">
      <style:paragraph-properties fo:widows="2" fo:orphans="2" fo:text-align="justify" style:vertical-align="auto" fo:line-height="150%"/>
      <style:text-properties fo:hyphenate="true"/>
    </style:style>
    <style:style style:name="T782"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T783" style:parent-style-name="Προεπιλεγμένηγραμματοσειρά" style:family="text">
      <style:text-properties style:font-name="Times New Roman" style:font-name-complex="Times New Roman" fo:color="#00B050" fo:font-size="12pt" style:font-size-asian="12pt" style:font-size-complex="12pt"/>
    </style:style>
    <style:style style:name="T784" style:parent-style-name="Προεπιλεγμένηγραμματοσειρά" style:family="text">
      <style:text-properties style:font-name="Times New Roman" style:font-name-complex="Times New Roman" fo:font-size="12pt" style:font-size-asian="12pt" style:font-size-complex="12pt"/>
    </style:style>
    <style:style style:name="P785" style:parent-style-name="Βασικό" style:family="paragraph">
      <style:paragraph-properties fo:text-align="justify" fo:line-height="150%"/>
    </style:style>
    <style:style style:name="T786"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T787" style:parent-style-name="Προεπιλεγμένηγραμματοσειρά" style:family="text">
      <style:text-properties style:font-name="Times New Roman" style:font-name-complex="Times New Roman" fo:font-size="12pt" style:font-size-asian="12pt" style:font-size-complex="12pt"/>
    </style:style>
    <style:style style:name="T788"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P789"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790"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791"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792" style:parent-style-name="Βασικό" style:family="paragraph">
      <style:paragraph-properties fo:widows="2" fo:orphans="2" fo:text-align="justify" style:vertical-align="auto" fo:line-height="150%"/>
      <style:text-properties fo:hyphenate="true"/>
    </style:style>
    <style:style style:name="T793"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T794" style:parent-style-name="Προεπιλεγμένηγραμματοσειρά" style:family="text">
      <style:text-properties style:font-name="Times New Roman" style:font-name-complex="Times New Roman" fo:color="#000000" fo:font-size="12pt" style:font-size-asian="12pt" style:font-size-complex="12pt"/>
    </style:style>
    <style:style style:name="T795"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P796" style:parent-style-name="Βασικό" style:family="paragraph">
      <style:paragraph-properties fo:widows="2" fo:orphans="2" fo:text-align="justify" style:vertical-align="auto" fo:line-height="150%"/>
      <style:text-properties fo:hyphenate="true"/>
    </style:style>
    <style:style style:name="T797"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T798"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T799" style:parent-style-name="Προεπιλεγμένηγραμματοσειρά" style:family="text">
      <style:text-properties style:font-name="Times New Roman" style:font-name-complex="Times New Roman" fo:color="#000000" fo:font-size="12pt" style:font-size-asian="12pt" style:font-size-complex="12pt"/>
    </style:style>
    <style:style style:name="T800" style:parent-style-name="Προεπιλεγμένηγραμματοσειρά" style:family="text">
      <style:text-properties style:font-name="Times New Roman" style:font-name-complex="Times New Roman" fo:color="#000000" fo:font-size="12pt" style:font-size-asian="12pt" style:font-size-complex="12pt"/>
    </style:style>
    <style:style style:name="T801"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P802"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803"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804"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805" style:parent-style-name="Βασικό" style:family="paragraph">
      <style:paragraph-properties fo:widows="2" fo:orphans="2" fo:text-align="justify" style:vertical-align="auto" fo:line-height="150%"/>
      <style:text-properties fo:hyphenate="true"/>
    </style:style>
    <style:style style:name="T806"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T807"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T808" style:parent-style-name="Προεπιλεγμένηγραμματοσειρά" style:family="text">
      <style:text-properties style:font-name="Times New Roman" style:font-name-complex="Times New Roman" fo:font-size="12pt" style:font-size-asian="12pt" style:font-size-complex="12pt"/>
    </style:style>
    <style:style style:name="T809"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T810"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P811" style:parent-style-name="Βασικό" style:family="paragraph">
      <style:paragraph-properties fo:widows="2" fo:orphans="2" fo:text-align="justify" style:vertical-align="auto" fo:line-height="150%"/>
      <style:text-properties fo:hyphenate="true"/>
    </style:style>
    <style:style style:name="T812"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T813" style:parent-style-name="Προεπιλεγμένηγραμματοσειρά" style:family="text">
      <style:text-properties style:font-name="Times New Roman" style:font-name-complex="Times New Roman" fo:font-size="12pt" style:font-size-asian="12pt" style:font-size-complex="12pt"/>
    </style:style>
    <style:style style:name="P814" style:parent-style-name="Βασικό" style:family="paragraph">
      <style:paragraph-properties fo:widows="2" fo:orphans="2" fo:text-align="justify" style:vertical-align="auto" fo:line-height="150%"/>
      <style:text-properties fo:hyphenate="true"/>
    </style:style>
    <style:style style:name="T815"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T816" style:parent-style-name="Προεπιλεγμένηγραμματοσειρά" style:family="text">
      <style:text-properties style:font-name="Times New Roman" style:font-name-complex="Times New Roman" fo:font-size="12pt" style:font-size-asian="12pt" style:font-size-complex="12pt"/>
    </style:style>
    <style:style style:name="T817"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P818" style:parent-style-name="Βασικό" style:family="paragraph">
      <style:paragraph-properties fo:widows="2" fo:orphans="2" fo:text-align="justify" style:vertical-align="auto" fo:line-height="150%"/>
      <style:text-properties fo:hyphenate="true"/>
    </style:style>
    <style:style style:name="T819"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T820" style:parent-style-name="Προεπιλεγμένηγραμματοσειρά" style:family="text">
      <style:text-properties style:font-name="Times New Roman" style:font-name-complex="Times New Roman" fo:font-size="12pt" style:font-size-asian="12pt" style:font-size-complex="12pt"/>
    </style:style>
    <style:style style:name="P821" style:parent-style-name="Βασικό" style:family="paragraph">
      <style:paragraph-properties fo:widows="2" fo:orphans="2" fo:text-align="justify" style:vertical-align="auto" fo:line-height="150%"/>
      <style:text-properties fo:hyphenate="true"/>
    </style:style>
    <style:style style:name="P822"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823"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824"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825"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826"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827"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828" style:parent-style-name="Βασικό" style:family="paragraph">
      <style:paragraph-properties fo:widows="2" fo:orphans="2" fo:text-align="justify" style:vertical-align="auto" fo:line-height="150%"/>
      <style:text-properties fo:hyphenate="true"/>
    </style:style>
    <style:style style:name="T829"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T830" style:parent-style-name="Προεπιλεγμένηγραμματοσειρά" style:family="text">
      <style:text-properties style:font-name="Times New Roman" style:font-name-complex="Times New Roman" fo:font-size="12pt" style:font-size-asian="12pt" style:font-size-complex="12pt"/>
    </style:style>
    <style:style style:name="P831"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832"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833"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834"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835"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836"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837"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838"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839" style:parent-style-name="Βασικό" style:family="paragraph">
      <style:paragraph-properties fo:widows="2" fo:orphans="2" fo:text-align="justify" style:vertical-align="auto" fo:line-height="150%"/>
      <style:text-properties fo:hyphenate="true"/>
    </style:style>
    <style:style style:name="T840"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T841"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T842" style:parent-style-name="Προεπιλεγμένηγραμματοσειρά" style:family="text">
      <style:text-properties style:font-name="Times New Roman" style:font-name-complex="Times New Roman" fo:font-size="12pt" style:font-size-asian="12pt" style:font-size-complex="12pt"/>
    </style:style>
    <style:style style:name="P843" style:parent-style-name="Βασικό" style:family="paragraph">
      <style:paragraph-properties fo:widows="2" fo:orphans="2" fo:text-align="justify" style:vertical-align="auto" fo:line-height="150%"/>
      <style:text-properties fo:hyphenate="true"/>
    </style:style>
    <style:style style:name="T844"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T845" style:parent-style-name="Προεπιλεγμένηγραμματοσειρά" style:family="text">
      <style:text-properties style:font-name="Times New Roman" style:font-name-complex="Times New Roman" fo:font-size="12pt" style:font-size-asian="12pt" style:font-size-complex="12pt"/>
    </style:style>
    <style:style style:name="P846"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847"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84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4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5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5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5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5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854" style:parent-style-name="Standard" style:family="paragraph">
      <style:paragraph-properties fo:text-align="justify" fo:line-height="150%"/>
      <style:text-properties style:font-name="Times New Roman" style:font-name-complex="Times New Roman" fo:font-weight="bold" style:font-weight-asian="bold" style:font-weight-complex="bold" fo:font-size="14pt" style:font-size-asian="14pt" style:font-size-complex="14pt"/>
    </style:style>
    <style:style style:name="P855"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856"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857"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858"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859"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860"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861" style:parent-style-name="Βασικό" style:family="paragraph">
      <style:paragraph-properties fo:widows="2" fo:orphans="2" fo:text-align="justify" style:vertical-align="auto" fo:line-height="150%"/>
      <style:text-properties fo:hyphenate="true"/>
    </style:style>
    <style:style style:name="T862"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T863" style:parent-style-name="Προεπιλεγμένηγραμματοσειρά" style:family="text">
      <style:text-properties style:font-name="Times New Roman" style:font-name-asian="Aptos" style:font-name-complex="Times New Roman" fo:color="#196B24" fo:font-size="12pt" style:font-size-asian="12pt" style:font-size-complex="12pt"/>
    </style:style>
    <style:style style:name="T864"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P865"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866"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867"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868" style:parent-style-name="Επικεφαλίδα1" style:family="paragraph">
      <style:paragraph-properties fo:text-align="justify"/>
    </style:style>
    <style:style style:name="P869" style:parent-style-name="Textbody" style:family="paragraph">
      <style:paragraph-properties fo:text-align="justify"/>
    </style:style>
    <style:style style:name="P870"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871"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872" style:parent-style-name="Βασικό" style:family="paragraph">
      <style:paragraph-properties fo:widows="2" fo:orphans="2" fo:text-align="justify" style:vertical-align="auto" fo:line-height="150%"/>
      <style:text-properties style:font-name="Times New Roman" style:font-name-asian="Aptos" style:font-name-complex="Times New Roman" fo:font-size="12pt" style:font-size-asian="12pt" style:font-size-complex="12pt" fo:hyphenate="true"/>
    </style:style>
    <style:style style:name="P873" style:parent-style-name="Standard" style:family="paragraph">
      <style:paragraph-properties fo:text-align="justify" fo:line-height="150%"/>
    </style:style>
    <style:style style:name="T874"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T875"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T876" style:parent-style-name="Προεπιλεγμένηγραμματοσειρά" style:family="text">
      <style:text-properties style:font-name="Times New Roman" style:font-name-complex="Times New Roman" style:letter-kerning="false" fo:font-size="12pt" style:font-size-asian="12pt" style:font-size-complex="12pt" fo:language="en" fo:country="US"/>
    </style:style>
    <style:style style:name="T877"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T878" style:parent-style-name="Προεπιλεγμένηγραμματοσειρά" style:family="text">
      <style:text-properties style:font-name="Times New Roman" style:font-name-complex="Times New Roman" style:letter-kerning="false" fo:font-size="12pt" style:font-size-asian="12pt" style:font-size-complex="12pt" fo:language="en" fo:country="US"/>
    </style:style>
    <style:style style:name="T879"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T880" style:parent-style-name="Προεπιλεγμένηγραμματοσειρά" style:family="text">
      <style:text-properties style:font-name="Times New Roman" style:font-name-complex="Times New Roman" style:letter-kerning="false" fo:font-size="12pt" style:font-size-asian="12pt" style:font-size-complex="12pt" fo:language="en" fo:country="US"/>
    </style:style>
    <style:style style:name="T881"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T882" style:parent-style-name="Προεπιλεγμένηγραμματοσειρά" style:family="text">
      <style:text-properties style:font-name="Times New Roman" style:font-name-complex="Times New Roman" style:letter-kerning="false" fo:font-size="12pt" style:font-size-asian="12pt" style:font-size-complex="12pt" fo:language="en" fo:country="US"/>
    </style:style>
    <style:style style:name="T883"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T884" style:parent-style-name="Προεπιλεγμένηγραμματοσειρά" style:family="text">
      <style:text-properties style:font-name="Times New Roman" style:font-name-complex="Times New Roman" fo:font-size="12pt" style:font-size-asian="12pt" style:font-size-complex="12pt"/>
    </style:style>
    <style:style style:name="T885"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T886" style:parent-style-name="Προεπιλεγμένηγραμματοσειρά" style:family="text">
      <style:text-properties style:font-name="Times New Roman" style:font-name-complex="Times New Roman" style:letter-kerning="false" fo:font-size="12pt" style:font-size-asian="12pt" style:font-size-complex="12pt" fo:language="en" fo:country="US"/>
    </style:style>
    <style:style style:name="T887"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T888"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P889" style:parent-style-name="Standard" style:family="paragraph">
      <style:paragraph-properties fo:text-align="justify" fo:line-height="150%"/>
    </style:style>
    <style:style style:name="T890" style:parent-style-name="Προεπιλεγμένηγραμματοσειρά" style:family="text">
      <style:text-properties style:font-name="Times New Roman" style:font-name-complex="Times New Roman" fo:font-size="12pt" style:font-size-asian="12pt" style:font-size-complex="12pt"/>
    </style:style>
    <style:style style:name="T891" style:parent-style-name="Προεπιλεγμένηγραμματοσειρά" style:family="text">
      <style:text-properties style:font-name="Times New Roman" style:font-name-complex="Times New Roman" fo:font-size="12pt" style:font-size-asian="12pt" style:font-size-complex="12pt"/>
    </style:style>
    <style:style style:name="T892" style:parent-style-name="Προεπιλεγμένηγραμματοσειρά" style:family="text">
      <style:text-properties style:font-name="Times New Roman" style:font-name-complex="Times New Roman" fo:color="#0F4761" fo:font-size="12pt" style:font-size-asian="12pt" style:font-size-complex="12pt"/>
    </style:style>
    <style:style style:name="T893"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T894" style:parent-style-name="Προεπιλεγμένηγραμματοσειρά" style:family="text">
      <style:text-properties style:font-name="Times New Roman" style:font-name-asian="Aptos" style:font-name-complex="Times New Roman" fo:font-size="12pt" style:font-size-asian="12pt" style:font-size-complex="12pt"/>
    </style:style>
    <style:style style:name="P895" style:parent-style-name="Textbody" style:family="paragraph">
      <style:paragraph-properties fo:line-height="150%"/>
      <style:text-properties style:font-name="Times New Roman" style:font-name-complex="Times New Roman" fo:font-size="12pt" style:font-size-asian="12pt" style:font-size-complex="12pt"/>
    </style:style>
    <style:style style:name="P896" style:parent-style-name="Textbody" style:family="paragraph">
      <style:paragraph-properties fo:line-height="150%"/>
      <style:text-properties style:font-name="Times New Roman" style:font-name-complex="Times New Roman" fo:font-size="12pt" style:font-size-asian="12pt" style:font-size-complex="12pt"/>
    </style:style>
    <style:style style:name="P897" style:parent-style-name="Textbody" style:family="paragraph">
      <style:paragraph-properties fo:line-height="150%"/>
      <style:text-properties style:font-name="Times New Roman" style:font-name-complex="Times New Roman" fo:font-size="12pt" style:font-size-asian="12pt" style:font-size-complex="12pt"/>
    </style:style>
    <style:style style:name="P898" style:parent-style-name="Textbody" style:family="paragraph">
      <style:paragraph-properties fo:line-height="150%"/>
      <style:text-properties style:font-name="Times New Roman" style:font-name-complex="Times New Roman" fo:font-size="12pt" style:font-size-asian="12pt" style:font-size-complex="12pt"/>
    </style:style>
    <style:style style:name="P899" style:parent-style-name="Textbody" style:family="paragraph">
      <style:paragraph-properties fo:line-height="150%"/>
      <style:text-properties style:font-name="Times New Roman" style:font-name-complex="Times New Roman" fo:font-size="12pt" style:font-size-asian="12pt" style:font-size-complex="12pt"/>
    </style:style>
    <style:style style:name="P900" style:parent-style-name="Textbody" style:family="paragraph">
      <style:paragraph-properties fo:line-height="150%"/>
      <style:text-properties style:font-name="Times New Roman" style:font-name-complex="Times New Roman" fo:font-size="12pt" style:font-size-asian="12pt" style:font-size-complex="12pt"/>
    </style:style>
    <style:style style:name="P901" style:parent-style-name="Textbody" style:family="paragraph">
      <style:paragraph-properties fo:line-height="150%"/>
      <style:text-properties style:font-name="Times New Roman" style:font-name-complex="Times New Roman" fo:font-size="12pt" style:font-size-asian="12pt" style:font-size-complex="12pt"/>
    </style:style>
    <style:style style:name="P902" style:parent-style-name="Textbody" style:family="paragraph">
      <style:paragraph-properties fo:line-height="150%"/>
      <style:text-properties style:font-name="Times New Roman" style:font-name-complex="Times New Roman" fo:font-size="12pt" style:font-size-asian="12pt" style:font-size-complex="12pt"/>
    </style:style>
    <style:style style:name="P903" style:parent-style-name="Textbody" style:family="paragraph">
      <style:paragraph-properties fo:line-height="150%"/>
      <style:text-properties style:font-name="Times New Roman" style:font-name-complex="Times New Roman" fo:font-size="12pt" style:font-size-asian="12pt" style:font-size-complex="12pt"/>
    </style:style>
    <style:style style:name="P904" style:parent-style-name="Textbody" style:family="paragraph">
      <style:paragraph-properties fo:line-height="150%"/>
      <style:text-properties style:font-name="Times New Roman" style:font-name-complex="Times New Roman" fo:font-size="12pt" style:font-size-asian="12pt" style:font-size-complex="12pt"/>
    </style:style>
    <style:style style:name="P905" style:parent-style-name="Textbody" style:family="paragraph">
      <style:paragraph-properties fo:line-height="150%"/>
      <style:text-properties style:font-name="Times New Roman" style:font-name-complex="Times New Roman" fo:font-size="12pt" style:font-size-asian="12pt" style:font-size-complex="12pt"/>
    </style:style>
    <style:style style:name="P906" style:parent-style-name="Textbody" style:family="paragraph">
      <style:paragraph-properties fo:line-height="150%"/>
      <style:text-properties style:font-name="Times New Roman" style:font-name-complex="Times New Roman" fo:font-size="12pt" style:font-size-asian="12pt" style:font-size-complex="12pt"/>
    </style:style>
    <style:style style:name="P907" style:parent-style-name="Textbody" style:family="paragraph">
      <style:paragraph-properties fo:line-height="150%"/>
      <style:text-properties style:font-name="Times New Roman" style:font-name-complex="Times New Roman" fo:font-size="12pt" style:font-size-asian="12pt" style:font-size-complex="12pt"/>
    </style:style>
    <style:style style:name="P908" style:parent-style-name="Textbody" style:family="paragraph">
      <style:paragraph-properties fo:line-height="150%"/>
      <style:text-properties style:font-name="Times New Roman" style:font-name-complex="Times New Roman" fo:font-size="12pt" style:font-size-asian="12pt" style:font-size-complex="12pt"/>
    </style:style>
    <style:style style:name="P909" style:parent-style-name="Textbody" style:family="paragraph">
      <style:paragraph-properties fo:line-height="150%"/>
      <style:text-properties style:font-name="Times New Roman" style:font-name-complex="Times New Roman" fo:font-size="12pt" style:font-size-asian="12pt" style:font-size-complex="12pt"/>
    </style:style>
    <style:style style:name="P910" style:parent-style-name="Βασικό" style:family="paragraph">
      <style:paragraph-properties fo:margin-bottom="0.1847in" fo:line-height="150%" fo:margin-right="0.0076in"/>
    </style:style>
    <style:style style:name="T911" style:parent-style-name="Προεπιλεγμένηγραμματοσειρά" style:family="text">
      <style:text-properties style:font-name="Times New Roman" style:font-name-complex="Times New Roman" fo:font-size="12pt" style:font-size-asian="12pt" style:font-size-complex="12pt"/>
    </style:style>
    <style:style style:name="T912" style:parent-style-name="Προεπιλεγμένηγραμματοσειρά" style:family="text">
      <style:text-properties style:font-name="Times New Roman" style:font-name-complex="Times New Roman" fo:font-style="italic" style:font-style-asian="italic" style:font-style-complex="italic" fo:font-size="12pt" style:font-size-asian="12pt" style:font-size-complex="12pt"/>
    </style:style>
    <style:style style:name="P913" style:parent-style-name="Βασικό" style:family="paragraph">
      <style:paragraph-properties fo:line-height="150%"/>
    </style:style>
    <style:style style:name="T914" style:parent-style-name="Προεπιλεγμένηγραμματοσειρά" style:family="text">
      <style:text-properties style:font-name="Times New Roman" style:font-name-complex="Times New Roman" fo:font-size="12pt" style:font-size-asian="12pt" style:font-size-complex="12pt"/>
    </style:style>
    <style:style style:name="T915" style:parent-style-name="Προεπιλεγμένηγραμματοσειρά" style:family="text">
      <style:text-properties style:font-name="Times New Roman" style:font-name-asian="Times New Roman" style:font-name-complex="Times New Roman" fo:font-style="italic" style:font-style-asian="italic" fo:font-size="12pt" style:font-size-asian="12pt" style:font-size-complex="12pt"/>
    </style:style>
    <style:style style:name="T916" style:parent-style-name="Προεπιλεγμένηγραμματοσειρά" style:family="text">
      <style:text-properties style:font-name="Times New Roman" style:font-name-complex="Times New Roman" fo:font-size="12pt" style:font-size-asian="12pt" style:font-size-complex="12pt"/>
    </style:style>
    <style:style style:name="P917" style:parent-style-name="Βασικό" style:family="paragraph">
      <style:paragraph-properties fo:margin-bottom="0.0034in" fo:line-height="150%" fo:margin-right="0.1618in"/>
    </style:style>
    <style:style style:name="T918" style:parent-style-name="Προεπιλεγμένηγραμματοσειρά" style:family="text">
      <style:text-properties style:font-name="Times New Roman" style:font-name-complex="Times New Roman" fo:font-size="12pt" style:font-size-asian="12pt" style:font-size-complex="12pt"/>
    </style:style>
    <style:style style:name="T919" style:parent-style-name="Προεπιλεγμένηγραμματοσειρά" style:family="text">
      <style:text-properties style:font-name="Times New Roman" style:font-name-complex="Times New Roman" fo:font-style="italic" style:font-style-asian="italic" fo:font-size="12pt" style:font-size-asian="12pt" style:font-size-complex="12pt"/>
    </style:style>
    <style:style style:name="T920" style:parent-style-name="Προεπιλεγμένηγραμματοσειρά" style:family="text">
      <style:text-properties style:font-name="Times New Roman" style:font-name-complex="Times New Roman" fo:font-size="12pt" style:font-size-asian="12pt" style:font-size-complex="12pt"/>
    </style:style>
    <style:style style:name="P921" style:parent-style-name="Παράγραφοςλίστας" style:family="paragraph">
      <style:paragraph-properties fo:margin-bottom="0.0034in" fo:line-height="150%" fo:margin-left="1in" fo:margin-right="0.1618in">
        <style:tab-stops/>
      </style:paragraph-properties>
      <style:text-properties style:font-name="Times New Roman" style:font-name-complex="Times New Roman" fo:font-size="12pt" style:font-size-asian="12pt" style:font-size-complex="12pt"/>
    </style:style>
    <style:style style:name="P922" style:parent-style-name="Βασικό" style:family="paragraph">
      <style:paragraph-properties fo:margin-bottom="0in" fo:line-height="150%" fo:margin-right="1.2479in"/>
    </style:style>
    <style:style style:name="T923" style:parent-style-name="Προεπιλεγμένηγραμματοσειρά" style:family="text">
      <style:text-properties style:font-name="Times New Roman" style:font-name-complex="Times New Roman" fo:font-size="12pt" style:font-size-asian="12pt" style:font-size-complex="12pt"/>
    </style:style>
    <style:style style:name="T924" style:parent-style-name="Προεπιλεγμένηγραμματοσειρά" style:family="text">
      <style:text-properties style:font-name="Times New Roman" style:font-name-complex="Times New Roman" fo:font-style="italic" style:font-style-asian="italic" fo:font-size="12pt" style:font-size-asian="12pt" style:font-size-complex="12pt"/>
    </style:style>
    <style:style style:name="T925"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T926" style:parent-style-name="Προεπιλεγμένηγραμματοσειρά" style:family="text">
      <style:text-properties style:font-name="Times New Roman" style:font-name-complex="Times New Roman" fo:font-size="12pt" style:font-size-asian="12pt" style:font-size-complex="12pt"/>
    </style:style>
    <style:style style:name="P927" style:parent-style-name="Βασικό" style:family="paragraph">
      <style:paragraph-properties fo:margin-bottom="0in" fo:line-height="150%" fo:margin-right="1.2479in"/>
    </style:style>
    <style:style style:name="P928" style:parent-style-name="Βασικό" style:family="paragraph">
      <style:paragraph-properties fo:line-height="150%" fo:margin-right="1.2409in"/>
    </style:style>
    <style:style style:name="T929" style:parent-style-name="Προεπιλεγμένηγραμματοσειρά" style:family="text">
      <style:text-properties style:font-name="Times New Roman" style:font-name-complex="Times New Roman" fo:font-size="12pt" style:font-size-asian="12pt" style:font-size-complex="12pt"/>
    </style:style>
    <style:style style:name="T930" style:parent-style-name="Προεπιλεγμένηγραμματοσειρά" style:family="text">
      <style:text-properties style:font-name="Times New Roman" style:font-name-complex="Times New Roman" fo:font-style="italic" style:font-style-asian="italic" style:font-style-complex="italic" fo:font-size="12pt" style:font-size-asian="12pt" style:font-size-complex="12pt"/>
    </style:style>
    <style:style style:name="T931" style:parent-style-name="Προεπιλεγμένηγραμματοσειρά" style:family="text">
      <style:text-properties style:font-name="Times New Roman" style:font-name-complex="Times New Roman" fo:font-size="12pt" style:font-size-asian="12pt" style:font-size-complex="12pt"/>
    </style:style>
    <style:style style:name="T932" style:parent-style-name="Προεπιλεγμένηγραμματοσειρά" style:family="text">
      <style:text-properties style:font-name="Times New Roman" style:font-name-complex="Times New Roman" fo:color="#111111" fo:font-size="12pt" style:font-size-asian="12pt" style:font-size-complex="12pt"/>
    </style:style>
    <style:style style:name="T933" style:parent-style-name="Προεπιλεγμένηγραμματοσειρά" style:family="text">
      <style:text-properties style:font-name="Times New Roman" style:font-name-complex="Times New Roman" fo:font-size="12pt" style:font-size-asian="12pt" style:font-size-complex="12pt"/>
    </style:style>
    <style:style style:name="T934" style:parent-style-name="Προεπιλεγμένηγραμματοσειρά" style:family="text">
      <style:text-properties style:font-name="Times New Roman" style:font-name-complex="Times New Roman" fo:font-size="12pt" style:font-size-asian="12pt" style:font-size-complex="12pt"/>
    </style:style>
    <style:style style:name="P935" style:parent-style-name="Βασικό" style:family="paragraph">
      <style:paragraph-properties fo:margin-bottom="0.0034in" fo:line-height="165%" fo:margin-right="0.3888in"/>
    </style:style>
    <style:style style:name="T936" style:parent-style-name="Προεπιλεγμένηγραμματοσειρά" style:family="text">
      <style:text-properties style:font-name="Times New Roman" style:font-name-complex="Times New Roman" fo:font-size="12pt" style:font-size-asian="12pt" style:font-size-complex="12pt"/>
    </style:style>
    <style:style style:name="T937" style:parent-style-name="Προεπιλεγμένηγραμματοσειρά" style:family="text">
      <style:text-properties style:font-name="Times New Roman" style:font-name-complex="Times New Roman" fo:font-style="italic" style:font-style-asian="italic" style:font-style-complex="italic" fo:font-size="12pt" style:font-size-asian="12pt" style:font-size-complex="12pt"/>
    </style:style>
    <style:style style:name="P938" style:parent-style-name="Βασικό" style:family="paragraph">
      <style:paragraph-properties fo:margin-bottom="0.0034in" fo:line-height="165%" fo:margin-right="0.3888in"/>
    </style:style>
    <style:style style:name="T939" style:parent-style-name="Προεπιλεγμένηγραμματοσειρά" style:family="text">
      <style:text-properties style:font-name="Times New Roman" style:font-name-complex="Times New Roman" fo:font-style="italic" style:font-style-asian="italic" style:font-style-complex="italic" fo:font-size="12pt" style:font-size-asian="12pt" style:font-size-complex="12pt"/>
    </style:style>
    <style:style style:name="T940" style:parent-style-name="Προεπιλεγμένηγραμματοσειρά" style:family="text">
      <style:text-properties style:font-name="Times New Roman" style:font-name-complex="Times New Roman" fo:font-size="12pt" style:font-size-asian="12pt" style:font-size-complex="12pt"/>
    </style:style>
    <style:style style:name="P941" style:parent-style-name="Βασικό" style:family="paragraph">
      <style:paragraph-properties fo:margin-bottom="0.0034in" fo:line-height="165%" fo:margin-right="0.3888in"/>
      <style:text-properties style:font-name="Times New Roman" style:font-name-complex="Times New Roman" fo:font-size="12pt" style:font-size-asian="12pt" style:font-size-complex="12pt"/>
    </style:style>
    <style:style style:name="P942" style:parent-style-name="Βασικό" style:family="paragraph">
      <style:paragraph-properties fo:margin-bottom="0.0034in" fo:line-height="165%" fo:margin-right="0.3888in"/>
    </style:style>
    <style:style style:name="T943" style:parent-style-name="Προεπιλεγμένηγραμματοσειρά" style:family="text">
      <style:text-properties style:font-name="Times New Roman" style:font-name-complex="Times New Roman" fo:font-size="12pt" style:font-size-asian="12pt" style:font-size-complex="12pt"/>
    </style:style>
    <style:style style:name="T944" style:parent-style-name="Προεπιλεγμένηγραμματοσειρά" style:family="text">
      <style:text-properties style:font-name="Times New Roman" style:font-name-complex="Times New Roman" fo:font-style="italic" style:font-style-asian="italic" style:font-style-complex="italic" fo:font-size="12pt" style:font-size-asian="12pt" style:font-size-complex="12pt"/>
    </style:style>
    <style:style style:name="T945" style:parent-style-name="Προεπιλεγμένηγραμματοσειρά" style:family="text">
      <style:text-properties style:font-name="Times New Roman" style:font-name-complex="Times New Roman" fo:font-size="12pt" style:font-size-asian="12pt" style:font-size-complex="12pt"/>
    </style:style>
    <style:style style:name="T946" style:parent-style-name="Προεπιλεγμένηγραμματοσειρά" style:family="text">
      <style:text-properties style:font-name="Times New Roman" style:font-name-complex="Times New Roman" style:text-position="super 66.6%" fo:font-size="12pt" style:font-size-asian="12pt" style:font-size-complex="12pt"/>
    </style:style>
    <style:style style:name="T947" style:parent-style-name="Προεπιλεγμένηγραμματοσειρά" style:family="text">
      <style:text-properties style:font-name="Times New Roman" style:font-name-complex="Times New Roman" fo:font-size="12pt" style:font-size-asian="12pt" style:font-size-complex="12pt"/>
    </style:style>
    <style:style style:name="P948" style:parent-style-name="Βασικό" style:family="paragraph">
      <style:paragraph-properties fo:margin-bottom="0.1104in" fo:margin-right="0.3881in"/>
      <style:text-properties style:font-name="Times New Roman" style:font-name-complex="Times New Roman" fo:font-size="12pt" style:font-size-asian="12pt" style:font-size-complex="12pt"/>
    </style:style>
    <style:style style:name="P949" style:parent-style-name="Βασικό" style:family="paragraph">
      <style:paragraph-properties fo:margin-bottom="0.1104in" fo:margin-right="0.3881in"/>
      <style:text-properties style:font-name="Times New Roman" style:font-name-complex="Times New Roman" fo:font-size="12pt" style:font-size-asian="12pt" style:font-size-complex="12pt"/>
    </style:style>
    <style:style style:name="P950" style:parent-style-name="Βασικό" style:family="paragraph">
      <style:paragraph-properties fo:margin-bottom="0.1104in" fo:margin-right="0.3881in"/>
      <style:text-properties style:font-name="Times New Roman" style:font-name-complex="Times New Roman" fo:font-size="12pt" style:font-size-asian="12pt" style:font-size-complex="12pt"/>
    </style:style>
    <style:style style:name="P951" style:parent-style-name="Βασικό" style:family="paragraph">
      <style:paragraph-properties fo:margin-bottom="0.1104in" fo:margin-right="0.3881in"/>
      <style:text-properties style:font-name="Times New Roman" style:font-name-complex="Times New Roman" fo:font-size="12pt" style:font-size-asian="12pt" style:font-size-complex="12pt"/>
    </style:style>
    <style:style style:name="P952" style:parent-style-name="Βασικό" style:family="paragraph">
      <style:paragraph-properties fo:margin-bottom="0.1104in" fo:margin-right="0.3881in"/>
      <style:text-properties style:font-name="Times New Roman" style:font-name-complex="Times New Roman" fo:font-size="12pt" style:font-size-asian="12pt" style:font-size-complex="12pt"/>
    </style:style>
    <style:style style:name="P953" style:parent-style-name="Βασικό" style:family="paragraph">
      <style:paragraph-properties fo:margin-bottom="0.1104in" fo:margin-right="0.3881in"/>
    </style:style>
    <style:style style:name="T954" style:parent-style-name="Προεπιλεγμένηγραμματοσειρά" style:family="text">
      <style:text-properties style:font-name="Times New Roman" style:font-name-complex="Times New Roman" fo:font-size="12pt" style:font-size-asian="12pt" style:font-size-complex="12pt"/>
    </style:style>
    <style:style style:name="T955" style:parent-style-name="Προεπιλεγμένηγραμματοσειρά" style:family="text">
      <style:text-properties style:font-name="Times New Roman" style:font-name-complex="Times New Roman" fo:font-style="italic" style:font-style-asian="italic" fo:font-size="12pt" style:font-size-asian="12pt" style:font-size-complex="12pt"/>
    </style:style>
    <style:style style:name="T956" style:parent-style-name="Προεπιλεγμένηγραμματοσειρά" style:family="text">
      <style:text-properties style:font-name="Times New Roman" style:font-name-complex="Times New Roman" fo:font-size="12pt" style:font-size-asian="12pt" style:font-size-complex="12pt"/>
    </style:style>
    <style:style style:name="P957" style:parent-style-name="Βασικό" style:family="paragraph">
      <style:text-properties style:font-name="Times New Roman" style:font-name-asian="Calibri" style:font-name-complex="Times New Roman" fo:font-size="12pt" style:font-size-asian="12pt" style:font-size-complex="12pt"/>
    </style:style>
    <style:style style:name="T958" style:parent-style-name="Προεπιλεγμένηγραμματοσειρά" style:family="text">
      <style:text-properties style:font-name="Times New Roman" style:font-name-asian="Calibri" style:font-name-complex="Times New Roman" fo:font-size="12pt" style:font-size-asian="12pt" style:font-size-complex="12pt"/>
    </style:style>
    <style:style style:name="T959" style:parent-style-name="Προεπιλεγμένηγραμματοσειρά" style:family="text">
      <style:text-properties style:font-name="Times New Roman" style:font-name-asian="Calibri" style:font-name-complex="Times New Roman" fo:font-style="italic" style:font-style-asian="italic" fo:font-size="12pt" style:font-size-asian="12pt" style:font-size-complex="12pt"/>
    </style:style>
    <style:style style:name="T960" style:parent-style-name="Προεπιλεγμένηγραμματοσειρά" style:family="text">
      <style:text-properties style:font-name="Times New Roman" style:font-name-asian="Calibri" style:font-name-complex="Times New Roman" fo:font-size="12pt" style:font-size-asian="12pt" style:font-size-complex="12pt"/>
    </style:style>
    <style:style style:name="P961" style:parent-style-name="Βασικό" style:family="paragraph">
      <style:paragraph-properties fo:line-height="150%"/>
      <style:text-properties style:font-name="Times New Roman" style:font-name-complex="Times New Roman" style:letter-kerning="false" fo:font-size="12pt" style:font-size-asian="12pt" style:font-size-complex="12pt"/>
    </style:style>
    <style:style style:name="P962" style:parent-style-name="Βασικό" style:family="paragraph">
      <style:paragraph-properties fo:line-height="150%"/>
    </style:style>
    <style:style style:name="T963"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T964" style:parent-style-name="Προεπιλεγμένηγραμματοσειρά" style:family="text">
      <style:text-properties style:font-name="Times New Roman" style:font-name-complex="Times New Roman" fo:font-style="italic" style:font-style-asian="italic" style:letter-kerning="false" fo:font-size="12pt" style:font-size-asian="12pt" style:font-size-complex="12pt"/>
    </style:style>
    <style:style style:name="T965"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P966" style:parent-style-name="Βασικό" style:family="paragraph">
      <style:paragraph-properties fo:line-height="150%"/>
    </style:style>
    <style:style style:name="T967"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T968" style:parent-style-name="Προεπιλεγμένηγραμματοσειρά" style:family="text">
      <style:text-properties style:font-name="Times New Roman" style:font-name-complex="Times New Roman" fo:font-style="italic" style:font-style-asian="italic" style:letter-kerning="false" fo:font-size="12pt" style:font-size-asian="12pt" style:font-size-complex="12pt"/>
    </style:style>
    <style:style style:name="T969" style:parent-style-name="Προεπιλεγμένηγραμματοσειρά" style:family="text">
      <style:text-properties style:font-name="Times New Roman" style:font-name-complex="Times New Roman" fo:font-style="italic" style:font-style-asian="italic" style:letter-kerning="false" fo:font-size="12pt" style:font-size-asian="12pt" style:font-size-complex="12pt"/>
    </style:style>
    <style:style style:name="T970"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P971" style:parent-style-name="Βασικό" style:family="paragraph">
      <style:paragraph-properties fo:line-height="150%"/>
    </style:style>
    <style:style style:name="T972" style:parent-style-name="Προεπιλεγμένηγραμματοσειρά" style:family="text">
      <style:text-properties style:font-name="Times New Roman" style:font-name-complex="Times New Roman" fo:font-size="12pt" style:font-size-asian="12pt" style:font-size-complex="12pt"/>
    </style:style>
    <style:style style:name="T973" style:parent-style-name="Προεπιλεγμένηγραμματοσειρά" style:family="text">
      <style:text-properties style:font-name="Times New Roman" style:font-name-complex="Times New Roman" fo:font-style="italic" style:font-style-asian="italic" style:font-style-complex="italic" fo:font-size="12pt" style:font-size-asian="12pt" style:font-size-complex="12pt"/>
    </style:style>
    <style:style style:name="T974" style:parent-style-name="Προεπιλεγμένηγραμματοσειρά" style:family="text">
      <style:text-properties style:font-name="Times New Roman" style:font-name-complex="Times New Roman" fo:font-size="12pt" style:font-size-asian="12pt" style:font-size-complex="12pt"/>
    </style:style>
    <style:style style:name="P975" style:parent-style-name="Βασικό" style:family="paragraph">
      <style:paragraph-properties fo:widows="2" fo:orphans="2" style:vertical-align="auto" fo:margin-bottom="0in" fo:line-height="150%"/>
      <style:text-properties fo:hyphenate="true"/>
    </style:style>
    <style:style style:name="T976" style:parent-style-name="Προεπιλεγμένηγραμματοσειρά" style:family="text">
      <style:text-properties style:font-name="Times New Roman" style:font-name-complex="Times New Roman" fo:font-size="12pt" style:font-size-asian="12pt" style:font-size-complex="12pt"/>
    </style:style>
    <style:style style:name="T977" style:parent-style-name="Προεπιλεγμένηγραμματοσειρά" style:family="text">
      <style:text-properties style:font-name="Times New Roman" style:font-name-complex="Times New Roman" fo:font-style="italic" style:font-style-asian="italic" fo:font-size="12pt" style:font-size-asian="12pt" style:font-size-complex="12pt"/>
    </style:style>
    <style:style style:name="T978" style:parent-style-name="Προεπιλεγμένηγραμματοσειρά" style:family="text">
      <style:text-properties style:font-name="Times New Roman" style:font-name-complex="Times New Roman" fo:font-size="12pt" style:font-size-asian="12pt" style:font-size-complex="12pt"/>
    </style:style>
    <style:style style:name="P979" style:parent-style-name="Βασικό" style:family="paragraph">
      <style:paragraph-properties fo:widows="2" fo:orphans="2" style:vertical-align="auto" fo:margin-bottom="0in" fo:line-height="150%"/>
      <style:text-properties style:font-name="Times New Roman" style:font-name-complex="Times New Roman" fo:font-size="12pt" style:font-size-asian="12pt" style:font-size-complex="12pt" fo:hyphenate="true"/>
    </style:style>
    <style:style style:name="P980" style:parent-style-name="Βασικό" style:family="paragraph">
      <style:paragraph-properties fo:line-height="150%"/>
    </style:style>
    <style:style style:name="T981" style:parent-style-name="Προεπιλεγμένηγραμματοσειρά" style:family="text">
      <style:text-properties style:font-name="Times New Roman" style:font-name-complex="Times New Roman" fo:color="#484848" fo:font-size="12pt" style:font-size-asian="12pt" style:font-size-complex="12pt"/>
    </style:style>
    <style:style style:name="T982" style:parent-style-name="Προεπιλεγμένηγραμματοσειρά" style:family="text">
      <style:text-properties style:font-name="Times New Roman" style:font-name-complex="Times New Roman" fo:font-weight="bold" style:font-weight-asian="bold" fo:font-size="12pt" style:font-size-asian="12pt" style:font-size-complex="12pt"/>
    </style:style>
    <style:style style:name="T983" style:parent-style-name="Προεπιλεγμένηγραμματοσειρά" style:family="text">
      <style:text-properties style:font-name="Times New Roman" style:font-name-complex="Times New Roman" fo:font-style="italic" style:font-style-asian="italic" style:font-style-complex="italic" fo:color="#484848" fo:font-size="12pt" style:font-size-asian="12pt" style:font-size-complex="12pt"/>
    </style:style>
    <style:style style:name="T984" style:parent-style-name="Προεπιλεγμένηγραμματοσειρά" style:family="text">
      <style:text-properties style:font-name="Times New Roman" style:font-name-complex="Times New Roman" fo:color="#484848" fo:font-size="12pt" style:font-size-asian="12pt" style:font-size-complex="12pt"/>
    </style:style>
    <style:style style:name="P985" style:parent-style-name="Βασικό" style:family="paragraph">
      <style:paragraph-properties fo:line-height="150%"/>
    </style:style>
    <style:style style:name="T986" style:parent-style-name="Προεπιλεγμένηγραμματοσειρά" style:family="text">
      <style:text-properties style:font-name="Times New Roman" style:font-name-complex="Times New Roman" fo:font-size="12pt" style:font-size-asian="12pt" style:font-size-complex="12pt"/>
    </style:style>
    <style:style style:name="T987" style:parent-style-name="Προεπιλεγμένηγραμματοσειρά" style:family="text">
      <style:text-properties style:font-name="Times New Roman" style:font-name-asian="Times New Roman" style:font-name-complex="Times New Roman" fo:font-style="italic" style:font-style-asian="italic" fo:font-size="12pt" style:font-size-asian="12pt" style:font-size-complex="12pt"/>
    </style:style>
    <style:style style:name="T988" style:parent-style-name="Προεπιλεγμένηγραμματοσειρά" style:family="text">
      <style:text-properties style:font-name="Times New Roman" style:font-name-complex="Times New Roman" fo:font-size="12pt" style:font-size-asian="12pt" style:font-size-complex="12pt"/>
    </style:style>
    <style:style style:name="P989" style:parent-style-name="Βασικό" style:family="paragraph">
      <style:paragraph-properties fo:margin-bottom="0.3763in" fo:line-height="150%" fo:margin-right="0.0076in"/>
    </style:style>
    <style:style style:name="T990" style:parent-style-name="Προεπιλεγμένηγραμματοσειρά" style:family="text">
      <style:text-properties style:font-name="Times New Roman" style:font-name-complex="Times New Roman" fo:font-size="12pt" style:font-size-asian="12pt" style:font-size-complex="12pt"/>
    </style:style>
    <style:style style:name="T991" style:parent-style-name="Προεπιλεγμένηγραμματοσειρά" style:family="text">
      <style:text-properties style:font-name="Times New Roman" style:font-name-complex="Times New Roman" fo:font-style="italic" style:font-style-asian="italic" style:font-style-complex="italic" fo:font-size="12pt" style:font-size-asian="12pt" style:font-size-complex="12pt"/>
    </style:style>
    <style:style style:name="T992" style:parent-style-name="Προεπιλεγμένηγραμματοσειρά" style:family="text">
      <style:text-properties style:font-name="Times New Roman" style:font-name-complex="Times New Roman" fo:font-style="italic" style:font-style-asian="italic" style:font-style-complex="italic" fo:font-size="12pt" style:font-size-asian="12pt" style:font-size-complex="12pt"/>
    </style:style>
    <style:style style:name="T993" style:parent-style-name="Προεπιλεγμένηγραμματοσειρά" style:family="text">
      <style:text-properties style:font-name="Times New Roman" style:font-name-complex="Times New Roman" fo:font-size="12pt" style:font-size-asian="12pt" style:font-size-complex="12pt"/>
    </style:style>
    <style:style style:name="P994" style:parent-style-name="Βασικό" style:family="paragraph">
      <style:paragraph-properties fo:margin-bottom="0.1187in" fo:line-height="150%"/>
    </style:style>
    <style:style style:name="T995" style:parent-style-name="Προεπιλεγμένηγραμματοσειρά" style:family="text">
      <style:text-properties style:font-name="Times New Roman" style:font-name-complex="Times New Roman" fo:font-size="12pt" style:font-size-asian="12pt" style:font-size-complex="12pt"/>
    </style:style>
    <style:style style:name="T996" style:parent-style-name="Προεπιλεγμένηγραμματοσειρά" style:family="text">
      <style:text-properties style:font-name="Times New Roman" style:font-name-complex="Times New Roman" fo:font-style="italic" style:font-style-asian="italic" style:font-style-complex="italic" fo:font-size="12pt" style:font-size-asian="12pt" style:font-size-complex="12pt"/>
    </style:style>
    <style:style style:name="T997" style:parent-style-name="Προεπιλεγμένηγραμματοσειρά" style:family="text">
      <style:text-properties style:font-name="Times New Roman" style:font-name-complex="Times New Roman" fo:font-size="12pt" style:font-size-asian="12pt" style:font-size-complex="12pt"/>
    </style:style>
    <style:style style:name="P998" style:parent-style-name="Βασικό" style:family="paragraph">
      <style:paragraph-properties fo:margin-bottom="0.1895in" fo:line-height="150%" fo:margin-right="0.002in"/>
    </style:style>
    <style:style style:name="T999" style:parent-style-name="Προεπιλεγμένηγραμματοσειρά" style:family="text">
      <style:text-properties style:font-name="Times New Roman" style:font-name-complex="Times New Roman" fo:font-size="12pt" style:font-size-asian="12pt" style:font-size-complex="12pt"/>
    </style:style>
    <style:style style:name="T1000" style:parent-style-name="Προεπιλεγμένηγραμματοσειρά" style:family="text">
      <style:text-properties style:font-name="Times New Roman" style:font-name-asian="Times New Roman" style:font-name-complex="Times New Roman" fo:color="#000000" fo:font-size="12pt" style:font-size-asian="12pt" style:font-size-complex="12pt" style:language-asian="el" style:country-asian="GR"/>
    </style:style>
    <style:style style:name="T1001" style:parent-style-name="Προεπιλεγμένηγραμματοσειρά"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l" style:country-asian="GR"/>
    </style:style>
    <style:style style:name="T1002" style:parent-style-name="Προεπιλεγμένηγραμματοσειρά"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l" style:country-asian="GR"/>
    </style:style>
    <style:style style:name="T1003" style:parent-style-name="Προεπιλεγμένηγραμματοσειρά" style:family="text">
      <style:text-properties style:font-name="Times New Roman" style:font-name-asian="Times New Roman" style:font-name-complex="Times New Roman" fo:color="#000000" fo:font-size="12pt" style:font-size-asian="12pt" style:font-size-complex="12pt" style:language-asian="el" style:country-asian="GR"/>
    </style:style>
    <style:style style:name="P1004" style:parent-style-name="Βασικό" style:family="paragraph">
      <style:paragraph-properties fo:line-height="150%"/>
      <style:text-properties style:font-name="Times New Roman" style:font-name-complex="Times New Roman" fo:font-size="12pt" style:font-size-asian="12pt" style:font-size-complex="12pt"/>
    </style:style>
    <style:style style:name="P1005" style:parent-style-name="Βασικό" style:family="paragraph">
      <style:paragraph-properties fo:line-height="150%"/>
      <style:text-properties style:font-name="Times New Roman" style:font-name-complex="Times New Roman" fo:font-size="12pt" style:font-size-asian="12pt" style:font-size-complex="12pt"/>
    </style:style>
    <style:style style:name="P1006" style:parent-style-name="Βασικό" style:family="paragraph">
      <style:paragraph-properties fo:line-height="150%"/>
    </style:style>
    <style:style style:name="T1007" style:parent-style-name="Προεπιλεγμένηγραμματοσειρά" style:family="text">
      <style:text-properties style:font-name="Times New Roman" style:font-name-complex="Times New Roman" fo:font-size="12pt" style:font-size-asian="12pt" style:font-size-complex="12pt"/>
    </style:style>
    <style:style style:name="T1008" style:parent-style-name="Προεπιλεγμένηγραμματοσειρά" style:family="text">
      <style:text-properties style:font-name="Times New Roman" style:font-name-complex="Times New Roman" fo:font-style="italic" style:font-style-asian="italic" style:font-style-complex="italic" fo:font-size="12pt" style:font-size-asian="12pt" style:font-size-complex="12pt"/>
    </style:style>
    <style:style style:name="T1009" style:parent-style-name="Προεπιλεγμένηγραμματοσειρά" style:family="text">
      <style:text-properties style:font-name="Times New Roman" style:font-name-complex="Times New Roman" fo:font-size="12pt" style:font-size-asian="12pt" style:font-size-complex="12pt"/>
    </style:style>
    <style:style style:name="P1010" style:parent-style-name="Βασικό" style:family="paragraph">
      <style:paragraph-properties fo:line-height="150%"/>
    </style:style>
    <style:style style:name="T1011" style:parent-style-name="Προεπιλεγμένηγραμματοσειρά" style:family="text">
      <style:text-properties style:font-name="Times New Roman" style:font-name-complex="Times New Roman" fo:font-size="12pt" style:font-size-asian="12pt" style:font-size-complex="12pt"/>
    </style:style>
    <style:style style:name="T1012" style:parent-style-name="Προεπιλεγμένηγραμματοσειρά" style:family="text">
      <style:text-properties style:font-name="Times New Roman" style:font-name-complex="Times New Roman" fo:font-style="italic" style:font-style-asian="italic" style:font-style-complex="italic" fo:font-size="12pt" style:font-size-asian="12pt" style:font-size-complex="12pt"/>
    </style:style>
    <style:style style:name="T1013" style:parent-style-name="Προεπιλεγμένηγραμματοσειρά" style:family="text">
      <style:text-properties style:font-name="Times New Roman" style:font-name-complex="Times New Roman" fo:font-size="12pt" style:font-size-asian="12pt" style:font-size-complex="12pt"/>
    </style:style>
    <style:style style:name="P1014" style:parent-style-name="Βασικό" style:family="paragraph">
      <style:paragraph-properties fo:line-height="150%"/>
    </style:style>
    <style:style style:name="T1015"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16" style:parent-style-name="Προεπιλεγμένηγραμματοσειρά" style:family="text">
      <style:text-properties style:font-name="Times New Roman" style:font-name-complex="Times New Roman" fo:font-size="12pt" style:font-size-asian="12pt" style:font-size-complex="12pt"/>
    </style:style>
    <style:style style:name="T101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18" style:parent-style-name="Προεπιλεγμένηγραμματοσειρά" style:family="text">
      <style:text-properties style:font-name="Times New Roman" style:font-name-complex="Times New Roman" fo:font-size="12pt" style:font-size-asian="12pt" style:font-size-complex="12pt"/>
    </style:style>
    <style:style style:name="T101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20" style:parent-style-name="Προεπιλεγμένηγραμματοσειρά" style:family="text">
      <style:text-properties style:font-name="Times New Roman" style:font-name-complex="Times New Roman" fo:font-size="12pt" style:font-size-asian="12pt" style:font-size-complex="12pt"/>
    </style:style>
    <style:style style:name="T1021" style:parent-style-name="Προεπιλεγμένηγραμματοσειρά"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102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1023" style:parent-style-name="Βασικό" style:family="paragraph">
      <style:paragraph-properties fo:margin-bottom="0.1604in" fo:line-height="150%" fo:margin-right="0.5388in"/>
    </style:style>
    <style:style style:name="T102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25" style:parent-style-name="Προεπιλεγμένηγραμματοσειρά"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102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27" style:parent-style-name="Προεπιλεγμένηγραμματοσειρά" style:family="text">
      <style:text-properties style:font-name="Times New Roman" style:font-name-complex="Times New Roman" fo:font-style="italic" style:font-style-asian="italic" fo:font-size="12pt" style:font-size-asian="12pt" style:font-size-complex="12pt" fo:language="en" fo:country="US"/>
    </style:style>
    <style:style style:name="T102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29" style:parent-style-name="Προεπιλεγμένηγραμματοσειρά" style:family="text">
      <style:text-properties style:font-name="Times New Roman" style:font-name-complex="Times New Roman" fo:font-style="italic" style:font-style-asian="italic" fo:font-size="12pt" style:font-size-asian="12pt" style:font-size-complex="12pt" fo:language="en" fo:country="US"/>
    </style:style>
    <style:style style:name="T103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1031" style:parent-style-name="Βασικό" style:family="paragraph">
      <style:paragraph-properties fo:margin-bottom="0.1604in" fo:line-height="150%" fo:margin-right="0.5388in"/>
    </style:style>
    <style:style style:name="T103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33" style:parent-style-name="Προεπιλεγμένηγραμματοσειρά"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103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1035" style:parent-style-name="Βασικό" style:family="paragraph">
      <style:paragraph-properties fo:margin-bottom="0.1604in" fo:line-height="150%" fo:margin-right="0.5388in"/>
    </style:style>
    <style:style style:name="T103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37" style:parent-style-name="Προεπιλεγμένηγραμματοσειρά" style:family="text">
      <style:text-properties style:font-name="Times New Roman" style:font-name-complex="Times New Roman" fo:font-size="12pt" style:font-size-asian="12pt" style:font-size-complex="12pt"/>
    </style:style>
    <style:style style:name="P1038" style:parent-style-name="Βασικό" style:family="paragraph">
      <style:paragraph-properties fo:margin-bottom="0.1604in" fo:line-height="150%" fo:margin-right="0.5388in"/>
    </style:style>
    <style:style style:name="T1039" style:parent-style-name="Προεπιλεγμένηγραμματοσειρά" style:family="text">
      <style:text-properties style:font-name="Times New Roman" style:font-name-complex="Times New Roman" style:letter-kerning="false" fo:font-size="12pt" style:font-size-asian="12pt" style:font-size-complex="12pt" fo:language="en" fo:country="US"/>
    </style:style>
    <style:style style:name="T1040"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T1041" style:parent-style-name="Προεπιλεγμένηγραμματοσειρά" style:family="text">
      <style:text-properties style:font-name="Times New Roman" style:font-name-complex="Times New Roman" style:letter-kerning="false" fo:font-size="12pt" style:font-size-asian="12pt" style:font-size-complex="12pt" fo:language="en" fo:country="US"/>
    </style:style>
    <style:style style:name="T1042"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T1043" style:parent-style-name="Προεπιλεγμένηγραμματοσειρά" style:family="text">
      <style:text-properties style:font-name="Times New Roman" style:font-name-complex="Times New Roman" fo:font-style="italic" style:font-style-asian="italic" style:letter-kerning="false" fo:font-size="12pt" style:font-size-asian="12pt" style:font-size-complex="12pt" fo:language="en" fo:country="US"/>
    </style:style>
    <style:style style:name="T1044" style:parent-style-name="Προεπιλεγμένηγραμματοσειρά" style:family="text">
      <style:text-properties style:font-name="Times New Roman" style:font-name-complex="Times New Roman" fo:font-style="italic" style:font-style-asian="italic" style:letter-kerning="false" fo:font-size="12pt" style:font-size-asian="12pt" style:font-size-complex="12pt"/>
    </style:style>
    <style:style style:name="T1045" style:parent-style-name="Προεπιλεγμένηγραμματοσειρά" style:family="text">
      <style:text-properties style:font-name="Times New Roman" style:font-name-complex="Times New Roman" fo:font-style="italic" style:font-style-asian="italic" style:letter-kerning="false" fo:font-size="12pt" style:font-size-asian="12pt" style:font-size-complex="12pt" fo:language="en" fo:country="US"/>
    </style:style>
    <style:style style:name="T1046" style:parent-style-name="Προεπιλεγμένηγραμματοσειρά" style:family="text">
      <style:text-properties style:font-name="Times New Roman" style:font-name-complex="Times New Roman" fo:font-style="italic" style:font-style-asian="italic" style:letter-kerning="false" fo:font-size="12pt" style:font-size-asian="12pt" style:font-size-complex="12pt"/>
    </style:style>
    <style:style style:name="T1047" style:parent-style-name="Προεπιλεγμένηγραμματοσειρά" style:family="text">
      <style:text-properties style:font-name="Times New Roman" style:font-name-complex="Times New Roman" fo:font-style="italic" style:font-style-asian="italic" style:letter-kerning="false" fo:font-size="12pt" style:font-size-asian="12pt" style:font-size-complex="12pt" fo:language="en" fo:country="US"/>
    </style:style>
    <style:style style:name="T1048" style:parent-style-name="Προεπιλεγμένηγραμματοσειρά" style:family="text">
      <style:text-properties style:font-name="Times New Roman" style:font-name-complex="Times New Roman" fo:font-style="italic" style:font-style-asian="italic" style:letter-kerning="false" fo:font-size="12pt" style:font-size-asian="12pt" style:font-size-complex="12pt"/>
    </style:style>
    <style:style style:name="T1049" style:parent-style-name="Προεπιλεγμένηγραμματοσειρά" style:family="text">
      <style:text-properties style:font-name="Times New Roman" style:font-name-complex="Times New Roman" fo:font-style="italic" style:font-style-asian="italic" style:letter-kerning="false" fo:font-size="12pt" style:font-size-asian="12pt" style:font-size-complex="12pt" fo:language="en" fo:country="US"/>
    </style:style>
    <style:style style:name="T1050" style:parent-style-name="Προεπιλεγμένηγραμματοσειρά" style:family="text">
      <style:text-properties style:font-name="Times New Roman" style:font-name-complex="Times New Roman" style:letter-kerning="false" fo:font-size="12pt" style:font-size-asian="12pt" style:font-size-complex="12pt"/>
    </style:style>
    <style:style style:name="T1051" style:parent-style-name="Προεπιλεγμένηγραμματοσειρά" style:family="text">
      <style:text-properties style:font-name="Times New Roman" style:font-name-complex="Times New Roman" style:letter-kerning="false" fo:font-size="12pt" style:font-size-asian="12pt" style:font-size-complex="12pt" fo:language="en" fo:country="US"/>
    </style:style>
    <style:style style:name="P1052" style:parent-style-name="Βασικό" style:family="paragraph">
      <style:paragraph-properties fo:line-height="150%"/>
      <style:text-properties style:font-name="Times New Roman" style:font-name-complex="Times New Roman" style:text-scale="102%" fo:font-size="12pt" style:font-size-asian="12pt" style:font-size-complex="12pt" fo:language="en" fo:country="US"/>
    </style:style>
    <style:style style:name="P1053" style:parent-style-name="Βασικό" style:family="paragraph">
      <style:paragraph-properties fo:line-height="150%"/>
      <style:text-properties style:font-name="Times New Roman" style:font-name-complex="Times New Roman" style:text-scale="102%" fo:font-size="12pt" style:font-size-asian="12pt" style:font-size-complex="12pt" fo:language="en" fo:country="US"/>
    </style:style>
    <style:style style:name="P1054" style:parent-style-name="Βασικό" style:family="paragraph">
      <style:paragraph-properties fo:line-height="150%"/>
      <style:text-properties style:font-name="Times New Roman" style:font-name-complex="Times New Roman" style:text-scale="102%" fo:font-size="12pt" style:font-size-asian="12pt" style:font-size-complex="12pt" fo:language="en" fo:country="US"/>
    </style:style>
    <style:style style:name="P1055" style:parent-style-name="Βασικό" style:family="paragraph">
      <style:paragraph-properties fo:line-height="150%"/>
      <style:text-properties style:font-name="Times New Roman" style:font-name-complex="Times New Roman" style:text-scale="102%" fo:font-size="12pt" style:font-size-asian="12pt" style:font-size-complex="12pt" fo:language="en" fo:country="US"/>
    </style:style>
    <style:style style:name="P1056" style:parent-style-name="Βασικό" style:family="paragraph">
      <style:paragraph-properties fo:line-height="150%"/>
      <style:text-properties style:font-name="Times New Roman" style:font-name-complex="Times New Roman" style:text-scale="102%" fo:font-size="12pt" style:font-size-asian="12pt" style:font-size-complex="12pt" fo:language="en" fo:country="US"/>
    </style:style>
    <style:style style:name="P1057" style:parent-style-name="Βασικό" style:family="paragraph">
      <style:paragraph-properties fo:line-height="150%" fo:background-color="#FFFFFF">
        <style:background-fill draw:fill="solid" draw:fill-color="#FFFFFF"/>
      </style:paragraph-properties>
      <style:text-properties fo:hyphenate="true"/>
    </style:style>
    <style:style style:name="T1058" style:parent-style-name="Προεπιλεγμένηγραμματοσειρά" style:family="text">
      <style:text-properties style:font-name="Times New Roman" style:font-name-complex="Times New Roman" style:text-scale="102%" fo:font-size="12pt" style:font-size-asian="12pt" style:font-size-complex="12pt" fo:language="en" fo:country="US"/>
    </style:style>
    <style:style style:name="T1059" style:parent-style-name="Προεπιλεγμένηγραμματοσειρά" style:family="text">
      <style:text-properties style:font-name="Times New Roman" style:font-name-complex="Times New Roman" fo:letter-spacing="0.027in" style:text-scale="102%" fo:font-size="12pt" style:font-size-asian="12pt" style:font-size-complex="12pt" fo:language="en" fo:country="US"/>
    </style:style>
    <style:style style:name="T1060" style:parent-style-name="Προεπιλεγμένηγραμματοσειρά" style:family="text">
      <style:text-properties style:font-name="Times New Roman" style:font-name-complex="Times New Roman" style:text-scale="102%" fo:font-size="12pt" style:font-size-asian="12pt" style:font-size-complex="12pt" fo:language="en" fo:country="US"/>
    </style:style>
    <style:style style:name="T1061" style:parent-style-name="Προεπιλεγμένηγραμματοσειρά" style:family="text">
      <style:text-properties style:font-name="Times New Roman" style:font-name-complex="Times New Roman" fo:letter-spacing="0.0243in" style:text-scale="102%" fo:font-size="12pt" style:font-size-asian="12pt" style:font-size-complex="12pt" fo:language="en" fo:country="US"/>
    </style:style>
    <style:style style:name="T1062" style:parent-style-name="Προεπιλεγμένηγραμματοσειρά" style:family="text">
      <style:text-properties style:font-name="Times New Roman" style:font-name-complex="Times New Roman" fo:font-style="italic" style:font-style-asian="italic" style:font-style-complex="italic" style:text-scale="102%" fo:font-size="12pt" style:font-size-asian="12pt" style:font-size-complex="12pt" fo:language="en" fo:country="US"/>
    </style:style>
    <style:style style:name="T1063" style:parent-style-name="Προεπιλεγμένηγραμματοσειρά" style:family="text">
      <style:text-properties style:font-name="Times New Roman" style:font-name-complex="Times New Roman" fo:font-style="italic" style:font-style-asian="italic" style:font-style-complex="italic" fo:letter-spacing="0.0173in" style:text-scale="102%" fo:font-size="12pt" style:font-size-asian="12pt" style:font-size-complex="12pt" fo:language="en" fo:country="US"/>
    </style:style>
    <style:style style:name="T1064" style:parent-style-name="Προεπιλεγμένηγραμματοσειρά" style:family="text">
      <style:text-properties style:font-name="Times New Roman" style:font-name-complex="Times New Roman" fo:font-style="italic" style:font-style-asian="italic" style:font-style-complex="italic" style:text-scale="102%" fo:font-size="12pt" style:font-size-asian="12pt" style:font-size-complex="12pt" fo:language="en" fo:country="US"/>
    </style:style>
    <style:style style:name="T1065" style:parent-style-name="Προεπιλεγμένηγραμματοσειρά" style:family="text">
      <style:text-properties style:font-name="Times New Roman" style:font-name-complex="Times New Roman" fo:font-style="italic" style:font-style-asian="italic" style:font-style-complex="italic" fo:letter-spacing="0.0138in" style:text-scale="102%" fo:font-size="12pt" style:font-size-asian="12pt" style:font-size-complex="12pt" fo:language="en" fo:country="US"/>
    </style:style>
    <style:style style:name="T1066" style:parent-style-name="Προεπιλεγμένηγραμματοσειρά" style:family="text">
      <style:text-properties style:font-name="Times New Roman" style:font-name-complex="Times New Roman" fo:font-style="italic" style:font-style-asian="italic" style:font-style-complex="italic" style:text-scale="102%" fo:font-size="12pt" style:font-size-asian="12pt" style:font-size-complex="12pt" fo:language="en" fo:country="US"/>
    </style:style>
    <style:style style:name="T1067" style:parent-style-name="Προεπιλεγμένηγραμματοσειρά" style:family="text">
      <style:text-properties style:font-name="Times New Roman" style:font-name-complex="Times New Roman" fo:font-style="italic" style:font-style-asian="italic" style:font-style-complex="italic" fo:letter-spacing="0.0138in" style:text-scale="102%" fo:font-size="12pt" style:font-size-asian="12pt" style:font-size-complex="12pt" fo:language="en" fo:country="US"/>
    </style:style>
    <style:style style:name="T1068" style:parent-style-name="Προεπιλεγμένηγραμματοσειρά" style:family="text">
      <style:text-properties style:font-name="Times New Roman" style:font-name-complex="Times New Roman" fo:font-style="italic" style:font-style-asian="italic" style:font-style-complex="italic" style:text-scale="102%" fo:font-size="12pt" style:font-size-asian="12pt" style:font-size-complex="12pt" fo:language="en" fo:country="US"/>
    </style:style>
    <style:style style:name="T1069" style:parent-style-name="Προεπιλεγμένηγραμματοσειρά" style:family="text">
      <style:text-properties style:font-name="Times New Roman" style:font-name-complex="Times New Roman" fo:font-style="italic" style:font-style-asian="italic" style:font-style-complex="italic" fo:letter-spacing="0.0187in" style:text-scale="102%" fo:font-size="12pt" style:font-size-asian="12pt" style:font-size-complex="12pt" fo:language="en" fo:country="US"/>
    </style:style>
    <style:style style:name="T1070" style:parent-style-name="Προεπιλεγμένηγραμματοσειρά" style:family="text">
      <style:text-properties style:font-name="Times New Roman" style:font-name-complex="Times New Roman" fo:font-style="italic" style:font-style-asian="italic" style:font-style-complex="italic" style:text-scale="102%" fo:font-size="12pt" style:font-size-asian="12pt" style:font-size-complex="12pt" fo:language="en" fo:country="US"/>
    </style:style>
    <style:style style:name="T1071" style:parent-style-name="Προεπιλεγμένηγραμματοσειρά" style:family="text">
      <style:text-properties style:font-name="Times New Roman" style:font-name-complex="Times New Roman" style:text-scale="102%" fo:font-size="12pt" style:font-size-asian="12pt" style:font-size-complex="12pt" fo:language="en" fo:country="US"/>
    </style:style>
    <style:style style:name="T1072" style:parent-style-name="Προεπιλεγμένηγραμματοσειρά" style:family="text">
      <style:text-properties style:font-name="Times New Roman" style:font-name-complex="Times New Roman" fo:letter-spacing="0.025in" style:text-scale="102%" fo:font-size="12pt" style:font-size-asian="12pt" style:font-size-complex="12pt" fo:language="en" fo:country="US"/>
    </style:style>
    <style:style style:name="T1073" style:parent-style-name="Προεπιλεγμένηγραμματοσειρά" style:family="text">
      <style:text-properties style:font-name="Times New Roman" style:font-name-complex="Times New Roman" fo:font-style="italic" style:font-style-asian="italic" style:font-style-complex="italic" fo:letter-spacing="-0.0048in" style:text-scale="102%" fo:font-size="12pt" style:font-size-asian="12pt" style:font-size-complex="12pt" fo:language="en" fo:country="US"/>
    </style:style>
    <style:style style:name="T1074" style:parent-style-name="Προεπιλεγμένηγραμματοσειρά" style:family="text">
      <style:text-properties style:font-name="Times New Roman" style:font-name-complex="Times New Roman" fo:font-style="italic" style:font-style-asian="italic" style:font-style-complex="italic" style:text-scale="102%" fo:font-size="12pt" style:font-size-asian="12pt" style:font-size-complex="12pt" fo:language="en" fo:country="US"/>
    </style:style>
    <style:style style:name="T1075" style:parent-style-name="Προεπιλεγμένηγραμματοσειρά" style:family="text">
      <style:text-properties style:font-name="Times New Roman" style:font-name-complex="Times New Roman" fo:font-style="italic" style:font-style-asian="italic" style:font-style-complex="italic" fo:letter-spacing="0.0201in" style:text-scale="102%" fo:font-size="12pt" style:font-size-asian="12pt" style:font-size-complex="12pt" fo:language="en" fo:country="US"/>
    </style:style>
    <style:style style:name="T1076" style:parent-style-name="Προεπιλεγμένηγραμματοσειρά" style:family="text">
      <style:text-properties style:font-name="Times New Roman" style:font-name-complex="Times New Roman" fo:font-style="italic" style:font-style-asian="italic" style:font-style-complex="italic" style:text-scale="102%" fo:font-size="12pt" style:font-size-asian="12pt" style:font-size-complex="12pt" fo:language="en" fo:country="US"/>
    </style:style>
    <style:style style:name="T1077" style:parent-style-name="Προεπιλεγμένηγραμματοσειρά" style:family="text">
      <style:text-properties style:font-name="Times New Roman" style:font-name-complex="Times New Roman" fo:font-style="italic" style:font-style-asian="italic" style:font-style-complex="italic" fo:letter-spacing="0.0173in" style:text-scale="102%" fo:font-size="12pt" style:font-size-asian="12pt" style:font-size-complex="12pt" fo:language="en" fo:country="US"/>
    </style:style>
    <style:style style:name="T1078" style:parent-style-name="Προεπιλεγμένηγραμματοσειρά" style:family="text">
      <style:text-properties style:font-name="Times New Roman" style:font-name-complex="Times New Roman" fo:font-style="italic" style:font-style-asian="italic" style:font-style-complex="italic" style:text-scale="102%" fo:font-size="12pt" style:font-size-asian="12pt" style:font-size-complex="12pt" fo:language="en" fo:country="US"/>
    </style:style>
    <style:style style:name="T1079" style:parent-style-name="Προεπιλεγμένηγραμματοσειρά" style:family="text">
      <style:text-properties style:font-name="Times New Roman" style:font-name-asian="Times New Roman" style:font-name-complex="Times New Roman" style:letter-kerning="false" fo:font-size="12pt" style:font-size-asian="12pt" style:font-size-complex="12pt" fo:language="en" fo:country="US" style:language-asian="el" style:country-asian="GR"/>
    </style:style>
    <style:style style:name="T1080" style:parent-style-name="Προεπιλεγμένηγραμματοσειρά" style:family="text">
      <style:text-properties style:font-name="Times New Roman" style:font-name-asian="Times New Roman" style:font-name-complex="Times New Roman" style:letter-kerning="false" fo:font-size="12pt" style:font-size-asian="12pt" style:font-size-complex="12pt" fo:language="en" fo:country="US" style:language-asian="el" style:country-asian="GR"/>
    </style:style>
    <style:style style:name="T1081" style:parent-style-name="Προεπιλεγμένηγραμματοσειρά" style:family="text">
      <style:text-properties style:font-name="Times New Roman" style:font-name-asian="Times New Roman" style:font-name-complex="Times New Roman" style:letter-kerning="false" fo:font-size="12pt" style:font-size-asian="12pt" style:font-size-complex="12pt" fo:language="en" fo:country="US" style:language-asian="el" style:country-asian="GR"/>
    </style:style>
    <style:style style:name="T1082" style:parent-style-name="Προεπιλεγμένηγραμματοσειρά" style:family="text">
      <style:text-properties style:font-name="Times New Roman" style:font-name-asian="Times New Roman" style:font-name-complex="Times New Roman" style:letter-kerning="false" fo:font-size="12pt" style:font-size-asian="12pt" style:font-size-complex="12pt" fo:language="en" fo:country="US" style:language-asian="el" style:country-asian="GR"/>
    </style:style>
    <style:style style:name="P1083" style:parent-style-name="Βασικό" style:family="paragraph">
      <style:paragraph-properties fo:line-height="150%" fo:background-color="#FFFFFF">
        <style:background-fill draw:fill="solid" draw:fill-color="#FFFFFF"/>
      </style:paragraph-properties>
      <style:text-properties fo:hyphenate="true"/>
    </style:style>
    <style:style style:name="T1084" style:parent-style-name="Υπερ-σύνδεση" style:family="text">
      <style:text-properties style:font-name="Times New Roman" style:font-name-asian="Times New Roman" style:font-name-complex="Times New Roman" style:letter-kerning="false" fo:font-size="12pt" style:font-size-asian="12pt" style:font-size-complex="12pt" fo:language="en" fo:country="US" style:language-asian="el" style:country-asian="GR"/>
    </style:style>
    <style:style style:name="P1085" style:parent-style-name="Βασικό" style:family="paragraph">
      <style:paragraph-properties fo:line-height="150%"/>
      <style:text-properties style:font-name="Times New Roman" style:font-name-complex="Times New Roman" fo:font-style="italic" style:font-style-asian="italic" style:font-style-complex="italic" style:text-scale="102%" fo:font-size="12pt" style:font-size-asian="12pt" style:font-size-complex="12pt" fo:language="en" fo:country="US"/>
    </style:style>
    <style:style style:name="P1086" style:parent-style-name="Βασικό" style:family="paragraph">
      <style:paragraph-properties fo:line-height="150%"/>
    </style:style>
    <style:style style:name="T108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88" style:parent-style-name="Προεπιλεγμένηγραμματοσειρά"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108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1090" style:parent-style-name="Βασικό" style:family="paragraph">
      <style:paragraph-properties fo:margin-bottom="0.0034in" fo:line-height="150%"/>
    </style:style>
    <style:style style:name="T109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92" style:parent-style-name="Προεπιλεγμένηγραμματοσειρά" style:family="text">
      <style:text-properties style:font-name="Times New Roman" style:font-name-complex="Times New Roman" fo:font-style="italic" style:font-style-asian="italic" fo:font-size="12pt" style:font-size-asian="12pt" style:font-size-complex="12pt" fo:language="en" fo:country="US"/>
    </style:style>
    <style:style style:name="T1093" style:parent-style-name="Προεπιλεγμένηγραμματοσειρά" style:family="text">
      <style:text-properties style:font-name="Times New Roman" style:font-name-complex="Times New Roman" fo:font-style="italic" style:font-style-asian="italic" fo:font-size="12pt" style:font-size-asian="12pt" style:font-size-complex="12pt" fo:language="en" fo:country="US"/>
    </style:style>
    <style:style style:name="T109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1095" style:parent-style-name="Βασικό" style:family="paragraph">
      <style:paragraph-properties fo:margin-bottom="0.1604in" fo:line-height="150%" fo:margin-right="0.5388in"/>
    </style:style>
    <style:style style:name="T109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97" style:parent-style-name="Προεπιλεγμένηγραμματοσειρά" style:family="text">
      <style:text-properties style:font-name="Times New Roman" style:font-name-complex="Times New Roman" fo:font-style="italic" style:font-style-asian="italic" fo:font-size="12pt" style:font-size-asian="12pt" style:font-size-complex="12pt" fo:language="en" fo:country="US"/>
    </style:style>
    <style:style style:name="T1098"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099" style:parent-style-name="Προεπιλεγμένηγραμματοσειρά" style:family="text">
      <style:text-properties style:font-name="Times New Roman" style:font-name-complex="Times New Roman" fo:font-style="italic" style:font-style-asian="italic" fo:font-size="12pt" style:font-size-asian="12pt" style:font-size-complex="12pt" fo:language="en" fo:country="US"/>
    </style:style>
    <style:style style:name="T110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1101" style:parent-style-name="Βασικό" style:family="paragraph">
      <style:paragraph-properties fo:margin-bottom="0.1604in" fo:line-height="150%" fo:margin-right="0.5388in"/>
    </style:style>
    <style:style style:name="T110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03" style:parent-style-name="Προεπιλεγμένηγραμματοσειρά"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110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1105" style:parent-style-name="Βασικό" style:family="paragraph">
      <style:paragraph-properties fo:margin-bottom="0.0784in" fo:line-height="150%"/>
    </style:style>
    <style:style style:name="T1106" style:parent-style-name="Προεπιλεγμένηγραμματοσειρά"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T1107"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US"/>
    </style:style>
    <style:style style:name="T1108" style:parent-style-name="Προεπιλεγμένηγραμματοσειρά" style:family="text">
      <style:text-properties style:font-name="Times New Roman" style:font-name-asian="Times New Roman" style:font-name-complex="Times New Roman" fo:font-style="italic" style:font-style-asian="italic" fo:font-size="12pt" style:font-size-asian="12pt" style:font-size-complex="12pt" fo:language="en" fo:country="US"/>
    </style:style>
    <style:style style:name="T1109"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n" fo:country="US"/>
    </style:style>
    <style:style style:name="P1110" style:parent-style-name="Βασικό" style:family="paragraph">
      <style:paragraph-properties fo:line-height="150%"/>
    </style:style>
    <style:style style:name="T1111" style:parent-style-name="Προεπιλεγμένηγραμματοσειρά" style:family="text">
      <style:text-properties style:font-name="Times New Roman" style:font-name-asian="Times New Roman" style:font-name-complex="Times New Roman" style:letter-kerning="false" fo:font-size="12pt" style:font-size-asian="12pt" style:font-size-complex="12pt" fo:language="en" fo:country="US"/>
    </style:style>
    <style:style style:name="P1112" style:parent-style-name="Βασικό" style:family="paragraph">
      <style:paragraph-properties fo:line-height="150%" fo:margin-right="0.5694in"/>
    </style:style>
    <style:style style:name="T111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14" style:parent-style-name="Προεπιλεγμένηγραμματοσειρά"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1115" style:parent-style-name="Προεπιλεγμένηγραμματοσειρά"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1116" style:parent-style-name="Προεπιλεγμένηγραμματοσειρά" style:family="text">
      <style:text-properties style:font-name="Times New Roman" style:font-name-complex="Times New Roman" fo:font-style="italic" style:font-style-asian="italic" fo:font-size="12pt" style:font-size-asian="12pt" style:font-size-complex="12pt" fo:language="en" fo:country="US"/>
    </style:style>
    <style:style style:name="T111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1118" style:parent-style-name="Βασικό" style:family="paragraph">
      <style:paragraph-properties fo:text-align="justify" fo:line-height="150%">
        <style:tab-stops>
          <style:tab-stop style:type="left" style:position="-0.8083in"/>
        </style:tab-stops>
      </style:paragraph-properties>
    </style:style>
    <style:style style:name="T1119" style:parent-style-name="Προεπιλεγμένηγραμματοσειρά" style:family="text">
      <style:text-properties style:font-name="Times New Roman" style:font-name-asian="Calibri" style:font-name-complex="Times New Roman" fo:font-size="12pt" style:font-size-asian="12pt" style:font-size-complex="12pt" fo:language="en" fo:country="US"/>
    </style:style>
    <style:style style:name="T1120" style:parent-style-name="Προεπιλεγμένηγραμματοσειρά" style:family="text">
      <style:text-properties style:font-name="Times New Roman" style:font-name-asian="Calibri" style:font-name-complex="Times New Roman" fo:font-style="italic" style:font-style-asian="italic" fo:font-size="12pt" style:font-size-asian="12pt" style:font-size-complex="12pt" fo:language="en" fo:country="US"/>
    </style:style>
    <style:style style:name="T1121" style:parent-style-name="Προεπιλεγμένηγραμματοσειρά" style:family="text">
      <style:text-properties style:font-name="Times New Roman" style:font-name-asian="Calibri" style:font-name-complex="Times New Roman" fo:font-size="12pt" style:font-size-asian="12pt" style:font-size-complex="12pt" fo:language="en" fo:country="US"/>
    </style:style>
    <style:style style:name="P1122" style:parent-style-name="Βασικό" style:family="paragraph">
      <style:paragraph-properties fo:text-align="justify" fo:line-height="150%">
        <style:tab-stops>
          <style:tab-stop style:type="left" style:position="-0.8083in"/>
        </style:tab-stops>
      </style:paragraph-properties>
    </style:style>
    <style:style style:name="T1123" style:parent-style-name="Προεπιλεγμένηγραμματοσειρά" style:family="text">
      <style:text-properties style:font-name="Times New Roman" style:font-name-asian="Calibri" style:font-name-complex="Times New Roman" fo:font-size="12pt" style:font-size-asian="12pt" style:font-size-complex="12pt" fo:language="en" fo:country="US"/>
    </style:style>
    <style:style style:name="T1124" style:parent-style-name="Προεπιλεγμένηγραμματοσειρά" style:family="text">
      <style:text-properties style:font-name="Times New Roman" style:font-name-asian="Calibri" style:font-name-complex="Times New Roman" fo:font-style="italic" style:font-style-asian="italic" fo:font-size="12pt" style:font-size-asian="12pt" style:font-size-complex="12pt" fo:language="en" fo:country="US"/>
    </style:style>
    <style:style style:name="T1125" style:parent-style-name="Προεπιλεγμένηγραμματοσειρά" style:family="text">
      <style:text-properties style:font-name="Times New Roman" style:font-name-asian="Calibri" style:font-name-complex="Times New Roman" fo:font-size="12pt" style:font-size-asian="12pt" style:font-size-complex="12pt" fo:language="en" fo:country="US"/>
    </style:style>
    <style:style style:name="P1126" style:parent-style-name="Βασικό" style:family="paragraph">
      <style:paragraph-properties fo:line-height="150%" fo:margin-right="0.5388in"/>
    </style:style>
    <style:style style:name="T112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28" style:parent-style-name="Προεπιλεγμένηγραμματοσειρά" style:family="text">
      <style:text-properties style:font-name="Times New Roman" style:font-name-complex="Times New Roman" fo:font-style="italic" style:font-style-asian="italic" fo:font-size="12pt" style:font-size-asian="12pt" style:font-size-complex="12pt" fo:language="en" fo:country="US"/>
    </style:style>
    <style:style style:name="T112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1130" style:parent-style-name="Βασικό" style:family="paragraph">
      <style:paragraph-properties fo:line-height="150%" fo:margin-right="0.5388in"/>
    </style:style>
    <style:style style:name="T1131"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32" style:parent-style-name="Προεπιλεγμένηγραμματοσειρά"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1133"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1134" style:parent-style-name="Βασικό" style:family="paragraph">
      <style:paragraph-properties fo:line-height="150%" fo:margin-right="0.4263in"/>
      <style:text-properties style:font-name="Times New Roman" style:font-name-complex="Times New Roman" fo:font-size="12pt" style:font-size-asian="12pt" style:font-size-complex="12pt" fo:language="en" fo:country="US"/>
    </style:style>
    <style:style style:name="P1135" style:parent-style-name="Βασικό" style:family="paragraph">
      <style:paragraph-properties fo:line-height="150%" fo:margin-right="0.4263in"/>
      <style:text-properties style:font-name="Times New Roman" style:font-name-complex="Times New Roman" fo:font-size="12pt" style:font-size-asian="12pt" style:font-size-complex="12pt" fo:language="en" fo:country="US"/>
    </style:style>
    <style:style style:name="P1136" style:parent-style-name="Βασικό" style:family="paragraph">
      <style:paragraph-properties fo:line-height="150%" fo:margin-right="0.4263in"/>
    </style:style>
    <style:style style:name="T1137"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38" style:parent-style-name="Προεπιλεγμένηγραμματοσειρά" style:family="text">
      <style:text-properties style:font-name="Times New Roman" style:font-name-complex="Times New Roman" fo:font-style="italic" style:font-style-asian="italic" fo:font-size="12pt" style:font-size-asian="12pt" style:font-size-complex="12pt" fo:language="en" fo:country="US"/>
    </style:style>
    <style:style style:name="T1139"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40"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P1141" style:parent-style-name="Βασικό" style:family="paragraph">
      <style:paragraph-properties fo:line-height="150%" fo:margin-right="0.0013in"/>
    </style:style>
    <style:style style:name="T1142"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43" style:parent-style-name="Προεπιλεγμένηγραμματοσειρά" style:family="text">
      <style:text-properties style:font-name="Times New Roman" style:font-name-complex="Times New Roman" fo:font-style="italic" style:font-style-asian="italic" fo:font-size="12pt" style:font-size-asian="12pt" style:font-size-complex="12pt" fo:language="en" fo:country="US"/>
    </style:style>
    <style:style style:name="T1144"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45" style:parent-style-name="Προεπιλεγμένηγραμματοσειρά" style:family="text">
      <style:text-properties style:font-name="Times New Roman" style:font-name-complex="Times New Roman" fo:font-size="12pt" style:font-size-asian="12pt" style:font-size-complex="12pt"/>
    </style:style>
    <style:style style:name="T1146" style:parent-style-name="Προεπιλεγμένηγραμματοσειρά" style:family="text">
      <style:text-properties style:font-name="Times New Roman" style:font-name-complex="Times New Roman" fo:font-size="12pt" style:font-size-asian="12pt" style:font-size-complex="12pt" fo:language="en" fo:country="US"/>
    </style:style>
    <style:style style:name="T1147" style:parent-style-name="Προεπιλεγμένηγραμματοσειρά" style:family="text">
      <style:text-properties style:font-name="Times New Roman" style:font-name-complex="Times New Roman" fo:font-size="12pt" style:font-size-asian="12pt" style:font-size-complex="12pt"/>
    </style:style>
    <style:style style:name="P1148" style:parent-style-name="Βασικό" style:family="paragraph">
      <style:paragraph-properties fo:line-height="150%" fo:margin-right="0.0013in"/>
    </style:style>
    <style:style style:name="T1149" style:parent-style-name="Προεπιλεγμένηγραμματοσειρά" style:family="text">
      <style:text-properties style:font-name="Times New Roman" style:font-name-complex="Times New Roman" fo:font-size="12pt" style:font-size-asian="12pt" style:font-size-complex="12pt"/>
    </style:style>
    <style:style style:name="T1150" style:parent-style-name="Προεπιλεγμένηγραμματοσειρά" style:family="text">
      <style:text-properties style:font-name="Times New Roman" style:font-name-complex="Times New Roman" fo:font-style="italic" style:font-style-asian="italic" style:font-style-complex="italic" fo:font-size="12pt" style:font-size-asian="12pt" style:font-size-complex="12pt"/>
    </style:style>
    <style:style style:name="T1151" style:parent-style-name="Προεπιλεγμένηγραμματοσειρά" style:family="text">
      <style:text-properties style:font-name="Times New Roman" style:font-name-complex="Times New Roman" fo:font-size="12pt" style:font-size-asian="12pt" style:font-size-complex="12pt"/>
    </style:style>
    <style:style style:name="P1152" style:parent-style-name="Βασικό" style:family="paragraph">
      <style:paragraph-properties fo:line-height="150%"/>
    </style:style>
    <style:style style:name="T1153" style:parent-style-name="Προεπιλεγμένηγραμματοσειρά" style:family="text">
      <style:text-properties style:font-name="Times New Roman" style:font-name-asian="Calibri" style:font-name-complex="Times New Roman" fo:font-size="12pt" style:font-size-asian="12pt" style:font-size-complex="12pt" fo:language="en" fo:country="US"/>
    </style:style>
    <style:style style:name="T1154" style:parent-style-name="Προεπιλεγμένηγραμματοσειρά" style:family="text">
      <style:text-properties style:font-name="Times New Roman" style:font-name-asian="Calibri" style:font-name-complex="Times New Roman" fo:font-size="12pt" style:font-size-asian="12pt" style:font-size-complex="12pt"/>
    </style:style>
    <style:style style:name="T1155" style:parent-style-name="Προεπιλεγμένηγραμματοσειρά" style:family="text">
      <style:text-properties style:font-name="Times New Roman" style:font-name-asian="Calibri" style:font-name-complex="Times New Roman" fo:font-size="12pt" style:font-size-asian="12pt" style:font-size-complex="12pt" fo:language="en" fo:country="US"/>
    </style:style>
    <style:style style:name="T1156" style:parent-style-name="Προεπιλεγμένηγραμματοσειρά" style:family="text">
      <style:text-properties style:font-name="Times New Roman" style:font-name-asian="Calibri" style:font-name-complex="Times New Roman" fo:font-size="12pt" style:font-size-asian="12pt" style:font-size-complex="12pt"/>
    </style:style>
    <style:style style:name="T1157" style:parent-style-name="Προεπιλεγμένηγραμματοσειρά" style:family="text">
      <style:text-properties style:font-name="Times New Roman" style:font-name-asian="Calibri" style:font-name-complex="Times New Roman" fo:font-size="12pt" style:font-size-asian="12pt" style:font-size-complex="12pt" fo:language="en" fo:country="US"/>
    </style:style>
    <style:style style:name="T1158" style:parent-style-name="Προεπιλεγμένηγραμματοσειρά" style:family="text">
      <style:text-properties style:font-name="Times New Roman" style:font-name-asian="Calibri" style:font-name-complex="Times New Roman" fo:font-size="12pt" style:font-size-asian="12pt" style:font-size-complex="12pt"/>
    </style:style>
    <style:style style:name="T1159" style:parent-style-name="Προεπιλεγμένηγραμματοσειρά" style:family="text">
      <style:text-properties style:font-name="Times New Roman" style:font-name-asian="Calibri" style:font-name-complex="Times New Roman" fo:font-style="italic" style:font-style-asian="italic" fo:font-size="12pt" style:font-size-asian="12pt" style:font-size-complex="12pt" fo:language="en" fo:country="US"/>
    </style:style>
    <style:style style:name="T1160" style:parent-style-name="Προεπιλεγμένηγραμματοσειρά" style:family="text">
      <style:text-properties style:font-name="Times New Roman" style:font-name-asian="Calibri" style:font-name-complex="Times New Roman" fo:font-size="12pt" style:font-size-asian="12pt" style:font-size-complex="12pt" fo:language="en" fo:country="US"/>
    </style:style>
    <style:style style:name="T1161" style:parent-style-name="Προεπιλεγμένηγραμματοσειρά"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fo:language="en" fo:country="US"/>
    </style:style>
    <style:style style:name="T1162" style:parent-style-name="Προεπιλεγμένηγραμματοσειρά" style:family="text">
      <style:text-properties style:font-name="Times New Roman" style:font-name-asian="Calibri" style:font-name-complex="Times New Roman" fo:font-size="12pt" style:font-size-asian="12pt" style:font-size-complex="12pt" fo:language="en" fo:country="US"/>
    </style:style>
    <style:style style:name="P1163" style:parent-style-name="Βασικό" style:family="paragraph">
      <style:paragraph-properties fo:line-height="150%"/>
    </style:style>
    <style:style style:name="T1164" style:parent-style-name="Προεπιλεγμένηγραμματοσειρά" style:family="text">
      <style:text-properties style:font-name="Times New Roman" style:font-name-complex="Times New Roman" style:letter-kerning="false" fo:font-size="12pt" style:font-size-asian="12pt" style:font-size-complex="12pt" fo:language="en" fo:country="US"/>
    </style:style>
    <style:style style:name="T1165" style:parent-style-name="Προεπιλεγμένηγραμματοσειρά" style:family="text">
      <style:text-properties style:font-name="Times New Roman" style:font-name-complex="Times New Roman" fo:font-style="italic" style:font-style-asian="italic" style:letter-kerning="false" fo:font-size="12pt" style:font-size-asian="12pt" style:font-size-complex="12pt" fo:language="en" fo:country="US"/>
    </style:style>
    <style:style style:name="T1166" style:parent-style-name="Προεπιλεγμένηγραμματοσειρά" style:family="text">
      <style:text-properties style:font-name="Times New Roman" style:font-name-complex="Times New Roman" style:letter-kerning="false" fo:font-size="12pt" style:font-size-asian="12pt" style:font-size-complex="12pt" fo:language="en" fo:country="US"/>
    </style:style>
    <style:style style:name="T1167" style:parent-style-name="Προεπιλεγμένηγραμματοσειρά" style:family="text">
      <style:text-properties style:font-name="Times New Roman" style:font-name-complex="Times New Roman" style:letter-kerning="false" fo:font-size="12pt" style:font-size-asian="12pt" style:font-size-complex="12pt" fo:language="en" fo:country="US"/>
    </style:style>
    <style:style style:name="P1168" style:parent-style-name="Βασικό" style:family="paragraph">
      <style:paragraph-properties fo:line-height="150%"/>
    </style:style>
    <style:style style:name="T1169" style:parent-style-name="Προεπιλεγμένηγραμματοσειρά" style:family="text">
      <style:text-properties style:font-name="Times New Roman" style:font-name-asian="Calibri" style:font-name-complex="Times New Roman" fo:font-size="12pt" style:font-size-asian="12pt" style:font-size-complex="12pt" fo:language="en" fo:country="US"/>
    </style:style>
    <style:style style:name="T1170" style:parent-style-name="Προεπιλεγμένηγραμματοσειρά" style:family="text">
      <style:text-properties style:font-name="Times New Roman" style:font-name-asian="Calibri" style:font-name-complex="Times New Roman" fo:font-size="12pt" style:font-size-asian="12pt" style:font-size-complex="12pt"/>
    </style:style>
    <style:style style:name="T1171" style:parent-style-name="Προεπιλεγμένηγραμματοσειρά" style:family="text">
      <style:text-properties style:font-name="Times New Roman" style:font-name-asian="Calibri" style:font-name-complex="Times New Roman" fo:font-size="12pt" style:font-size-asian="12pt" style:font-size-complex="12pt" fo:language="en" fo:country="US"/>
    </style:style>
    <style:style style:name="T1172" style:parent-style-name="Προεπιλεγμένηγραμματοσειρά" style:family="text">
      <style:text-properties style:font-name="Times New Roman" style:font-name-asian="Calibri" style:font-name-complex="Times New Roman" fo:font-size="12pt" style:font-size-asian="12pt" style:font-size-complex="12pt"/>
    </style:style>
    <style:style style:name="T1173" style:parent-style-name="Προεπιλεγμένηγραμματοσειρά" style:family="text">
      <style:text-properties style:font-name="Times New Roman" style:font-name-asian="Calibri" style:font-name-complex="Times New Roman" fo:font-style="italic" style:font-style-asian="italic" fo:font-size="12pt" style:font-size-asian="12pt" style:font-size-complex="12pt"/>
    </style:style>
    <style:style style:name="T1174" style:parent-style-name="Προεπιλεγμένηγραμματοσειρά" style:family="text">
      <style:text-properties style:font-name="Times New Roman" style:font-name-asian="Calibri" style:font-name-complex="Times New Roman" fo:font-size="12pt" style:font-size-asian="12pt" style:font-size-complex="12pt"/>
    </style:style>
    <style:style style:name="P1175" style:parent-style-name="Βασικό" style:family="paragraph">
      <style:paragraph-properties fo:line-height="150%"/>
      <style:text-properties style:font-name="Times New Roman" style:font-name-asian="Calibri" style:font-name-complex="Times New Roman" fo:font-size="12pt" style:font-size-asian="12pt" style:font-size-complex="12pt"/>
    </style:style>
    <style:style style:name="P1176" style:parent-style-name="Βασικό" style:family="paragraph">
      <style:paragraph-properties fo:line-height="150%"/>
      <style:text-properties style:font-name="Times New Roman" style:font-name-asian="Calibri" style:font-name-complex="Times New Roman" fo:font-size="12pt" style:font-size-asian="12pt" style:font-size-complex="12pt"/>
    </style:style>
    <style:style style:name="P1177" style:parent-style-name="Βασικό" style:family="paragraph">
      <style:paragraph-properties fo:line-height="150%"/>
      <style:text-properties style:font-name="Times New Roman" style:font-name-asian="Calibri" style:font-name-complex="Times New Roman" fo:font-size="12pt" style:font-size-asian="12pt" style:font-size-complex="12pt"/>
    </style:style>
    <style:style style:name="P1178" style:parent-style-name="Βασικό" style:family="paragraph">
      <style:paragraph-properties fo:line-height="150%"/>
      <style:text-properties style:font-name="Times New Roman" style:font-name-asian="Calibri" style:font-name-complex="Times New Roman" fo:font-size="12pt" style:font-size-asian="12pt" style:font-size-complex="12pt"/>
    </style:style>
    <style:style style:name="P1179" style:parent-style-name="Βασικό" style:family="paragraph">
      <style:paragraph-properties fo:line-height="150%"/>
      <style:text-properties style:font-name="Times New Roman" style:font-name-asian="Calibri" style:font-name-complex="Times New Roman" fo:font-size="12pt" style:font-size-asian="12pt" style:font-size-complex="12pt"/>
    </style:style>
    <style:style style:name="P1180" style:parent-style-name="Βασικό" style:family="paragraph">
      <style:paragraph-properties fo:line-height="150%"/>
      <style:text-properties style:font-name="Times New Roman" style:font-name-asian="Calibri" style:font-name-complex="Times New Roman" fo:font-size="12pt" style:font-size-asian="12pt" style:font-size-complex="12pt"/>
    </style:style>
    <style:style style:name="P1181" style:parent-style-name="Βασικό" style:family="paragraph">
      <style:paragraph-properties fo:line-height="150%"/>
      <style:text-properties style:font-name="Times New Roman" style:font-name-asian="Calibri" style:font-name-complex="Times New Roman" fo:font-size="12pt" style:font-size-asian="12pt" style:font-size-complex="12pt"/>
    </style:style>
    <style:style style:name="P1182" style:parent-style-name="Βασικό" style:family="paragraph">
      <style:paragraph-properties fo:line-height="150%"/>
      <style:text-properties style:font-name="Times New Roman" style:font-name-asian="Calibri" style:font-name-complex="Times New Roman" fo:font-size="12pt" style:font-size-asian="12pt" style:font-size-complex="12pt"/>
    </style:style>
    <style:style style:name="P1183" style:parent-style-name="Βασικό" style:family="paragraph">
      <style:paragraph-properties fo:line-height="150%"/>
      <style:text-properties style:font-name="Times New Roman" style:font-name-asian="Calibri" style:font-name-complex="Times New Roman" fo:font-size="12pt" style:font-size-asian="12pt" style:font-size-complex="12pt"/>
    </style:style>
    <style:style style:name="P1184" style:parent-style-name="Βασικό" style:family="paragraph">
      <style:paragraph-properties fo:line-height="150%"/>
      <style:text-properties style:font-name="Times New Roman" style:font-name-asian="Calibri" style:font-name-complex="Times New Roman" fo:font-size="12pt" style:font-size-asian="12pt" style:font-size-complex="12pt"/>
    </style:style>
    <style:style style:name="P1185" style:parent-style-name="Βασικό" style:family="paragraph">
      <style:paragraph-properties fo:line-height="150%"/>
      <style:text-properties style:font-name="Times New Roman" style:font-name-asian="Calibri" style:font-name-complex="Times New Roman" fo:font-size="12pt" style:font-size-asian="12pt" style:font-size-complex="12pt"/>
    </style:style>
    <style:style style:name="P1186" style:parent-style-name="Textbody" style:family="paragraph">
      <style:text-properties fo:font-size="10pt" style:font-size-asian="10pt" style:font-size-complex="10pt"/>
    </style:style>
    <style:style style:name="P1187" style:parent-style-name="Βασικό" style:family="paragraph">
      <style:paragraph-properties fo:margin-left="0.25in">
        <style:tab-stops/>
      </style:paragraph-properties>
    </style:style>
    <style:style style:name="T1188" style:parent-style-name="Προεπιλεγμένηγραμματοσειρά" style:family="text">
      <style:text-properties style:font-name="Times New Roman" style:font-name-complex="Times New Roman" fo:font-size="10pt" style:font-size-asian="10pt" style:font-size-complex="10pt"/>
    </style:style>
    <style:style style:name="T1189" style:parent-style-name="Προεπιλεγμένηγραμματοσειρά" style:family="text">
      <style:text-properties style:font-name="Times New Roman" style:font-name-complex="Times New Roman" style:text-position="super 65%" fo:font-size="10pt" style:font-size-asian="10pt" style:font-size-complex="10pt"/>
    </style:style>
    <style:style style:name="T1190" style:parent-style-name="Προεπιλεγμένηγραμματοσειρά" style:family="text">
      <style:text-properties style:font-name="Times New Roman" style:font-name-complex="Times New Roman" fo:font-size="10pt" style:font-size-asian="10pt" style:font-size-complex="10pt"/>
    </style:style>
    <style:style style:name="P1191" style:parent-style-name="Βασικό" style:family="paragraph">
      <style:paragraph-properties fo:margin-left="0.25in">
        <style:tab-stops/>
      </style:paragraph-properties>
      <style:text-properties style:font-name="Times New Roman" style:font-name-complex="Times New Roman" fo:font-size="10pt" style:font-size-asian="10pt" style:font-size-complex="10pt"/>
    </style:style>
    <style:style style:name="P1192" style:parent-style-name="Βασικό" style:family="paragraph">
      <style:paragraph-properties fo:margin-left="0.25in">
        <style:tab-stops/>
      </style:paragraph-properties>
      <style:text-properties style:font-name="Times New Roman" style:font-name-complex="Times New Roman" fo:font-size="10pt" style:font-size-asian="10pt" style:font-size-complex="10pt"/>
    </style:style>
    <style:style style:name="P1193" style:parent-style-name="Βασικό" style:family="paragraph">
      <style:paragraph-properties style:vertical-align="auto" fo:margin-left="0.25in">
        <style:tab-stops/>
      </style:paragraph-properties>
      <style:text-properties style:font-name="Times New Roman" style:font-name-complex="Times New Roman" fo:font-size="10pt" style:font-size-asian="10pt" style:font-size-complex="10pt" fo:hyphenate="true"/>
    </style:style>
    <style:style style:name="P1194" style:parent-style-name="Βασικό" style:family="paragraph">
      <style:paragraph-properties style:vertical-align="auto" fo:margin-left="0.25in">
        <style:tab-stops/>
      </style:paragraph-properties>
      <style:text-properties style:font-name="Times New Roman" style:font-name-complex="Times New Roman" fo:font-size="10pt" style:font-size-asian="10pt" style:font-size-complex="10pt" fo:hyphenate="true"/>
    </style:style>
    <style:style style:name="P1195" style:parent-style-name="Βασικό" style:family="paragraph">
      <style:paragraph-properties fo:margin-left="0.25in">
        <style:tab-stops/>
      </style:paragraph-properties>
      <style:text-properties style:font-name="Times New Roman" style:font-name-complex="Times New Roman" fo:font-size="10pt" style:font-size-asian="10pt" style:font-size-complex="10pt"/>
    </style:style>
    <style:style style:name="P1196" style:parent-style-name="Βασικό" style:family="paragraph">
      <style:paragraph-properties style:vertical-align="auto" fo:margin-left="0.25in">
        <style:tab-stops/>
      </style:paragraph-properties>
      <style:text-properties style:font-name="Times New Roman" style:font-name-complex="Times New Roman" fo:font-size="10pt" style:font-size-asian="10pt" style:font-size-complex="10pt" fo:hyphenate="true"/>
    </style:style>
    <style:style style:name="P1197" style:parent-style-name="Βασικό" style:family="paragraph">
      <style:paragraph-properties style:vertical-align="auto" fo:margin-left="0.25in">
        <style:tab-stops/>
      </style:paragraph-properties>
      <style:text-properties style:font-name="Times New Roman" style:font-name-complex="Times New Roman" fo:font-size="10pt" style:font-size-asian="10pt" style:font-size-complex="10pt" fo:hyphenate="true"/>
    </style:style>
    <style:style style:name="P1198" style:parent-style-name="Βασικό" style:family="paragraph">
      <style:paragraph-properties style:vertical-align="auto" fo:margin-left="0.25in">
        <style:tab-stops/>
      </style:paragraph-properties>
      <style:text-properties style:font-name="Times New Roman" style:font-name-complex="Times New Roman" fo:font-size="10pt" style:font-size-asian="10pt" style:font-size-complex="10pt" fo:hyphenate="true"/>
    </style:style>
    <style:style style:name="P1199" style:parent-style-name="Βασικό" style:family="paragraph">
      <style:paragraph-properties fo:margin-left="0.25in">
        <style:tab-stops/>
      </style:paragraph-properties>
      <style:text-properties style:font-name="Times New Roman" style:font-name-complex="Times New Roman" fo:font-size="10pt" style:font-size-asian="10pt" style:font-size-complex="10pt"/>
    </style:style>
    <style:style style:name="P1200" style:parent-style-name="Βασικό" style:family="paragraph">
      <style:paragraph-properties style:vertical-align="auto" fo:margin-left="0.25in">
        <style:tab-stops/>
      </style:paragraph-properties>
      <style:text-properties style:font-name="Times New Roman" style:font-name-complex="Times New Roman" fo:font-size="10pt" style:font-size-asian="10pt" style:font-size-complex="10pt" fo:hyphenate="true"/>
    </style:style>
    <style:style style:name="P1201" style:parent-style-name="Βασικό" style:family="paragraph">
      <style:paragraph-properties style:vertical-align="auto" fo:margin-left="0.25in">
        <style:tab-stops/>
      </style:paragraph-properties>
      <style:text-properties style:font-name="Times New Roman" style:font-name-complex="Times New Roman" fo:font-size="10pt" style:font-size-asian="10pt" style:font-size-complex="10pt" fo:hyphenate="true"/>
    </style:style>
    <style:style style:name="P1202" style:parent-style-name="Βασικό" style:family="paragraph">
      <style:paragraph-properties fo:margin-left="0.25in">
        <style:tab-stops/>
      </style:paragraph-properties>
      <style:text-properties style:font-name="Times New Roman" style:font-name-complex="Times New Roman" fo:font-size="10pt" style:font-size-asian="10pt" style:font-size-complex="10pt"/>
    </style:style>
    <style:style style:name="P1203" style:parent-style-name="Βασικό" style:family="paragraph">
      <style:paragraph-properties style:vertical-align="auto" fo:margin-left="0.25in">
        <style:tab-stops/>
      </style:paragraph-properties>
      <style:text-properties style:font-name="Times New Roman" style:font-name-complex="Times New Roman" fo:font-size="10pt" style:font-size-asian="10pt" style:font-size-complex="10pt" fo:hyphenate="true"/>
    </style:style>
    <style:style style:name="P1204" style:parent-style-name="Βασικό" style:family="paragraph">
      <style:paragraph-properties style:vertical-align="auto" fo:margin-left="0.25in">
        <style:tab-stops/>
      </style:paragraph-properties>
      <style:text-properties style:font-name="Times New Roman" style:font-name-complex="Times New Roman" fo:font-size="10pt" style:font-size-asian="10pt" style:font-size-complex="10pt" fo:hyphenate="true"/>
    </style:style>
    <style:style style:name="P1205" style:parent-style-name="Βασικό" style:family="paragraph">
      <style:paragraph-properties fo:margin-left="0.25in">
        <style:tab-stops/>
      </style:paragraph-properties>
      <style:text-properties style:font-name="Times New Roman" style:font-name-complex="Times New Roman" fo:font-size="10pt" style:font-size-asian="10pt" style:font-size-complex="10pt"/>
    </style:style>
    <style:style style:name="P1206" style:parent-style-name="Βασικό" style:family="paragraph">
      <style:paragraph-properties fo:margin-left="0.25in">
        <style:tab-stops/>
      </style:paragraph-properties>
      <style:text-properties style:font-name="Times New Roman" style:font-name-complex="Times New Roman" fo:font-size="10pt" style:font-size-asian="10pt" style:font-size-complex="10pt"/>
    </style:style>
    <style:style style:name="P1207" style:parent-style-name="Βασικό" style:family="paragraph">
      <style:paragraph-properties fo:margin-left="0.25in">
        <style:tab-stops/>
      </style:paragraph-properties>
      <style:text-properties style:font-name="Times New Roman" style:font-name-complex="Times New Roman" fo:font-size="10pt" style:font-size-asian="10pt" style:font-size-complex="10pt"/>
    </style:style>
    <style:style style:name="P1208" style:parent-style-name="Βασικό" style:family="paragraph">
      <style:paragraph-properties style:vertical-align="auto" fo:margin-left="0.25in">
        <style:tab-stops/>
      </style:paragraph-properties>
      <style:text-properties fo:hyphenate="true"/>
    </style:style>
    <style:style style:name="T1209" style:parent-style-name="Προεπιλεγμένηγραμματοσειρά" style:family="text">
      <style:text-properties style:font-name="Times New Roman" style:font-name-complex="Times New Roman" fo:font-size="10pt" style:font-size-asian="10pt" style:font-size-complex="10pt"/>
    </style:style>
    <style:style style:name="T1210" style:parent-style-name="Προεπιλεγμένηγραμματοσειρά" style:family="text">
      <style:text-properties style:font-name="Times New Roman" style:font-name-complex="Times New Roman" fo:color="#156082" fo:font-size="10pt" style:font-size-asian="10pt" style:font-size-complex="10pt"/>
    </style:style>
    <style:style style:name="T1211" style:parent-style-name="Προεπιλεγμένηγραμματοσειρά" style:family="text">
      <style:text-properties style:font-name="Times New Roman" style:font-name-complex="Times New Roman" fo:color="#00B050" fo:font-size="10pt" style:font-size-asian="10pt" style:font-size-complex="10pt"/>
    </style:style>
    <style:style style:name="P1212" style:parent-style-name="Βασικό" style:family="paragraph">
      <style:paragraph-properties style:vertical-align="auto" fo:margin-left="0.25in">
        <style:tab-stops/>
      </style:paragraph-properties>
      <style:text-properties fo:hyphenate="true"/>
    </style:style>
    <style:style style:name="T1213" style:parent-style-name="Προεπιλεγμένηγραμματοσειρά" style:family="text">
      <style:text-properties style:font-name="Times New Roman" style:font-name-complex="Times New Roman" fo:font-size="10pt" style:font-size-asian="10pt" style:font-size-complex="10pt"/>
    </style:style>
    <style:style style:name="T1214" style:parent-style-name="Προεπιλεγμένηγραμματοσειρά" style:family="text">
      <style:text-properties style:font-name="Times New Roman" style:font-name-complex="Times New Roman" fo:color="#00B050" fo:font-size="10pt" style:font-size-asian="10pt" style:font-size-complex="10pt" style:text-underline-type="single" style:text-underline-style="solid" style:text-underline-width="auto" style:text-underline-mode="continuous"/>
    </style:style>
    <style:style style:name="P1215" style:parent-style-name="Βασικό" style:family="paragraph">
      <style:paragraph-properties style:vertical-align="auto" fo:margin-left="0.25in">
        <style:tab-stops/>
      </style:paragraph-properties>
      <style:text-properties fo:hyphenate="true"/>
    </style:style>
    <style:style style:name="T1216" style:parent-style-name="Προεπιλεγμένηγραμματοσειρά" style:family="text">
      <style:text-properties style:font-name="Times New Roman" style:font-name-complex="Times New Roman" fo:font-size="10pt" style:font-size-asian="10pt" style:font-size-complex="10pt"/>
    </style:style>
    <style:style style:name="T1217" style:parent-style-name="Προεπιλεγμένηγραμματοσειρά" style:family="text">
      <style:text-properties style:font-name="Times New Roman" style:font-name-complex="Times New Roman" fo:color="#00B050" fo:font-size="10pt" style:font-size-asian="10pt" style:font-size-complex="10pt"/>
    </style:style>
    <style:style style:name="P1218" style:parent-style-name="Βασικό" style:family="paragraph">
      <style:paragraph-properties style:vertical-align="auto" fo:margin-left="0.25in">
        <style:tab-stops/>
      </style:paragraph-properties>
      <style:text-properties style:font-name="Times New Roman" style:font-name-complex="Times New Roman" fo:color="#00B050" fo:font-size="10pt" style:font-size-asian="10pt" style:font-size-complex="10pt" fo:hyphenate="true"/>
    </style:style>
    <style:style style:name="P1219" style:parent-style-name="Βασικό" style:family="paragraph">
      <style:paragraph-properties style:vertical-align="auto" fo:margin-left="0.25in">
        <style:tab-stops/>
      </style:paragraph-properties>
      <style:text-properties style:font-name="Times New Roman" style:font-name-complex="Times New Roman" fo:color="#00B050" fo:font-size="10pt" style:font-size-asian="10pt" style:font-size-complex="10pt" fo:hyphenate="true"/>
    </style:style>
    <style:style style:name="P1220" style:parent-style-name="Βασικό" style:family="paragraph">
      <style:paragraph-properties style:vertical-align="auto" fo:margin-left="0.25in">
        <style:tab-stops/>
      </style:paragraph-properties>
      <style:text-properties style:font-name="Times New Roman" style:font-name-complex="Times New Roman" fo:color="#00B050" fo:font-size="10pt" style:font-size-asian="10pt" style:font-size-complex="10pt" fo:hyphenate="true"/>
    </style:style>
    <style:style style:name="P1221" style:parent-style-name="Βασικό" style:family="paragraph">
      <style:paragraph-properties style:vertical-align="auto" fo:margin-left="0.25in">
        <style:tab-stops/>
      </style:paragraph-properties>
      <style:text-properties style:font-name="Times New Roman" style:font-name-complex="Times New Roman" fo:color="#00B050" fo:font-size="10pt" style:font-size-asian="10pt" style:font-size-complex="10pt" fo:hyphenate="true"/>
    </style:style>
    <style:style style:name="P1222" style:parent-style-name="Βασικό" style:family="paragraph">
      <style:paragraph-properties style:vertical-align="auto" fo:margin-left="0.25in">
        <style:tab-stops/>
      </style:paragraph-properties>
      <style:text-properties style:font-name="Times New Roman" style:font-name-complex="Times New Roman" fo:color="#00B050" fo:font-size="10pt" style:font-size-asian="10pt" style:font-size-complex="10pt" fo:hyphenate="true"/>
    </style:style>
    <style:style style:name="P1223" style:parent-style-name="Βασικό" style:family="paragraph">
      <style:paragraph-properties style:vertical-align="auto" fo:margin-left="0.25in">
        <style:tab-stops/>
      </style:paragraph-properties>
      <style:text-properties style:font-name="Times New Roman" style:font-name-complex="Times New Roman" fo:color="#00B050" fo:font-size="10pt" style:font-size-asian="10pt" style:font-size-complex="10pt" fo:hyphenate="true"/>
    </style:style>
    <style:style style:name="P1224" style:parent-style-name="Βασικό" style:family="paragraph">
      <style:paragraph-properties style:vertical-align="auto" fo:margin-left="0.25in">
        <style:tab-stops/>
      </style:paragraph-properties>
      <style:text-properties fo:hyphenate="true"/>
    </style:style>
    <style:style style:name="P1225" style:parent-style-name="Βασικό" style:family="paragraph">
      <style:paragraph-properties style:vertical-align="auto" fo:margin-left="0.25in">
        <style:tab-stops/>
      </style:paragraph-properties>
      <style:text-properties fo:hyphenate="true"/>
    </style:style>
    <style:style style:name="P1226" style:parent-style-name="Βασικό" style:family="paragraph">
      <style:paragraph-properties style:vertical-align="auto" fo:margin-left="0.25in">
        <style:tab-stops/>
      </style:paragraph-properties>
      <style:text-properties fo:hyphenate="true"/>
    </style:style>
    <style:style style:name="P1227" style:parent-style-name="Βασικό" style:family="paragraph">
      <style:paragraph-properties style:vertical-align="auto" fo:margin-left="0.25in">
        <style:tab-stops/>
      </style:paragraph-properties>
      <style:text-properties fo:hyphenate="true"/>
    </style:style>
    <style:style style:name="T1228" style:parent-style-name="Προεπιλεγμένηγραμματοσειρά" style:family="text">
      <style:text-properties style:font-name="Times New Roman" style:font-name-complex="Times New Roman" fo:color="#000000" fo:font-size="10pt" style:font-size-asian="10pt" style:font-size-complex="10pt"/>
    </style:style>
    <style:style style:name="P1229" style:parent-style-name="Παράγραφοςλίστας" style:family="paragraph">
      <style:text-properties style:font-name="Times New Roman" style:font-name-complex="Times New Roman" fo:color="#00B050" fo:font-size="10pt" style:font-size-asian="10pt" style:font-size-complex="10pt" style:text-underline-type="single" style:text-underline-style="solid" style:text-underline-width="auto" style:text-underline-mode="continuous"/>
    </style:style>
    <style:style style:name="P1230" style:parent-style-name="Βασικό" style:family="paragraph">
      <style:paragraph-properties fo:margin-left="0.75in">
        <style:tab-stops/>
      </style:paragraph-properties>
      <style:text-properties style:font-name="Times New Roman" style:font-name-complex="Times New Roman" fo:color="#00B050" fo:font-size="10pt" style:font-size-asian="10pt" style:font-size-complex="10pt"/>
    </style:style>
    <style:style style:name="P1231" style:parent-style-name="Βασικό" style:family="paragraph">
      <style:paragraph-properties fo:margin-left="0.75in">
        <style:tab-stops/>
      </style:paragraph-properties>
      <style:text-properties style:font-name="Times New Roman" style:font-name-complex="Times New Roman" fo:color="#00B050" fo:font-size="10pt" style:font-size-asian="10pt" style:font-size-complex="10pt"/>
    </style:style>
    <style:style style:name="P1232" style:parent-style-name="Βασικό" style:family="paragraph">
      <style:paragraph-properties fo:margin-left="0.75in">
        <style:tab-stops/>
      </style:paragraph-properties>
      <style:text-properties style:font-name="Times New Roman" style:font-name-complex="Times New Roman" fo:color="#00B050" fo:font-size="10pt" style:font-size-asian="10pt" style:font-size-complex="10pt"/>
    </style:style>
    <style:style style:name="P1233" style:parent-style-name="Βασικό" style:family="paragraph">
      <style:paragraph-properties style:vertical-align="auto" fo:margin-left="0.25in">
        <style:tab-stops/>
      </style:paragraph-properties>
      <style:text-properties fo:hyphenate="true"/>
    </style:style>
    <style:style style:name="T1234" style:parent-style-name="Προεπιλεγμένηγραμματοσειρά" style:family="text">
      <style:text-properties style:font-name="Times New Roman" style:font-name-complex="Times New Roman" fo:color="#000000" fo:font-size="10pt" style:font-size-asian="10pt" style:font-size-complex="10pt"/>
    </style:style>
    <style:style style:name="P1235" style:parent-style-name="Βασικό" style:family="paragraph">
      <style:paragraph-properties fo:margin-left="0.75in">
        <style:tab-stops/>
      </style:paragraph-properties>
      <style:text-properties style:font-name="Times New Roman" style:font-name-complex="Times New Roman" fo:color="#00B050" fo:font-size="10pt" style:font-size-asian="10pt" style:font-size-complex="10pt"/>
    </style:style>
    <style:style style:name="P1236" style:parent-style-name="Βασικό" style:family="paragraph">
      <style:paragraph-properties fo:margin-left="0.75in">
        <style:tab-stops/>
      </style:paragraph-properties>
      <style:text-properties style:font-name="Times New Roman" style:font-name-complex="Times New Roman" fo:color="#00B050" fo:font-size="10pt" style:font-size-asian="10pt" style:font-size-complex="10pt"/>
    </style:style>
    <style:style style:name="P1237" style:parent-style-name="Βασικό" style:family="paragraph">
      <style:paragraph-properties fo:margin-left="0.75in">
        <style:tab-stops/>
      </style:paragraph-properties>
      <style:text-properties style:font-name="Times New Roman" style:font-name-complex="Times New Roman" fo:color="#00B050" fo:font-size="10pt" style:font-size-asian="10pt" style:font-size-complex="10pt"/>
    </style:style>
    <style:style style:name="P1238" style:parent-style-name="Βασικό" style:family="paragraph">
      <style:paragraph-properties style:vertical-align="auto" fo:margin-left="0.25in">
        <style:tab-stops/>
      </style:paragraph-properties>
      <style:text-properties fo:hyphenate="true"/>
    </style:style>
    <style:style style:name="T1239" style:parent-style-name="Προεπιλεγμένηγραμματοσειρά" style:family="text">
      <style:text-properties style:font-name="Times New Roman" style:font-name-complex="Times New Roman" fo:font-size="10pt" style:font-size-asian="10pt" style:font-size-complex="10pt"/>
    </style:style>
    <style:style style:name="P1240" style:parent-style-name="Βασικό" style:family="paragraph">
      <style:paragraph-properties fo:margin-left="0.75in">
        <style:tab-stops/>
      </style:paragraph-properties>
      <style:text-properties style:font-name="Times New Roman" style:font-name-complex="Times New Roman" fo:color="#00B050" fo:font-size="10pt" style:font-size-asian="10pt" style:font-size-complex="10pt"/>
    </style:style>
    <style:style style:name="P1241" style:parent-style-name="Βασικό" style:family="paragraph">
      <style:paragraph-properties style:vertical-align="auto" fo:margin-left="0.25in">
        <style:tab-stops/>
      </style:paragraph-properties>
      <style:text-properties style:font-name="Times New Roman" style:font-name-complex="Times New Roman" fo:color="#00B050" fo:font-size="10pt" style:font-size-asian="10pt" style:font-size-complex="10pt" fo:hyphenate="true"/>
    </style:style>
    <style:style style:name="P1242" style:parent-style-name="Βασικό" style:family="paragraph">
      <style:paragraph-properties fo:margin-left="1.75in">
        <style:tab-stops/>
      </style:paragraph-properties>
      <style:text-properties style:font-name="Times New Roman" style:font-name-complex="Times New Roman" fo:color="#00B050" fo:font-size="10pt" style:font-size-asian="10pt" style:font-size-complex="10pt"/>
    </style:style>
    <style:style style:name="P1243" style:parent-style-name="Βασικό" style:family="paragraph">
      <style:paragraph-properties fo:margin-left="1.75in">
        <style:tab-stops/>
      </style:paragraph-properties>
      <style:text-properties style:font-name="Times New Roman" style:font-name-complex="Times New Roman" fo:color="#00B050" fo:font-size="10pt" style:font-size-asian="10pt" style:font-size-complex="10pt"/>
    </style:style>
    <style:style style:name="P1244" style:parent-style-name="Βασικό" style:family="paragraph">
      <style:paragraph-properties style:vertical-align="auto" fo:margin-left="0.25in">
        <style:tab-stops/>
      </style:paragraph-properties>
      <style:text-properties style:font-name="Times New Roman" style:font-name-complex="Times New Roman" fo:color="#00B050" fo:font-size="10pt" style:font-size-asian="10pt" style:font-size-complex="10pt" fo:hyphenate="true"/>
    </style:style>
    <style:style style:name="P1245" style:parent-style-name="Παράγραφοςλίστας" style:family="paragraph">
      <style:paragraph-properties style:vertical-align="auto" fo:margin-left="0.7916in">
        <style:tab-stops/>
      </style:paragraph-properties>
      <style:text-properties style:font-name="Times New Roman" style:font-name-complex="Times New Roman" fo:color="#00B050" fo:font-size="10pt" style:font-size-asian="10pt" style:font-size-complex="10pt" fo:hyphenate="true"/>
    </style:style>
    <style:style style:name="P1246" style:parent-style-name="Βασικό" style:family="paragraph">
      <style:paragraph-properties fo:margin-left="0.75in">
        <style:tab-stops/>
      </style:paragraph-properties>
    </style:style>
    <style:style style:name="T1247" style:parent-style-name="Προεπιλεγμένηγραμματοσειρά" style:family="text">
      <style:text-properties style:font-name="Times New Roman" style:font-name-complex="Times New Roman" fo:font-size="10pt" style:font-size-asian="10pt" style:font-size-complex="10pt"/>
    </style:style>
    <style:style style:name="T1248" style:parent-style-name="Προεπιλεγμένηγραμματοσειρά" style:family="text">
      <style:text-properties style:font-name="Times New Roman" style:font-name-complex="Times New Roman" style:text-position="super 65%" fo:font-size="10pt" style:font-size-asian="10pt" style:font-size-complex="10pt"/>
    </style:style>
    <style:style style:name="T1249" style:parent-style-name="Προεπιλεγμένηγραμματοσειρά" style:family="text">
      <style:text-properties style:font-name="Times New Roman" style:font-name-complex="Times New Roman" fo:font-size="10pt" style:font-size-asian="10pt" style:font-size-complex="10pt"/>
    </style:style>
    <style:style style:name="P1250" style:parent-style-name="Βασικό" style:family="paragraph">
      <style:paragraph-properties style:vertical-align="auto" fo:margin-left="0.25in">
        <style:tab-stops/>
      </style:paragraph-properties>
      <style:text-properties style:font-name="Times New Roman" style:font-name-complex="Times New Roman" fo:font-size="10pt" style:font-size-asian="10pt" style:font-size-complex="10pt" fo:hyphenate="true"/>
    </style:style>
    <style:style style:name="P1251" style:parent-style-name="Βασικό" style:family="paragraph">
      <style:paragraph-properties style:vertical-align="auto" fo:margin-left="0.25in">
        <style:tab-stops/>
      </style:paragraph-properties>
      <style:text-properties style:font-name="Times New Roman" style:font-name-complex="Times New Roman" fo:font-size="10pt" style:font-size-asian="10pt" style:font-size-complex="10pt" fo:hyphenate="true"/>
    </style:style>
    <style:style style:name="P1252" style:parent-style-name="Βασικό" style:family="paragraph">
      <style:paragraph-properties style:vertical-align="auto" fo:margin-left="0.25in">
        <style:tab-stops/>
      </style:paragraph-properties>
      <style:text-properties style:font-name="Times New Roman" style:font-name-complex="Times New Roman" fo:font-size="10pt" style:font-size-asian="10pt" style:font-size-complex="10pt" fo:hyphenate="true"/>
    </style:style>
    <style:style style:name="P1253" style:parent-style-name="Βασικό" style:family="paragraph">
      <style:paragraph-properties style:vertical-align="auto" fo:margin-left="0.25in">
        <style:tab-stops/>
      </style:paragraph-properties>
      <style:text-properties style:font-name="Times New Roman" style:font-name-complex="Times New Roman" fo:font-size="10pt" style:font-size-asian="10pt" style:font-size-complex="10pt" fo:hyphenate="true"/>
    </style:style>
    <style:style style:name="P1254" style:parent-style-name="Βασικό" style:family="paragraph">
      <style:paragraph-properties style:vertical-align="auto" fo:margin-left="0.25in">
        <style:tab-stops/>
      </style:paragraph-properties>
      <style:text-properties style:font-name="Times New Roman" style:font-name-complex="Times New Roman" fo:font-size="10pt" style:font-size-asian="10pt" style:font-size-complex="10pt" fo:hyphenate="true"/>
    </style:style>
    <style:style style:name="P1255" style:parent-style-name="Βασικό" style:family="paragraph">
      <style:paragraph-properties style:vertical-align="auto" fo:margin-left="0.25in">
        <style:tab-stops/>
      </style:paragraph-properties>
      <style:text-properties style:font-name="Times New Roman" style:font-name-complex="Times New Roman" fo:font-size="10pt" style:font-size-asian="10pt" style:font-size-complex="10pt" fo:hyphenate="true"/>
    </style:style>
    <style:style style:name="P1256" style:parent-style-name="Βασικό" style:family="paragraph">
      <style:paragraph-properties style:vertical-align="auto" fo:margin-left="0.25in">
        <style:tab-stops/>
      </style:paragraph-properties>
      <style:text-properties style:font-name="Times New Roman" style:font-name-complex="Times New Roman" fo:font-size="10pt" style:font-size-asian="10pt" style:font-size-complex="10pt" fo:hyphenate="true"/>
    </style:style>
    <style:style style:name="P1257" style:parent-style-name="Βασικό" style:family="paragraph">
      <style:paragraph-properties fo:margin-left="0.25in">
        <style:tab-stops/>
      </style:paragraph-properties>
      <style:text-properties style:font-name="Times New Roman" style:font-name-complex="Times New Roman" fo:font-size="10pt" style:font-size-asian="10pt" style:font-size-complex="10pt"/>
    </style:style>
    <style:style style:name="P1258" style:parent-style-name="Βασικό" style:family="paragraph">
      <style:paragraph-properties style:vertical-align="auto" fo:margin-left="0.25in">
        <style:tab-stops/>
      </style:paragraph-properties>
      <style:text-properties fo:hyphenate="true"/>
    </style:style>
    <style:style style:name="T1259" style:parent-style-name="Προεπιλεγμένηγραμματοσειρά" style:family="text">
      <style:text-properties style:font-name="Times New Roman" style:font-name-complex="Times New Roman" fo:font-size="10pt" style:font-size-asian="10pt" style:font-size-complex="10pt"/>
    </style:style>
    <style:style style:name="T1260" style:parent-style-name="Προεπιλεγμένηγραμματοσειρά" style:family="text">
      <style:text-properties style:font-name="Times New Roman" style:font-name-complex="Times New Roman" fo:color="#00B050" fo:font-size="10pt" style:font-size-asian="10pt" style:font-size-complex="10pt"/>
    </style:style>
    <style:style style:name="T1261" style:parent-style-name="Προεπιλεγμένηγραμματοσειρά" style:family="text">
      <style:text-properties style:font-name="Times New Roman" style:font-name-complex="Times New Roman" fo:color="#000000" fo:font-size="10pt" style:font-size-asian="10pt" style:font-size-complex="10pt"/>
    </style:style>
    <style:style style:name="T1262" style:parent-style-name="Προεπιλεγμένηγραμματοσειρά" style:family="text">
      <style:text-properties style:font-name="Times New Roman" style:font-name-complex="Times New Roman" fo:color="#00B050" fo:font-size="10pt" style:font-size-asian="10pt" style:font-size-complex="10pt"/>
    </style:style>
    <style:style style:name="T1263" style:parent-style-name="Προεπιλεγμένηγραμματοσειρά" style:family="text">
      <style:text-properties style:font-name="Times New Roman" style:font-name-complex="Times New Roman" fo:color="#00B050" fo:font-size="10pt" style:font-size-asian="10pt" style:font-size-complex="10pt"/>
    </style:style>
    <style:style style:name="P1264" style:parent-style-name="Παράγραφοςλίστας" style:family="paragraph">
      <style:text-properties style:font-name="Times New Roman" style:font-name-complex="Times New Roman" fo:font-size="10pt" style:font-size-asian="10pt" style:font-size-complex="10pt"/>
    </style:style>
    <style:style style:name="P1265" style:parent-style-name="Βασικό" style:family="paragraph">
      <style:paragraph-properties style:vertical-align="auto" fo:margin-left="0.25in">
        <style:tab-stops/>
      </style:paragraph-properties>
      <style:text-properties fo:hyphenate="true"/>
    </style:style>
    <style:style style:name="T1266" style:parent-style-name="Προεπιλεγμένηγραμματοσειρά" style:family="text">
      <style:text-properties style:font-name="Times New Roman" style:font-name-complex="Times New Roman" fo:color="#00B050" fo:font-size="10pt" style:font-size-asian="10pt" style:font-size-complex="10pt"/>
    </style:style>
    <style:style style:name="P1267" style:parent-style-name="Παράγραφοςλίστας" style:family="paragraph">
      <style:text-properties style:font-name="Times New Roman" style:font-name-complex="Times New Roman" fo:font-size="10pt" style:font-size-asian="10pt" style:font-size-complex="10pt"/>
    </style:style>
    <style:style style:name="P1268" style:parent-style-name="Βασικό" style:family="paragraph">
      <style:paragraph-properties style:vertical-align="auto" fo:margin-left="0.25in">
        <style:tab-stops/>
      </style:paragraph-properties>
      <style:text-properties fo:hyphenate="true"/>
    </style:style>
    <style:style style:name="T1269" style:parent-style-name="Προεπιλεγμένηγραμματοσειρά" style:family="text">
      <style:text-properties style:font-name="Times New Roman" style:font-name-complex="Times New Roman" fo:color="#000000" fo:font-size="10pt" style:font-size-asian="10pt" style:font-size-complex="10pt"/>
    </style:style>
    <style:style style:name="T1270" style:parent-style-name="Προεπιλεγμένηγραμματοσειρά" style:family="text">
      <style:text-properties style:font-name="Times New Roman" style:font-name-complex="Times New Roman" fo:color="#00B050" fo:font-size="10pt" style:font-size-asian="10pt" style:font-size-complex="10pt"/>
    </style:style>
    <style:style style:name="T1271" style:parent-style-name="Προεπιλεγμένηγραμματοσειρά" style:family="text">
      <style:text-properties style:font-name="Times New Roman" style:font-name-complex="Times New Roman" fo:color="#00B050" fo:font-size="10pt" style:font-size-asian="10pt" style:font-size-complex="10pt"/>
    </style:style>
    <style:style style:name="P1272" style:parent-style-name="Βασικό" style:family="paragraph">
      <style:paragraph-properties style:vertical-align="auto" fo:margin-left="0.25in">
        <style:tab-stops/>
      </style:paragraph-properties>
      <style:text-properties fo:hyphenate="true"/>
    </style:style>
    <style:style style:name="T1273" style:parent-style-name="Προεπιλεγμένηγραμματοσειρά" style:family="text">
      <style:text-properties style:font-name="Times New Roman" style:font-name-complex="Times New Roman" fo:font-size="10pt" style:font-size-asian="10pt" style:font-size-complex="10pt"/>
    </style:style>
    <style:style style:name="T1274" style:parent-style-name="Προεπιλεγμένηγραμματοσειρά" style:family="text">
      <style:text-properties style:font-name="Times New Roman" style:font-name-complex="Times New Roman" fo:color="#00B050" fo:font-size="10pt" style:font-size-asian="10pt" style:font-size-complex="10pt"/>
    </style:style>
    <style:style style:name="P1275" style:parent-style-name="Βασικό" style:family="paragraph">
      <style:paragraph-properties style:vertical-align="auto" fo:margin-left="0.25in">
        <style:tab-stops/>
      </style:paragraph-properties>
      <style:text-properties fo:hyphenate="true"/>
    </style:style>
    <style:style style:name="T1276" style:parent-style-name="Προεπιλεγμένηγραμματοσειρά" style:family="text">
      <style:text-properties style:font-name="Times New Roman" style:font-name-complex="Times New Roman" fo:font-size="10pt" style:font-size-asian="10pt" style:font-size-complex="10pt"/>
    </style:style>
    <style:style style:name="T1277" style:parent-style-name="Προεπιλεγμένηγραμματοσειρά" style:family="text">
      <style:text-properties style:font-name="Times New Roman" style:font-name-complex="Times New Roman" fo:color="#00B050" fo:font-size="10pt" style:font-size-asian="10pt" style:font-size-complex="10pt"/>
    </style:style>
    <style:style style:name="P1278" style:parent-style-name="Παράγραφοςλίστας" style:family="paragraph">
      <style:text-properties style:font-name="Times New Roman" style:font-name-complex="Times New Roman" fo:font-size="10pt" style:font-size-asian="10pt" style:font-size-complex="10pt"/>
    </style:style>
    <style:style style:name="P1279" style:parent-style-name="Βασικό" style:family="paragraph">
      <style:paragraph-properties style:vertical-align="auto" fo:margin-left="0.25in">
        <style:tab-stops/>
      </style:paragraph-properties>
      <style:text-properties fo:hyphenate="true"/>
    </style:style>
    <style:style style:name="T1280" style:parent-style-name="Προεπιλεγμένηγραμματοσειρά" style:family="text">
      <style:text-properties style:font-name="Times New Roman" style:font-name-complex="Times New Roman" fo:color="#00B050" fo:font-size="10pt" style:font-size-asian="10pt" style:font-size-complex="10pt"/>
    </style:style>
    <style:style style:name="T1281" style:parent-style-name="Προεπιλεγμένηγραμματοσειρά" style:family="text">
      <style:text-properties style:font-name="Times New Roman" style:font-name-complex="Times New Roman" fo:color="#00B050" fo:font-size="10pt" style:font-size-asian="10pt" style:font-size-complex="10pt"/>
    </style:style>
    <style:style style:name="P1282" style:parent-style-name="Βασικό" style:family="paragraph">
      <style:paragraph-properties style:vertical-align="auto" fo:margin-left="0.25in">
        <style:tab-stops/>
      </style:paragraph-properties>
      <style:text-properties fo:hyphenate="true"/>
    </style:style>
    <style:style style:name="T1283" style:parent-style-name="Προεπιλεγμένηγραμματοσειρά" style:family="text">
      <style:text-properties style:font-name="Times New Roman" style:font-name-complex="Times New Roman" fo:color="#00B050" fo:font-size="10pt" style:font-size-asian="10pt" style:font-size-complex="10pt"/>
    </style:style>
    <style:style style:name="P1284" style:parent-style-name="Βασικό" style:family="paragraph">
      <style:paragraph-properties style:vertical-align="auto" fo:margin-left="0.25in">
        <style:tab-stops/>
      </style:paragraph-properties>
      <style:text-properties fo:hyphenate="true"/>
    </style:style>
    <style:style style:name="T1285" style:parent-style-name="Προεπιλεγμένηγραμματοσειρά" style:family="text">
      <style:text-properties style:font-name="Times New Roman" style:font-name-complex="Times New Roman" fo:color="#00B050" fo:font-size="10pt" style:font-size-asian="10pt" style:font-size-complex="10pt"/>
    </style:style>
    <style:style style:name="P1286" style:parent-style-name="Βασικό" style:family="paragraph">
      <style:paragraph-properties style:vertical-align="auto" fo:margin-left="0.25in">
        <style:tab-stops/>
      </style:paragraph-properties>
      <style:text-properties fo:hyphenate="true"/>
    </style:style>
    <style:style style:name="T1287" style:parent-style-name="Προεπιλεγμένηγραμματοσειρά" style:family="text">
      <style:text-properties style:font-name="Times New Roman" style:font-name-complex="Times New Roman" fo:color="#00B050" fo:font-size="10pt" style:font-size-asian="10pt" style:font-size-complex="10pt"/>
    </style:style>
    <style:style style:name="T1288" style:parent-style-name="Προεπιλεγμένηγραμματοσειρά" style:family="text">
      <style:text-properties style:font-name="Times New Roman" style:font-name-complex="Times New Roman" fo:color="#00B050" fo:font-size="10pt" style:font-size-asian="10pt" style:font-size-complex="10pt"/>
    </style:style>
    <style:style style:name="P1289" style:parent-style-name="Βασικό" style:family="paragraph">
      <style:text-properties style:font-name="Times New Roman" style:font-name-complex="Times New Roman" fo:font-size="10pt" style:font-size-asian="10pt" style:font-size-complex="10pt"/>
    </style:style>
    <style:style style:name="P1290" style:parent-style-name="Βασικό" style:family="paragraph">
      <style:paragraph-properties style:vertical-align="auto" fo:margin-left="0.25in">
        <style:tab-stops/>
      </style:paragraph-properties>
      <style:text-properties style:font-name="Times New Roman" style:font-name-complex="Times New Roman" fo:font-size="10pt" style:font-size-asian="10pt" style:font-size-complex="10pt" fo:hyphenate="true"/>
    </style:style>
    <style:style style:name="P1291" style:parent-style-name="Βασικό" style:family="paragraph">
      <style:paragraph-properties style:vertical-align="auto" fo:margin-left="0.25in">
        <style:tab-stops/>
      </style:paragraph-properties>
      <style:text-properties style:font-name="Times New Roman" style:font-name-complex="Times New Roman" fo:font-size="10pt" style:font-size-asian="10pt" style:font-size-complex="10pt" fo:hyphenate="true"/>
    </style:style>
    <style:style style:name="P1292" style:parent-style-name="Βασικό" style:family="paragraph">
      <style:paragraph-properties style:vertical-align="auto" fo:margin-left="0.25in">
        <style:tab-stops/>
      </style:paragraph-properties>
      <style:text-properties style:font-name="Times New Roman" style:font-name-complex="Times New Roman" fo:font-size="10pt" style:font-size-asian="10pt" style:font-size-complex="10pt" fo:hyphenate="true"/>
    </style:style>
    <style:style style:name="P1293" style:parent-style-name="Βασικό" style:family="paragraph">
      <style:paragraph-properties style:vertical-align="auto" fo:margin-left="0.25in">
        <style:tab-stops/>
      </style:paragraph-properties>
      <style:text-properties style:font-name="Times New Roman" style:font-name-complex="Times New Roman" fo:font-size="10pt" style:font-size-asian="10pt" style:font-size-complex="10pt" fo:hyphenate="true"/>
    </style:style>
    <style:style style:name="P1294" style:parent-style-name="Βασικό" style:family="paragraph">
      <style:paragraph-properties style:vertical-align="auto" fo:margin-left="0.25in">
        <style:tab-stops/>
      </style:paragraph-properties>
      <style:text-properties style:font-name="Times New Roman" style:font-name-complex="Times New Roman" fo:font-size="10pt" style:font-size-asian="10pt" style:font-size-complex="10pt" fo:hyphenate="true"/>
    </style:style>
    <style:style style:name="P1295" style:parent-style-name="Βασικό" style:family="paragraph">
      <style:paragraph-properties style:vertical-align="auto" fo:margin-left="0.25in">
        <style:tab-stops/>
      </style:paragraph-properties>
      <style:text-properties style:font-name="Times New Roman" style:font-name-complex="Times New Roman" fo:font-size="10pt" style:font-size-asian="10pt" style:font-size-complex="10pt" fo:hyphenate="true"/>
    </style:style>
    <style:style style:name="P1296" style:parent-style-name="Βασικό" style:family="paragraph">
      <style:paragraph-properties style:vertical-align="auto" fo:margin-left="0.25in">
        <style:tab-stops/>
      </style:paragraph-properties>
      <style:text-properties style:font-name="Times New Roman" style:font-name-complex="Times New Roman" fo:font-size="10pt" style:font-size-asian="10pt" style:font-size-complex="10pt" fo:hyphenate="true"/>
    </style:style>
    <style:style style:name="P1297" style:parent-style-name="Βασικό" style:family="paragraph">
      <style:paragraph-properties style:vertical-align="auto" fo:margin-left="0.25in">
        <style:tab-stops/>
      </style:paragraph-properties>
      <style:text-properties style:font-name="Times New Roman" style:font-name-complex="Times New Roman" fo:font-size="10pt" style:font-size-asian="10pt" style:font-size-complex="10pt" fo:hyphenate="true"/>
    </style:style>
    <style:style style:name="P1298" style:parent-style-name="Βασικό" style:family="paragraph">
      <style:paragraph-properties style:vertical-align="auto" fo:margin-left="0.25in">
        <style:tab-stops/>
      </style:paragraph-properties>
      <style:text-properties style:font-name="Times New Roman" style:font-name-complex="Times New Roman" fo:font-size="10pt" style:font-size-asian="10pt" style:font-size-complex="10pt" fo:hyphenate="true"/>
    </style:style>
    <style:style style:name="P1299" style:parent-style-name="Βασικό" style:family="paragraph">
      <style:paragraph-properties style:vertical-align="auto" fo:margin-left="0.25in">
        <style:tab-stops/>
      </style:paragraph-properties>
      <style:text-properties style:font-name="Times New Roman" style:font-name-complex="Times New Roman" fo:font-size="10pt" style:font-size-asian="10pt" style:font-size-complex="10pt" fo:hyphenate="true"/>
    </style:style>
    <style:style style:name="P1300" style:parent-style-name="Βασικό" style:family="paragraph">
      <style:paragraph-properties style:vertical-align="auto" fo:margin-left="0.25in">
        <style:tab-stops/>
      </style:paragraph-properties>
      <style:text-properties style:font-name="Times New Roman" style:font-name-complex="Times New Roman" fo:font-size="10pt" style:font-size-asian="10pt" style:font-size-complex="10pt" fo:hyphenate="true"/>
    </style:style>
    <style:style style:name="P1301" style:parent-style-name="Βασικό" style:family="paragraph">
      <style:paragraph-properties style:vertical-align="auto" fo:margin-left="0.25in">
        <style:tab-stops/>
      </style:paragraph-properties>
      <style:text-properties style:font-name="Times New Roman" style:font-name-complex="Times New Roman" fo:font-size="10pt" style:font-size-asian="10pt" style:font-size-complex="10pt" fo:hyphenate="true"/>
    </style:style>
    <style:style style:name="P1302" style:parent-style-name="Βασικό" style:family="paragraph">
      <style:paragraph-properties style:vertical-align="auto" fo:margin-left="0.25in">
        <style:tab-stops/>
      </style:paragraph-properties>
      <style:text-properties style:font-name="Times New Roman" style:font-name-complex="Times New Roman" fo:font-size="10pt" style:font-size-asian="10pt" style:font-size-complex="10pt" fo:hyphenate="true"/>
    </style:style>
    <style:style style:name="P1303" style:parent-style-name="Βασικό" style:family="paragraph">
      <style:paragraph-properties style:vertical-align="auto" fo:margin-left="0.25in">
        <style:tab-stops/>
      </style:paragraph-properties>
      <style:text-properties style:font-name="Times New Roman" style:font-name-complex="Times New Roman" fo:font-size="10pt" style:font-size-asian="10pt" style:font-size-complex="10pt" fo:hyphenate="true"/>
    </style:style>
    <style:style style:name="P1304" style:parent-style-name="Βασικό" style:family="paragraph">
      <style:paragraph-properties style:vertical-align="auto" fo:margin-left="0.25in">
        <style:tab-stops/>
      </style:paragraph-properties>
      <style:text-properties style:font-name="Times New Roman" style:font-name-complex="Times New Roman" fo:font-size="10pt" style:font-size-asian="10pt" style:font-size-complex="10pt" fo:hyphenate="true"/>
    </style:style>
    <style:style style:name="P1305" style:parent-style-name="Βασικό" style:family="paragraph">
      <style:paragraph-properties style:vertical-align="auto" fo:margin-left="0.25in">
        <style:tab-stops/>
      </style:paragraph-properties>
      <style:text-properties style:font-name="Times New Roman" style:font-name-complex="Times New Roman" fo:font-size="10pt" style:font-size-asian="10pt" style:font-size-complex="10pt" fo:hyphenate="true"/>
    </style:style>
    <style:style style:name="P1306" style:parent-style-name="Βασικό" style:family="paragraph">
      <style:paragraph-properties style:vertical-align="auto" fo:margin-left="0.25in">
        <style:tab-stops/>
      </style:paragraph-properties>
      <style:text-properties style:font-name="Times New Roman" style:font-name-complex="Times New Roman" fo:font-size="10pt" style:font-size-asian="10pt" style:font-size-complex="10pt" fo:hyphenate="true"/>
    </style:style>
    <style:style style:name="P1307" style:parent-style-name="Βασικό" style:family="paragraph">
      <style:paragraph-properties style:vertical-align="auto" fo:margin-left="0.25in">
        <style:tab-stops/>
      </style:paragraph-properties>
      <style:text-properties style:font-name="Times New Roman" style:font-name-complex="Times New Roman" fo:font-size="10pt" style:font-size-asian="10pt" style:font-size-complex="10pt" fo:hyphenate="true"/>
    </style:style>
    <style:style style:name="P1308" style:parent-style-name="Βασικό" style:family="paragraph">
      <style:paragraph-properties style:vertical-align="auto" fo:margin-left="0.25in">
        <style:tab-stops/>
      </style:paragraph-properties>
      <style:text-properties style:font-name="Times New Roman" style:font-name-complex="Times New Roman" fo:font-size="10pt" style:font-size-asian="10pt" style:font-size-complex="10pt" fo:hyphenate="true"/>
    </style:style>
    <style:style style:name="P1309" style:parent-style-name="Βασικό" style:family="paragraph">
      <style:paragraph-properties style:vertical-align="auto" fo:margin-left="0.25in">
        <style:tab-stops/>
      </style:paragraph-properties>
      <style:text-properties style:font-name="Times New Roman" style:font-name-complex="Times New Roman" fo:font-size="10pt" style:font-size-asian="10pt" style:font-size-complex="10pt" fo:hyphenate="true"/>
    </style:style>
    <style:style style:name="P1310" style:parent-style-name="Βασικό" style:family="paragraph">
      <style:paragraph-properties style:vertical-align="auto" fo:margin-left="0.25in">
        <style:tab-stops/>
      </style:paragraph-properties>
      <style:text-properties style:font-name="Times New Roman" style:font-name-complex="Times New Roman" fo:font-size="10pt" style:font-size-asian="10pt" style:font-size-complex="10pt" fo:hyphenate="true"/>
    </style:style>
    <style:style style:name="P1311" style:parent-style-name="Βασικό" style:family="paragraph">
      <style:paragraph-properties style:vertical-align="auto" fo:margin-left="0.25in">
        <style:tab-stops/>
      </style:paragraph-properties>
      <style:text-properties style:font-name="Times New Roman" style:font-name-complex="Times New Roman" fo:font-size="10pt" style:font-size-asian="10pt" style:font-size-complex="10pt" fo:hyphenate="true"/>
    </style:style>
    <style:style style:name="P1312" style:parent-style-name="Βασικό" style:family="paragraph">
      <style:paragraph-properties fo:widows="2" fo:orphans="2" style:vertical-align="auto"/>
      <style:text-properties style:font-name="Times New Roman" style:font-name-asian="Aptos" style:font-name-complex="Times New Roman" fo:font-size="10pt" style:font-size-asian="10pt" style:font-size-complex="10pt" fo:hyphenate="true"/>
    </style:style>
    <style:style style:name="P1313" style:parent-style-name="Βασικό" style:family="paragraph">
      <style:paragraph-properties fo:widows="2" fo:orphans="2" style:vertical-align="auto"/>
      <style:text-properties style:font-name="Times New Roman" style:font-name-asian="Aptos" style:font-name-complex="Times New Roman" fo:font-size="10pt" style:font-size-asian="10pt" style:font-size-complex="10pt" fo:hyphenate="true"/>
    </style:style>
    <style:style style:name="P1314" style:parent-style-name="Βασικό" style:list-style-name="LFO11" style:family="paragraph">
      <style:paragraph-properties fo:widows="2" fo:orphans="2" style:vertical-align="auto"/>
      <style:text-properties style:font-name="Times New Roman" style:font-name-asian="Aptos" style:font-name-complex="Times New Roman" fo:font-size="10pt" style:font-size-asian="10pt" style:font-size-complex="10pt" fo:hyphenate="true"/>
    </style:style>
    <style:style style:name="P1315" style:parent-style-name="Βασικό" style:list-style-name="LFO11" style:family="paragraph">
      <style:paragraph-properties fo:widows="2" fo:orphans="2" style:vertical-align="auto"/>
      <style:text-properties style:font-name="Times New Roman" style:font-name-asian="Aptos" style:font-name-complex="Times New Roman" fo:font-size="10pt" style:font-size-asian="10pt" style:font-size-complex="10pt" fo:hyphenate="true"/>
    </style:style>
    <style:style style:name="P1316" style:parent-style-name="Βασικό" style:list-style-name="LFO11" style:family="paragraph">
      <style:paragraph-properties fo:widows="2" fo:orphans="2" style:vertical-align="auto"/>
      <style:text-properties style:font-name="Times New Roman" style:font-name-asian="Aptos" style:font-name-complex="Times New Roman" fo:font-size="10pt" style:font-size-asian="10pt" style:font-size-complex="10pt" fo:hyphenate="true"/>
    </style:style>
    <style:style style:name="P1317" style:parent-style-name="Βασικό" style:list-style-name="LFO11" style:family="paragraph">
      <style:paragraph-properties fo:widows="2" fo:orphans="2" style:vertical-align="auto"/>
      <style:text-properties style:font-name="Times New Roman" style:font-name-asian="Aptos" style:font-name-complex="Times New Roman" fo:font-size="10pt" style:font-size-asian="10pt" style:font-size-complex="10pt" fo:hyphenate="true"/>
    </style:style>
    <style:style style:name="P1318" style:parent-style-name="Βασικό" style:family="paragraph">
      <style:paragraph-properties fo:widows="2" fo:orphans="2" style:vertical-align="auto"/>
      <style:text-properties style:font-name="Times New Roman" style:font-name-asian="Aptos" style:font-name-complex="Times New Roman" fo:font-size="10pt" style:font-size-asian="10pt" style:font-size-complex="10pt" fo:hyphenate="true"/>
    </style:style>
    <style:style style:name="P1319" style:parent-style-name="Βασικό" style:family="paragraph">
      <style:paragraph-properties fo:widows="2" fo:orphans="2" style:vertical-align="auto"/>
      <style:text-properties style:font-name="Times New Roman" style:font-name-asian="Aptos" style:font-name-complex="Times New Roman" fo:font-size="10pt" style:font-size-asian="10pt" style:font-size-complex="10pt" fo:hyphenate="true"/>
    </style:style>
    <style:style style:name="P1320" style:parent-style-name="Βασικό" style:family="paragraph">
      <style:paragraph-properties fo:widows="2" fo:orphans="2" style:vertical-align="auto"/>
      <style:text-properties fo:hyphenate="true"/>
    </style:style>
    <style:style style:name="T1321" style:parent-style-name="Προεπιλεγμένηγραμματοσειρά" style:family="text">
      <style:text-properties style:font-name="Times New Roman" style:font-name-asian="Aptos" style:font-name-complex="Times New Roman" fo:font-size="10pt" style:font-size-asian="10pt" style:font-size-complex="10pt"/>
    </style:style>
    <style:style style:name="T1322" style:parent-style-name="Προεπιλεγμένηγραμματοσειρά" style:family="text">
      <style:text-properties style:font-name="Times New Roman" style:font-name-asian="Aptos" style:font-name-complex="Times New Roman" style:text-position="super 65%" fo:font-size="10pt" style:font-size-asian="10pt" style:font-size-complex="10pt"/>
    </style:style>
    <style:style style:name="T1323" style:parent-style-name="Προεπιλεγμένηγραμματοσειρά" style:family="text">
      <style:text-properties style:font-name="Times New Roman" style:font-name-asian="Aptos" style:font-name-complex="Times New Roman" fo:font-size="10pt" style:font-size-asian="10pt" style:font-size-complex="10pt"/>
    </style:style>
    <style:style style:name="T1324" style:parent-style-name="Προεπιλεγμένηγραμματοσειρά" style:family="text">
      <style:text-properties style:font-name="Times New Roman" style:font-name-asian="Aptos" style:font-name-complex="Times New Roman" fo:font-size="10pt" style:font-size-asian="10pt" style:font-size-complex="10pt"/>
    </style:style>
    <style:style style:name="P1325" style:parent-style-name="Βασικό" style:list-style-name="LFO12" style:family="paragraph">
      <style:paragraph-properties fo:widows="2" fo:orphans="2" style:vertical-align="auto"/>
      <style:text-properties fo:hyphenate="true"/>
    </style:style>
    <style:style style:name="T1326" style:parent-style-name="Προεπιλεγμένηγραμματοσειρά" style:family="text">
      <style:text-properties style:font-name="Times New Roman" style:font-name-asian="Aptos" style:font-name-complex="Times New Roman" fo:font-size="10pt" style:font-size-asian="10pt" style:font-size-complex="10pt"/>
    </style:style>
    <style:style style:name="P1327" style:parent-style-name="Βασικό" style:list-style-name="LFO12" style:family="paragraph">
      <style:paragraph-properties fo:widows="2" fo:orphans="2" style:vertical-align="auto"/>
      <style:text-properties style:font-name="Times New Roman" style:font-name-asian="Aptos" style:font-name-complex="Times New Roman" fo:font-size="10pt" style:font-size-asian="10pt" style:font-size-complex="10pt" fo:hyphenate="true"/>
    </style:style>
    <style:style style:name="P1328" style:parent-style-name="Βασικό" style:list-style-name="LFO12" style:family="paragraph">
      <style:paragraph-properties fo:widows="2" fo:orphans="2" style:vertical-align="auto"/>
      <style:text-properties style:font-name="Times New Roman" style:font-name-asian="Aptos" style:font-name-complex="Times New Roman" fo:font-size="10pt" style:font-size-asian="10pt" style:font-size-complex="10pt" fo:hyphenate="true"/>
    </style:style>
    <style:style style:name="P1329" style:parent-style-name="Βασικό" style:list-style-name="LFO12" style:family="paragraph">
      <style:paragraph-properties fo:widows="2" fo:orphans="2" style:vertical-align="auto"/>
      <style:text-properties style:font-name="Times New Roman" style:font-name-asian="Aptos" style:font-name-complex="Times New Roman" fo:font-size="10pt" style:font-size-asian="10pt" style:font-size-complex="10pt" fo:hyphenate="true"/>
    </style:style>
    <style:style style:name="P1330" style:parent-style-name="Βασικό" style:family="paragraph">
      <style:paragraph-properties fo:widows="2" fo:orphans="2" style:vertical-align="auto"/>
      <style:text-properties fo:hyphenate="true"/>
    </style:style>
    <style:style style:name="T1331" style:parent-style-name="Προεπιλεγμένηγραμματοσειρά" style:family="text">
      <style:text-properties style:font-name="Times New Roman" style:font-name-asian="Aptos" style:font-name-complex="Times New Roman" fo:font-size="10pt" style:font-size-asian="10pt" style:font-size-complex="10pt"/>
    </style:style>
    <style:style style:name="T1332" style:parent-style-name="Προεπιλεγμένηγραμματοσειρά" style:family="text">
      <style:text-properties style:font-name="Times New Roman" style:font-name-asian="Aptos" style:font-name-complex="Times New Roman" style:text-position="super 65%" fo:font-size="10pt" style:font-size-asian="10pt" style:font-size-complex="10pt"/>
    </style:style>
    <style:style style:name="T1333" style:parent-style-name="Προεπιλεγμένηγραμματοσειρά" style:family="text">
      <style:text-properties style:font-name="Times New Roman" style:font-name-asian="Aptos" style:font-name-complex="Times New Roman" fo:font-size="10pt" style:font-size-asian="10pt" style:font-size-complex="10pt"/>
    </style:style>
    <style:style style:name="P1334" style:parent-style-name="Βασικό" style:list-style-name="LFO13" style:family="paragraph">
      <style:paragraph-properties fo:widows="2" fo:orphans="2" style:vertical-align="auto"/>
      <style:text-properties fo:hyphenate="true"/>
    </style:style>
    <style:style style:name="T1335" style:parent-style-name="Προεπιλεγμένηγραμματοσειρά" style:family="text">
      <style:text-properties style:font-name="Times New Roman" style:font-name-asian="Aptos" style:font-name-complex="Times New Roman" fo:font-size="10pt" style:font-size-asian="10pt" style:font-size-complex="10pt"/>
    </style:style>
    <style:style style:name="P1336" style:parent-style-name="Βασικό" style:list-style-name="LFO13" style:family="paragraph">
      <style:paragraph-properties fo:widows="2" fo:orphans="2" style:vertical-align="auto"/>
      <style:text-properties fo:hyphenate="true"/>
    </style:style>
    <style:style style:name="T1337" style:parent-style-name="Προεπιλεγμένηγραμματοσειρά" style:family="text">
      <style:text-properties style:font-name="Times New Roman" style:font-name-asian="Aptos" style:font-name-complex="Times New Roman" fo:font-size="10pt" style:font-size-asian="10pt" style:font-size-complex="10pt"/>
    </style:style>
    <style:style style:name="P1338" style:parent-style-name="Βασικό" style:list-style-name="LFO13" style:family="paragraph">
      <style:paragraph-properties fo:widows="2" fo:orphans="2" style:vertical-align="auto"/>
      <style:text-properties style:font-name="Times New Roman" style:font-name-asian="Aptos" style:font-name-complex="Times New Roman" fo:font-size="10pt" style:font-size-asian="10pt" style:font-size-complex="10pt" fo:hyphenate="true"/>
    </style:style>
    <style:style style:name="P1339" style:parent-style-name="Βασικό" style:list-style-name="LFO14" style:family="paragraph">
      <style:paragraph-properties fo:widows="2" fo:orphans="2" style:vertical-align="auto"/>
      <style:text-properties fo:hyphenate="true"/>
    </style:style>
    <style:style style:name="T1340" style:parent-style-name="Προεπιλεγμένηγραμματοσειρά" style:family="text">
      <style:text-properties style:font-name="Times New Roman" style:font-name-asian="Aptos" style:font-name-complex="Times New Roman" fo:font-size="10pt" style:font-size-asian="10pt" style:font-size-complex="10pt"/>
    </style:style>
    <style:style style:name="T1341" style:parent-style-name="Προεπιλεγμένηγραμματοσειρά" style:family="text">
      <style:text-properties style:font-name="Times New Roman" style:font-name-asian="Aptos" style:font-name-complex="Times New Roman" fo:color="#196B24" fo:font-size="10pt" style:font-size-asian="10pt" style:font-size-complex="10pt"/>
    </style:style>
    <style:style style:name="P1342" style:parent-style-name="Βασικό" style:family="paragraph">
      <style:paragraph-properties fo:widows="2" fo:orphans="2" style:vertical-align="auto" fo:margin-left="0.5in">
        <style:tab-stops/>
      </style:paragraph-properties>
      <style:text-properties style:font-name="Times New Roman" style:font-name-asian="Aptos" style:font-name-complex="Times New Roman" fo:font-size="10pt" style:font-size-asian="10pt" style:font-size-complex="10pt" fo:hyphenate="true"/>
    </style:style>
    <style:style style:name="P1343" style:parent-style-name="Βασικό" style:family="paragraph">
      <style:paragraph-properties fo:widows="2" fo:orphans="2" style:vertical-align="auto" fo:margin-left="0.25in">
        <style:tab-stops/>
      </style:paragraph-properties>
      <style:text-properties fo:hyphenate="true"/>
    </style:style>
    <style:style style:name="T1344" style:parent-style-name="Προεπιλεγμένηγραμματοσειρά" style:family="text">
      <style:text-properties style:font-name="Times New Roman" style:font-name-asian="Aptos" style:font-name-complex="Times New Roman" fo:font-size="10pt" style:font-size-asian="10pt" style:font-size-complex="10pt"/>
    </style:style>
    <style:style style:name="T1345" style:parent-style-name="Προεπιλεγμένηγραμματοσειρά" style:family="text">
      <style:text-properties style:font-name="Times New Roman" style:font-name-asian="Aptos" style:font-name-complex="Times New Roman" style:text-position="super 65%" fo:font-size="10pt" style:font-size-asian="10pt" style:font-size-complex="10pt"/>
    </style:style>
    <style:style style:name="T1346" style:parent-style-name="Προεπιλεγμένηγραμματοσειρά" style:family="text">
      <style:text-properties style:font-name="Times New Roman" style:font-name-asian="Aptos" style:font-name-complex="Times New Roman" fo:font-size="10pt" style:font-size-asian="10pt" style:font-size-complex="10pt"/>
    </style:style>
    <style:style style:name="P1347" style:parent-style-name="Βασικό" style:list-style-name="LFO15" style:family="paragraph">
      <style:paragraph-properties fo:widows="2" fo:orphans="2" style:vertical-align="auto"/>
      <style:text-properties fo:hyphenate="true"/>
    </style:style>
    <style:style style:name="T1348" style:parent-style-name="Προεπιλεγμένηγραμματοσειρά" style:family="text">
      <style:text-properties style:font-name="Times New Roman" style:font-name-asian="Aptos" style:font-name-complex="Times New Roman" fo:font-size="10pt" style:font-size-asian="10pt" style:font-size-complex="10pt"/>
    </style:style>
    <style:style style:name="P1349" style:parent-style-name="Βασικό" style:list-style-name="LFO15" style:family="paragraph">
      <style:paragraph-properties fo:widows="2" fo:orphans="2" style:vertical-align="auto"/>
      <style:text-properties fo:hyphenate="true"/>
    </style:style>
    <style:style style:name="T1350" style:parent-style-name="Προεπιλεγμένηγραμματοσειρά" style:family="text">
      <style:text-properties style:font-name="Times New Roman" style:font-name-asian="Aptos" style:font-name-complex="Times New Roman" fo:font-size="10pt" style:font-size-asian="10pt" style:font-size-complex="10pt"/>
    </style:style>
    <style:style style:name="P1351" style:parent-style-name="Βασικό" style:family="paragraph">
      <style:paragraph-properties fo:widows="2" fo:orphans="2" style:vertical-align="auto" fo:margin-left="0.5in">
        <style:tab-stops/>
      </style:paragraph-properties>
      <style:text-properties style:font-name="Times New Roman" style:font-name-asian="Aptos" style:font-name-complex="Times New Roman" fo:font-size="10pt" style:font-size-asian="10pt" style:font-size-complex="10pt" fo:hyphenate="true"/>
    </style:style>
    <style:style style:name="P1352" style:parent-style-name="Βασικό" style:list-style-name="LFO15" style:family="paragraph">
      <style:paragraph-properties fo:widows="2" fo:orphans="2" style:vertical-align="auto"/>
      <style:text-properties style:font-name="Times New Roman" style:font-name-asian="Aptos" style:font-name-complex="Times New Roman" fo:font-size="10pt" style:font-size-asian="10pt" style:font-size-complex="10pt" fo:hyphenate="true"/>
    </style:style>
    <style:style style:name="P1353" style:parent-style-name="Βασικό" style:list-style-name="LFO16" style:family="paragraph">
      <style:paragraph-properties fo:widows="2" fo:orphans="2" style:vertical-align="auto"/>
      <style:text-properties fo:hyphenate="true"/>
    </style:style>
    <style:style style:name="T1354" style:parent-style-name="Προεπιλεγμένηγραμματοσειρά" style:family="text">
      <style:text-properties style:font-name="Times New Roman" style:font-name-asian="Aptos" style:font-name-complex="Times New Roman" fo:font-size="10pt" style:font-size-asian="10pt" style:font-size-complex="10pt"/>
    </style:style>
    <style:style style:name="T1355" style:parent-style-name="Προεπιλεγμένηγραμματοσειρά" style:family="text">
      <style:text-properties style:font-name="Times New Roman" style:font-name-asian="Aptos" style:font-name-complex="Times New Roman" fo:font-size="10pt" style:font-size-asian="10pt" style:font-size-complex="10pt"/>
    </style:style>
    <style:style style:name="T1356" style:parent-style-name="Προεπιλεγμένηγραμματοσειρά" style:family="text">
      <style:text-properties style:font-name="Times New Roman" style:font-name-asian="Aptos" style:font-name-complex="Times New Roman" fo:color="#196B24" fo:font-size="10pt" style:font-size-asian="10pt" style:font-size-complex="10pt"/>
    </style:style>
    <style:style style:name="P1357" style:parent-style-name="Βασικό" style:family="paragraph">
      <style:paragraph-properties fo:widows="2" fo:orphans="2" style:vertical-align="auto" fo:margin-left="0.5in">
        <style:tab-stops/>
      </style:paragraph-properties>
      <style:text-properties style:font-name="Times New Roman" style:font-name-asian="Aptos" style:font-name-complex="Times New Roman" fo:font-size="14pt" style:font-size-asian="14pt" style:font-size-complex="14pt" fo:hyphenate="true"/>
    </style:style>
    <style:style style:name="P1358" style:parent-style-name="Textbody" style:family="paragraph">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75823927"/>ΠΑΝΕΠΙΣΤΗΜΙΟ ΠΕΛΟΠΟΝΝΗΣΟΥ</text:p>
      <text:p text:style-name="P3">ΣΧΟΛΗ ΚΑΛΩΝ ΤΕΧΝΩΝ</text:p>
      <text:p text:style-name="P4">ΤΜΗΜΑ ΘΕΑΤΡΙΚΩΝ ΣΠΟΥΔΩΝ</text:p>
      <text:p text:style-name="P5"/>
      <text:p text:style-name="P6">ΠΡΟΓΡΑΜΜΑ ΜΕΤΑΠΤΥΧΙΑΚΩΝ ΣΠΟΥΔΩΝ</text:p>
      <text:p text:style-name="P7"><text:span text:style-name="T8">«Δραματική Τέχνη και Παραστατικές Τέχνες στην Εκπαίδευση και Διά Βίου Μάθηση –<text:s/></text:span><text:span text:style-name="T9">MA</text:span><text:span text:style-name="T10"><text:s/></text:span><text:span text:style-name="T11">in</text:span><text:span text:style-name="T12"><text:s/></text:span><text:span text:style-name="T13">Drama</text:span><text:span text:style-name="T14"><text:s/></text:span><text:span text:style-name="T15">and</text:span><text:span text:style-name="T16"><text:s/></text:span><text:span text:style-name="T17">Performing</text:span><text:span text:style-name="T18"><text:s/></text:span><text:span text:style-name="T19">Arts</text:span><text:span text:style-name="T20"><text:s/></text:span><text:span text:style-name="T21">in</text:span><text:span text:style-name="T22"><text:s/></text:span><text:span text:style-name="T23">Education</text:span><text:span text:style-name="T24"><text:s/></text:span><text:span text:style-name="T25">and</text:span><text:span text:style-name="T26"><text:s/></text:span><text:span text:style-name="T27">Lifelong</text:span><text:span text:style-name="T28"><text:s/></text:span><text:span text:style-name="T29">Learning</text:span><text:span text:style-name="T30">»</text:span></text:p>
      <text:p text:style-name="P31"/>
      <text:p text:style-name="P32"><text:span text:style-name="T33"><text:s/>Μεταπτυχιακή εργασία</text:span></text:p>
      <text:p text:style-name="P34"/>
      <text:p text:style-name="P35"><text:span text:style-name="T36">Η ανάπτυξη εμπιστοσύνης και <text:s/></text:span><text:span text:style-name="T37">εν συναίσθησης</text:span><text:span text:style-name="T38"><text:s/>σε ομάδα εγκλείστων στο Κλειστό Κέντρο Κράτησης  του Ναυπλίου, μέσω των θεατροπαιδαγωγικών προγραμμάτων</text:span></text:p>
      <text:p text:style-name="P39"/>
      <text:p text:style-name="P40">Ονοματεπώνυμο : Βαλσαμή Ηλιάνα</text:p>
      <text:p text:style-name="P41"/>
      <text:p text:style-name="P42">Επιβλέπων Καθηγητής : κ.<text:s/>Κωσταντίνος Μάγος</text:p>
      <text:p text:style-name="P43"><text:s text:c="37"/>κ. Ζώνιου Χριστίνα</text:p>
      <text:p text:style-name="P44">Συμβουλευτική Επιτροπή: κ.<text:s/>Κωατή Κατερίνα</text:p>
      <text:p text:style-name="P45"><text:s text:c="33"/></text:p>
      <text:p text:style-name="P46"/>
      <text:p text:style-name="P47"/>
      <text:p text:style-name="P48"><draw:frame draw:z-index="251659264" draw:id="id0" draw:style-name="a0" draw:name="Πλαίσιο κειμένου 2" text:anchor-type="paragraph" svg:x="4.65433in" svg:y="0.14567in" svg:width="1.57917in" svg:height="1.03264in" style:rel-width="scale" style:rel-height="scale"><draw:text-box><text:p text:style-name="Βασικό"/></draw:text-box><svg:title/><svg:desc/></draw:frame></text:p>
      <text:p text:style-name="P49">Ναύπλιο 2024</text:p>
      <text:h text:style-name="ΕπικεφαλίδαΠΠ" text:outline-level="1"><text:bookmark-start text:name="_Toc176867815"/><text:soft-page-break/>Ευχαριστίες<text:bookmark-end text:name="_Toc176867815"/></text:h>
      <text:h text:style-name="ΕπικεφαλίδαΠΠ" text:outline-level="1"/>
      <text:p text:style-name="P50"><text:s text:c="8"/>Για την διεκπεραίωση της συγκεκριμένης έρευνας θα ήθελα να ευχαριστήσω, αρχικά τους δύο καθηγητές, οι οποίοι με βοήθησαν σε πολύ μεγάλο βαθμό ως προς την υλοποίησή της. Την Κ. Άλκιστη Κοντογιάννη για την ένταξή μου στο πρόγραμμα, που υλοποίει εντός, του κλειστού καταστήματος κράτησης της <text:s/>Τίρυνθας, αλλά και την καθοδήγηση της ως προς τον τρόπο υλοποίησής των παρεμβάσεων. Τον <text:s/>Κ. Κωνσταντίνο Μάγο, οποίος με την ομαλή καθοδήγησή του, ως προς την διεξαγωγή όλης της έρευνας, και την συμβολή <text:s/>του, ως προς την ολοκλήρωσή της.</text:p>
      <text:p text:style-name="P51"><text:s/>Τέλος έχω την ανάγκη να ευχαριστήσω την συμφοιτήτριά μού Αναστασία <text:s/>Καμπίτση, για την τεράστια συμβολή της σε όλες σχεδόν τις παρεμβάσεις που πραγματοποιήθηκαν, με το ημερολόγιο του κριτικού φίλου, αλλά και την Σοφία Σακελαρίου, φιλικό πρόσωπο, για την πολύ σημαντική συμβολή της στην μορφοποίηση του<text:s/>κειμένου.<text:s/></text:p>
      <text:h text:style-name="P52" text:outline-level="1"/>
      <text:p text:style-name="Βασικό"><text:bookmark-end text:name="_Toc175823927"/></text:p>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soft-page-break/>
      <text:p text:style-name="Βασικό">‘</text:p>
      <text:h text:style-name="ΕπικεφαλίδαΠΠ" text:outline-level="1"><text:bookmark-start text:name="_Toc176867816"/>Περιεχόμενα<text:bookmark-end text:name="_Toc176867816"/></text:h>
      <text:table-of-content text:name="_TOC0">
        <text:table-of-content-source text:outline-level="3" text:use-outline-level="true" text:use-index-marks="false" text:use-index-source-styles="false" text:index-scope="document">
          <text:table-of-content-entry-template text:outline-level="1" text:style-name="ΠΠ1">
            <text:index-entry-link-start/>
            <text:index-entry-text/>
            <text:index-entry-tab-stop style:leader-char="." style:type="right"/>
            <text:index-entry-page-number/>
            <text:index-entry-link-end/>
          </text:table-of-content-entry-template>
          <text:table-of-content-entry-template text:outline-level="2" text:style-name="ΠΠ2">
            <text:index-entry-link-start/>
            <text:index-entry-text/>
            <text:index-entry-tab-stop style:leader-char="." style:type="right"/>
            <text:index-entry-page-number/>
            <text:index-entry-link-end/>
          </text:table-of-content-entry-template>
          <text:table-of-content-entry-template text:outline-level="3" text:style-name="ΠΠ3">
            <text:index-entry-link-start/>
            <text:index-entry-text/>
            <text:index-entry-tab-stop style:leader-char="." style:type="right"/>
            <text:index-entry-page-number/>
            <text:index-entry-link-end/>
          </text:table-of-content-entry-template>
        </text:table-of-content-source>
        <text:index-body>
          <text:p text:style-name="P53"><text:a xlink:href="#_Toc176867815" office:target-frame-name="_top" xlink:show="replace"><text:span text:style-name="Υπερ-σύνδεση">Ευχαριστίες</text:span><text:tab/>2</text:a></text:p>
          <text:p text:style-name="P54"><text:a xlink:href="#_Toc176867816" office:target-frame-name="_top" xlink:show="replace"><text:span text:style-name="Υπερ-σύνδεση">Περιεχόμενα</text:span><text:tab/>3</text:a></text:p>
          <text:p text:style-name="P55"><text:a xlink:href="#_Toc176867817" office:target-frame-name="_top" xlink:show="replace"><text:span text:style-name="T56">Περίληψη</text:span><text:tab/>3</text:a></text:p>
          <text:p text:style-name="P57"><text:a xlink:href="#_Toc176867818" office:target-frame-name="_top" xlink:show="replace"><text:span text:style-name="Υπερ-σύνδεση">Εισαγωγή</text:span><text:tab/>5</text:a></text:p>
          <text:p text:style-name="P58"><text:a xlink:href="#_Toc176867819" office:target-frame-name="_top" xlink:show="replace"><text:span text:style-name="Υπερ-σύνδεση">Κεφάλαιο 1ο</text:span><text:tab/>7</text:a></text:p>
          <text:p text:style-name="P59"><text:a xlink:href="#_Toc176867820" office:target-frame-name="_top" xlink:show="replace"><text:span text:style-name="Υπερ-σύνδεση">Θεωρητικό πλαίσιο</text:span><text:tab/>7</text:a></text:p>
          <text:p text:style-name="P60"><text:a xlink:href="#_Toc176867821" office:target-frame-name="_top" xlink:show="replace"><text:span text:style-name="Υπερ-σύνδεση">1.1</text:span><text:span text:style-name="T61"><text:tab/></text:span><text:span text:style-name="Υπερ-σύνδεση">Εκπαίδευση στο ελληνικό σύστημα κράτησης</text:span><text:tab/>7</text:a></text:p>
          <text:p text:style-name="P62"><text:a xlink:href="#_Toc176867822" office:target-frame-name="_top" xlink:show="replace"><text:span text:style-name="Υπερ-σύνδεση">1.2 Μοντέλα εκπαίδευση, εντός της φυλακής, στην σύγχρονη κοινωνία</text:span><text:tab/>9</text:a></text:p>
          <text:p text:style-name="P63"><text:a xlink:href="#_Toc176867823" office:target-frame-name="_top" xlink:show="replace"><text:span text:style-name="Υπερ-σύνδεση">1.3 Η εκπαίδευση στις φυλακές,<text:s/></text:span><text:span text:style-name="Υπερ-σύνδεση">ιστορική προσέγγιση</text:span><text:tab/>11</text:a></text:p>
          <text:p text:style-name="P64"><text:a xlink:href="#_Toc176867824" office:target-frame-name="_top" xlink:show="replace"><text:span text:style-name="Υπερ-σύνδεση">1.4. Η εκπαίδευση <text:s/>στις φυλακές : παιδαγωγικές προσεγγίσεις</text:span><text:tab/>14</text:a></text:p>
          <text:p text:style-name="P65"><text:a xlink:href="#_Toc176867825" office:target-frame-name="_top" xlink:show="replace"><text:span text:style-name="Υπερ-σύνδεση">Κεφάλαιο 2</text:span><text:span text:style-name="T66">ο</text:span><text:tab/>16</text:a></text:p>
          <text:p text:style-name="P67"><text:a xlink:href="#_Toc176867826" office:target-frame-name="_top" xlink:show="replace"><text:span text:style-name="Υπερ-σύνδεση">2.1 Δραματική τέχνη στην εκπαίδευση</text:span><text:tab/>16</text:a></text:p>
          <text:p text:style-name="P68"><text:a xlink:href="#_Toc176867827" office:target-frame-name="_top" xlink:show="replace"><text:span text:style-name="Υπερ-σύνδεση">2.2 Το θέατρο του καταπιεσμένου</text:span><text:tab/>20</text:a></text:p>
          <text:p text:style-name="P69"><text:a xlink:href="#_Toc176867828" office:target-frame-name="_top" xlink:show="replace"><text:span text:style-name="Υπερ-σύνδεση">Κεφάλαιο 3</text:span><text:span text:style-name="T70">ο</text:span><text:tab/>23</text:a></text:p>
          <text:p text:style-name="P71"><text:a xlink:href="#_Toc176867829" office:target-frame-name="_top" xlink:show="replace"><text:span text:style-name="Υπερ-σύνδεση">3. Η έκφραση συναισθημάτων <text:s/>και η ανάπτυξη ομαδικότητας, <text:s/>στο πλαίσιο της εκπαίδευσης στις φυλακές</text:span><text:tab/>23</text:a></text:p>
          <text:p text:style-name="P72"><text:a xlink:href="#_Toc176867830" office:target-frame-name="_top" xlink:show="replace"><text:span text:style-name="Υπερ-σύνδεση">3.1 Έκφραση συναισθημάτων</text:span><text:tab/>23</text:a></text:p>
          <text:p text:style-name="P73"><text:a xlink:href="#_Toc176867831" office:target-frame-name="_top" xlink:show="replace"><text:span text:style-name="Υπερ-σύνδεση">3.2 Ανάπτυξη ομαδικότητας</text:span><text:tab/>24</text:a></text:p>
          <text:p text:style-name="P74"><text:a xlink:href="#_Toc176867832" office:target-frame-name="_top" xlink:show="replace"><text:span text:style-name="Υπερ-σύνδεση">Κεφάλαιο 4</text:span><text:span text:style-name="T75">ο</text:span><text:tab/>25</text:a></text:p>
          <text:p text:style-name="P76"><text:a xlink:href="#_Toc176867833" office:target-frame-name="_top" xlink:show="replace"><text:span text:style-name="Υπερ-σύνδεση">Μεθοδολογία της έρευνας</text:span><text:tab/>25</text:a></text:p>
          <text:p text:style-name="P77"><text:a xlink:href="#_Toc176867834" office:target-frame-name="_top" xlink:show="replace"><text:span text:style-name="Υπερ-σύνδεση">4.1</text:span><text:span text:style-name="T78"><text:tab/></text:span><text:span text:style-name="Υπερ-σύνδεση">Σκοπός της έρευνας</text:span><text:tab/>25</text:a></text:p>
          <text:p text:style-name="P79"><text:a xlink:href="#_Toc176867835" office:target-frame-name="_top" xlink:show="replace"><text:span text:style-name="T80">4.2 Μεθοδολογία</text:span><text:tab/>26</text:a></text:p>
          <text:p text:style-name="P81"><text:a xlink:href="#_Toc176867836" office:target-frame-name="_top" xlink:show="replace"><text:span text:style-name="Υπερ-σύνδεση">4.3 Ερευνητικά ερωτήματα</text:span><text:tab/>28</text:a></text:p>
          <text:p text:style-name="P82"><text:a xlink:href="#_Toc176867837" office:target-frame-name="_top" xlink:show="replace"><text:span text:style-name="Υπερ-σύνδεση">4.3 Μέσα συλλογής <text:s/>δεδομένων</text:span><text:tab/>28</text:a></text:p>
          <text:p text:style-name="P83"><text:a xlink:href="#_Toc176867838" office:target-frame-name="_top" xlink:show="replace"><text:span text:style-name="Υπερ-σύνδεση">4.4 <text:s/>Περιγραφή παρεμβάσεων</text:span><text:tab/>31</text:a></text:p>
          <text:p text:style-name="P84"><text:a xlink:href="#_Toc176867839" office:target-frame-name="_top" xlink:show="replace"><text:span text:style-name="Υπερ-σύνδεση">4.8 Παρεμβάσεις</text:span><text:tab/>32</text:a></text:p>
          <text:p text:style-name="P85"><text:a xlink:href="#_Toc176867840" office:target-frame-name="_top" xlink:show="replace"><text:span text:style-name="Υπερ-σύνδεση">5.9 Ανάλυσή δεδομένων</text:span><text:tab/>35</text:a></text:p>
          <text:p text:style-name="P86"><text:a xlink:href="#_Toc176867841" office:target-frame-name="_top" xlink:show="replace"><text:span text:style-name="Υπερ-σύνδεση">Συμπεράσματα</text:span><text:tab/>44</text:a></text:p>
          <text:p text:style-name="P87"><text:a xlink:href="#_Toc176867842" office:target-frame-name="_top" xlink:show="replace"><text:span text:style-name="Υπερ-σύνδεση">Περιορισμοί έρευνας</text:span><text:tab/>46</text:a></text:p>
          <text:p text:style-name="P88"><text:a xlink:href="#_Toc176867843" office:target-frame-name="_top" xlink:show="replace"><text:span text:style-name="Υπερ-σύνδεση">Αν στοχασμός</text:span><text:tab/>46</text:a></text:p>
          <text:p text:style-name="P89"><text:a xlink:href="#_Toc176867844" office:target-frame-name="_top" xlink:show="replace"><text:span text:style-name="Υπερ-σύνδεση">Βιβλιογραφία</text:span><text:tab/>48</text:a></text:p>
          <text:p text:style-name="P90"><text:a xlink:href="#_Toc176867845" office:target-frame-name="_top" xlink:show="replace"><text:span text:style-name="Υπερ-σύνδεση">Ελληνική βιβλιογραφία</text:span><text:tab/>48</text:a></text:p>
          <text:p text:style-name="P91"><text:a xlink:href="#_Toc176867846" office:target-frame-name="_top" xlink:show="replace"><text:span text:style-name="Υπερ-σύνδεση">Ξένη βιβλιογραφία</text:span><text:tab/>51</text:a></text:p>
          <text:p text:style-name="P92"><text:a xlink:href="#_Toc176867847" office:target-frame-name="_top" xlink:show="replace"><text:span text:style-name="Υπερ-σύνδεση">Παράρτημα</text:span><text:tab/>53</text:a></text:p>
        </text:index-body>
      </text:table-of-content>
      <text:p text:style-name="Βασικό"/>
      <text:p text:style-name="Textbody"/>
      <text:p text:style-name="Textbody"/>
      <text:p text:style-name="Textbody"/>
      <text:h text:style-name="P93" text:outline-level="1"><text:bookmark-start text:name="_Toc175823928"/><text:bookmark-start text:name="_Toc176867817"/><text:bookmark-start text:name="_Hlk176599463"/>Περίληψη<text:bookmark-end text:name="_Toc175823928"/><text:bookmark-end text:name="_Toc176867817"/></text:h>
      <text:p text:style-name="Textbody"/>
      <text:p text:style-name="P94"><text:span text:style-name="T95"><text:s text:c="10"/></text:span><text:span text:style-name="T96">Η παρούσα εργασία έχει ως θέμα, μια έρευνα η οποία διεξάγεται στα πλαίσια του<text:s/></text:span><text:span text:style-name="T97">μεταπτυχιακού « Δραματική Τέχνη στην Εκπαίδευση» στην σχολή Καλών Τεχνών του Ναυπλίου. <text:s/>Και η διεξαγωγή της, αποτελεί μέρος, ενός ερευνητικού προγράμματος πάνω σε τεχνικές του εκπαιδευτικού δράματος για ενήλικες το οποίο λαμβάνει χώρα στις Αγροτικές Φυλακές της Τίρυνθας με τη συμμετοχή ομάδας κρατουμένων.</text:span></text:p>
      <text:p text:style-name="P98"><text:s text:c="12"/>Ο βασικός στόχος της συγκεκριμένης έρευνας είναι να διαπιστώσει αν μέσα από την δραματική τέχνη και τα εργαλεία της, μπορούν οι έγκλειστοι να αναπτύξουν, και σε πιο βαθμό, την αίσθηση της ομαδικότητας, αλλά και την ανάπτυξη τις συναισθηματικής τους έκφρασης. Μέσα από το οποίο προκύπτουν και δύο ερευνητικές υποθέσεις της παρούσας εργασίας.</text:p>
      <text:p text:style-name="P99"><text:s text:c="12"/>Το πρώτο και το δεύτερο κεφάλαιο, περιέχουν βιβλιογραφικές αναφορές, σχετικά με το σωφρονιστικό σύστημα και τον τρόπο σωφρονισμού, μέσα στα χρόνια, τόσο σε διεθνές αλλά και εγχώριο επίπεδο. Στο ρόλο της εκπαίδευσης και των μορφών που είχε, μέσα στο χρόνο εντός των κλειστών καταστημάτων κράτησης, αλλά και στις θεωρίες που βασίστηκαν, οι άνθρωποι που ενέταξαν, την εκπαιδευτική διαδικασία, μέσα σε ένα τέτοιο πλαίσιο. Ιστορική αναφορά γίνεται επίσης στην δραματική τέχνη ως ένα εκπαιδευτικό εργαλείο<text:s/>αλλά και στους τρόπους και τα οφέλη που έχει πάνω στους εκπαιδευόμενους, και συγκεκριμένη αναφορά στις τεχνικές και την ιστορία του θεάτρου του καταπιεσμένου, καθώς είναι η κύρια πηγή των εργαλείων με τα οποία διεξάγετε αυτή η έρευνα.</text:p>
      <text:p text:style-name="P100"><text:s text:c="12"/>Στα επόμενα κεφάλαια λαμβάνουν χώρα, η αναλυτική παρουσίαση της μεθόδου με την οποία έγινε η συγκεκριμένη έρευνα, τα εργαλεία της, τους στόχους της, του περιορισμούς της, αλλά και τα αποτελέσματα και την ερμηνεία αυτών.</text:p>
      <text:p text:style-name="P101"/>
      <text:p text:style-name="P102"><text:span text:style-name="T103">Λέξεις κλειδιά:<text:s/></text:span><text:span text:style-name="T104">Δραματική τέχνη, εκπαίδευση, καταστήματα κράτησης, ομαδικότητα, συναισθηματική έκφραση.</text:span></text:p>
      <text:p text:style-name="P105"><text:bookmark-end text:name="_Hlk176599463"/></text:p>
      <text:p text:style-name="P106"/>
      <text:h text:style-name="Επικεφαλίδα1" text:outline-level="1"><text:bookmark-start text:name="_Toc175823929"/></text:h>
      <text:p text:style-name="Textbody"/>
      <text:p text:style-name="P107">Abstract </text:p>
      <text:p text:style-name="P108"/>
      <text:p text:style-name="P109"><text:s text:c="12"/>The subject of<text:s/>this thesis is a research wich is carried out within the framework of the master's degree " Dramatic Art in Education" at the School of Fine Arts of Nafplion. Its conduct is part of a research project on educational drama techniques for adults which takes place in the Rural Prisons of Tiryns with the participation of a group of prisoners.</text:p>
      <text:p text:style-name="P110"/>
      <text:p text:style-name="P111">  <text:s text:c="10"/>The main objective of this research is to determine whether through dramatic art and its tools the incarcerated can develop and go to a greater extent the sense of teamwork and the development of their emotional expression through which two research hypothesis of the work arise. </text:p>
      <text:p text:style-name="P112"/>
      <text:p text:style-name="P113"><text:s text:c="10"/> The first and second chapters contain bibliographic references, regarding the prison system and the way of imprisonment, over the years, both at international and national level, the role of education and the forms it had, during the time inside the closed detention centers, but also in the theories that were based, the people who included, the educational process, within such a context. Historical reference is also made to dramatic art as an educational tool but also to the ways and benefits it<text:s/>has on learners, and specific reference to the techniques and history of the theater of the oppressed, as it is the main source of tools with which this research was conducted.</text:p>
      <text:p text:style-name="P114"/>
      <text:p text:style-name="P115">  <text:s text:c="8"/> In the following chapters are analysed the detailed presentation of the method with which the specific research was carried out, its tools, its objectives, its limitations and also the results and their interpretation.</text:p>
      <text:p text:style-name="P116"/>
      <text:p text:style-name="P117"/>
      <text:p text:style-name="P118">Key words: Dramatic art, education, detention centers, teamwork, emotional expression.</text:p>
      <text:p text:style-name="P119"/>
      <text:p text:style-name="P120"/>
      <text:h text:style-name="Επικεφαλίδα1" text:outline-level="1"><text:bookmark-start text:name="_Toc176867818"/><text:soft-page-break/>Εισαγωγή<text:bookmark-end text:name="_Toc175823929"/><text:bookmark-end text:name="_Toc176867818"/></text:h>
      <text:p text:style-name="Textbody"/>
      <text:p text:style-name="P121"><text:span text:style-name="T122"><text:s text:c="11"/></text:span><text:span text:style-name="T123">Η ανάγκη μου, για την διεξαγωγή μιας τέτοιας έρευνας προέκυψε από την συμμετοχή μου, σε θεατροπαιδαγωγικά προγράμματα στις κλειστές φυλακές της Τίρυνθας, μέσα στα πλαίσια του μεταπτυχιακού προγράμματος που συμμετέχω. Έτσι μου προέκυψε μια μεγάλη επιθυμία, να εξετάσω το αν η δραματική τέχνη, μπορεί να λειτουργήσει ως μέσω ψυχικής<text:s/></text:span><text:span text:style-name="T124">ενδυνάμωσης</text:span><text:span text:style-name="T125"><text:s/>των εγκλείστων. Ποιο συγκεκριμένα, ήθελα να διερευνήσω αν η δραματική τέχνη, μπορεί να ενίσχυση την ομαδικότητα της συγκεκριμένης ομάδα, αλλά και την εντονότερη έκφραση συναισθημάτων των μελών της. <text:s/></text:span></text:p>
      <text:p text:style-name="P126"><text:s text:c="13"/>Μέσα από αυτή την σκέψη προέκυψαν και τα δύο ερευνητικά μας ερωτήματα, τα οποία έχουν μια ανεξάρτητη μεταβλητή, που είναι η <text:s/>δραματική τέχνη και οι τεχνικές της και δύο εξαρτημένες, οι οποίες είναι η έκφραση συναισθημάτων και η ανάπτυξή ομαδικότητας. Η συγκεκριμένη έρευνα πραγματοποιήθηκε μέσω ποιοτικών μεθόδων, παράλληλα με την τεχνική της τριγωνοποίησης, με κύριο σκοπό την εγκυρότητα των αποτελεσμάτων.</text:p>
      <text:p text:style-name="P127"><text:s text:c="13"/>Έτσι οι βασικές τεχνικές που χρησιμοποιήθηκαν, ήταν έρευνα δράσης, μέσω έντεκα θεατροπαιδαγωγικών παρεμβάσεων με βασικά εργαλεία, μέσα από το θέατρο του καταπιεσμένου, οι οποίες πραγματοποιήθηκαν εντός του σχολείου των φυλακών και δεκαπέντε ημιδομημένες συνεντεύξεις στα τακτικά <text:s/>μέλη της ομάδας, μετά το πέρας των παρεμβάσεων. Ο τρόπος ανάλυσης και των δύο ερευνητικών μέσων, ήταν η θεματική ανάλυση, η οποία έγινε αναλυτικά, πάνω σε όλα τα δεδομένα, που προέκυψαν, βασισμένη σε τέσσερις κωδικούς.<text:s/>Την ανάπτυξη συνεργασία και της εμπιστοσύνης για την μεταβλητή της ομαδικότητας, αλλά και τη έκφραση συναισθημάτων και την δημιουργικότητα για την δεύτερη μεταβλητή που είναι η ανάπτυξη της συναισθηματικής έκφρασης.</text:p>
      <text:p text:style-name="P128"><text:span text:style-name="T129"><text:s text:c="12"/>Πιο συγκεκριμένα, το πρώτο μέρος της εργασίας βασίζεται σε θεωρητικά κομμάτια, όπως στην ιστορία του σωφρονιστικών ιδρυμάτων ανά τα χρόνια, σε διεθνές αλλά και σε εγχώρια πλαίσια, στο τρόπο που έχει εισαχθεί η εκπαίδευση και ο όρος του σωφρονισμού διαχρονικά, εντός αυτών των πλαισίων αλλά και στις θεωρίες που βασίστηκε η εισαγωγή του εκπαιδευτικού πλαισίου, εντός των φυλακών.</text:span></text:p>
      <text:p text:style-name="P130"/>
      <text:p text:style-name="P131"/>
      <text:soft-page-break/>
      <text:p text:style-name="P132"><text:s text:c="12"/>Στο δεύτερο μέρος, της εργασίας, χώρο παίρνει το θεωρητικό υπόβαθρό<text:s/>αλλά και η ιστορία της δραματικής τέχνης στην εκπαίδευση, αλλά και ενός είδους εκτενούς αναφοράς στην τεχνική του θεάτρου του καταπιεσμένου, καθώς αποτελεί το βασικό εργαλείο αυτής της έρευνας. Τέλος γίνεται η παρουσίαση συγκεκριμένων ερευνητικών στοιχείων που συνδέουν την συναισθηματική ανθεκτικότητα έγκλειστων πληθυσμών, με τις πρακτικές της δραματικής τεχνικής στην εκπαίδευση.</text:p>
      <text:p text:style-name="P133">Στα επόμενα κεφάλαια υπάρχει αναλυτική περιγραφή εύρεσης και ανάλυσης των δεδομένων, τα οποία προκύπτουν μέσα από την ερευνητική διαδικασία, αλλά και την έκβαση συμπερασμάτων.</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h text:style-name="Επικεφαλίδα1" text:outline-level="1"><text:bookmark-start text:name="_Toc175823930"/><text:bookmark-start text:name="_Toc175570732"/><text:bookmark-start text:name="_Toc176867819"/><text:soft-page-break/>Κεφάλαιο 1ο<text:bookmark-end text:name="_Toc175823930"/><text:bookmark-end text:name="_Toc175570732"/><text:bookmark-end text:name="_Toc176867819"/></text:h>
      <text:h text:style-name="Επικεφαλίδα2" text:outline-level="2"><text:bookmark-start text:name="_Toc175823931"/><text:bookmark-start text:name="_Toc175570733"/><text:bookmark-start text:name="_Toc176867820"/>Θεωρητικό πλαίσιο<text:bookmark-start text:name="_Hlk168914409"/><text:bookmark-end text:name="_Toc175823931"/><text:bookmark-end text:name="_Toc175570733"/><text:bookmark-end text:name="_Toc176867820"/></text:h>
      <text:list text:style-name="LFO6" text:continue-numbering="true">
        <text:list-item>
          <text:list>
            <text:list-item>
              <text:p text:style-name="P153"><text:bookmark-start text:name="_Toc175823932"/><text:bookmark-start text:name="_Toc175570734"/><text:bookmark-start text:name="_Toc176867821"/>Εκπαίδευση στο ελληνικό σύστημα κράτησης<text:bookmark-end text:name="_Toc175823932"/><text:bookmark-end text:name="_Toc175570734"/><text:bookmark-end text:name="_Toc176867821"/></text:p>
            </text:list-item>
          </text:list>
        </text:list-item>
      </text:list>
      <text:p text:style-name="Textbody"/>
      <text:p text:style-name="P154"><text:bookmark-end text:name="_Hlk168914409"/><text:tab/>Με σκοπό να παρατηρήσουμε και να κατανοήσουμε την εκπαίδευση, εντός των σωφρονιστικών καταστημάτων, στο<text:s/>σήμερα, θα κάνουμε μια μικρή ανασκόπηση στις συνθήκες που επικρατούν στις ελληνικές φυλακές ανά τα χρόνια. Οι πρώτες φυλακές στη Ελλάδα, χτίστηκαν στην Κέρκυρα το 1882 και το πρώτο επίσημο διάταγμα για σωφρονισμό, ψηφίστηκε το 1953. Οι συνθήκες κράτησης στα πρώτα καταστήματα, χαρακτηρίζονται, ως άθλιες και απαράδεκτες, παρόλο που αναφορές κάνουν λόγο για την εφαρμογή του μικτού συστήματος σωφρονισμού, σε αυτά τα καταστήματα.(Αλεξιάδης, 2021)</text:p>
      <text:p text:style-name="P155"><text:span text:style-name="T156"><text:tab/><text:s/>Το 1830 ο Καποδίστριας θέσπισε πολύ συγκεκριμένη νομοθεσία, σχετικά με τις συνθήκες κράτησης και σωφρονισμού, εντός των ελληνικών φυλακών. Μέσα από αυτήν γινόταν σαφές ότι οι κρατούμενοι έπρεπε να εξασφαλίσουν την διαβίωση τους μέσα από τις απολαβές της εργασίας τους, η οποία αντιστοιχούσε και σε ώρες μείωσης ανάλογη της ποινής τους. Ο χώρος εργασίας τον εγκλείστων, ήταν σε βαριές δουλειές, είτε στα μεταλλεία είτε σε έργα οδοποιίας <text:s/>(Ασημακόπουλος &amp; Μεταφάς, 2008). Επίσης, μέσα από την συγκεκριμένη μεταρρ</text:span><text:span text:style-name="T157">ύθμιση καταργήθηκαν τρία καταστήματα κράτησης στον Ελλαδικό χώρο, στο Ρίο, στα Χανιά και στην Πύλο, ενώ παράλληλα δημιουργήθηκε η πρώτη αγροτική φυλακή στην Τίρυνθα, κάτι το οποίο ήταν σημάδι, και προάγγελος μεγάλων αλλαγών, εντός του σωφρονιστικού συστήματος.</text:span></text:p>
      <text:p text:style-name="P158">Η πρώτη εμφάνιση, εκπαιδευτικής διαδικασίας, εντός του Ελληνικού καταστήματος κράτησης, έγινε το 1937 από το Γαλυνό, ο οποίος ήταν μέσα στην φυλακές του Ναυπλίου, με την ιδιότητα του έγκλειστου. Ο Γαλυνός <text:s/>ήταν πολιτικός κρατούμενος <text:s/>και κατείχε την ιδιότητα <text:s/>του φιλόλογου και του λόγιου. Έθεσε την πρόταση, εντός των φυλακών για την δημιουργία καλλιτεχνικών επιτροπών, συμβάλλοντας με αυτό τον τρόπο, σε έναν νέο τρόπο δημιουργικής ενασχόλησης των κρατουμένων. (Χατζόπουλος, όπως αναφέρεται στο Επιθεώρηση Τέχνης, 2017).</text:p>
      <text:p text:style-name="P159"/>
      <text:p text:style-name="P160"/>
      <text:p text:style-name="P161"/>
      <text:soft-page-break/>
      <text:p text:style-name="P162"><text:tab/></text:p>
      <text:p text:style-name="P163"><text:span text:style-name="T164"><text:s text:c="12"/>Επίσημα, η εκπαιδευτική διαδικασία στις Ελληνικές φυλακές, θεσπίζεται το 1980, μέσο της Γενικής Γραμματείας Λαϊκής Επιμόρφωσης. Αρχικά, εμπεριείχε την εγκαθίδρυση νυχτερινού σχολείου ενηλίκων, πρόγραμμα επα</text:span><text:span text:style-name="T165">0</text:span><text:span text:style-name="T166">γγελματικής κατάρτισης, αλλά και διαφόρων ειδών εργαστήρια, μέσω διαφόρων ΜΚΟ, και υπήρχε μια σταδιακή επέκταση σε όλα τα καταστήματα κράτησης στον ελλαδικό χώρο. <text:s text:c="2"/>(Πέτσας, 2017,)</text:span></text:p>
      <text:p text:style-name="P167"><text:span text:style-name="T168"><text:tab/>Στο παρών το εκπαιδευτικό σύστημα εντός των κλειστών καταστημάτων κράτησης λειτουργεί εδώ και πολλά χρόνια κάτω από συγκεκριμένους τρόπους εκπαίδευσης. Μια αρχική και ολοκληρωμένη αναφορά σε αυτό, είναι η λειτουργία που έχουν τα Σχολεία Δεύτερης Ευκαιρίας (ΣΔΕ), εντός αυτών των καταστημάτων. Τα πρώτα Σχολεία Δεύτερης Ευκαιρίας (ΣΔΕ), στην Ελλάδα λειτούργησαν το 1997 και ο κύριος στόχος του ήταν η ενίσχυση και η επιμόρφωση, <text:s/>κοινωνικά ευπαθώς ομάδων, για την εξέλιξη του εκπαιδευτικού τους επιπέδου, και επακ</text:span><text:span text:style-name="T169">όλουθα την μείωση των κοινωνικών αποκλεισμών αυτών των ομάδων, παρέχοντας τους μέσω τις δευτεροβάθμιας εκπαίδευσης, απολυτήριο λυκείου. (Κατσαμώρη, 2020)</text:span></text:p>
      <text:p text:style-name="P170"><text:span text:style-name="T171"><text:tab/>Εντός των σωφρονιστικών ιδρωμάτων, η ίδρυση του πρώτου Σχολεία Δεύτερης Ευκαιρίας (ΣΔΕ), έγινε το 2004, έχοντας ως κύριο γνώμονα το αναφθαίρετο <text:s/>δικαίωμα του έγκλειστου, στην μόρφωση και στην εκπαίδευση, αλλά στην διευκόλυνσή της καθημερινότητάς του, εντός των φυλακών, καθώς η μόνη ουσιαστική ποινή που πρέπει να υφίσταται, είναι αυτή της ελεύθερης μετακίνησης. (Council of Europe, 1990, ΤΑΙ). Ενώ παράλληλα, εντός της βιβλιογραφίας τονίζετε, ότι η εκπαιδευτικής διαδικασίας, συμβάλει επίσης στην μείωσης του ν</text:span><text:span text:style-name="T172">εκρού <text:s/>χρόνου, εντός των κλειστών καταστημάτων κράτησης, με το να ανοίγει στα άτομα νέους ορίζοντες έξω από τις συνθήκες που βιώνουν στο παρόν . (Κατσαμώρη, 2020)</text:span></text:p>
      <text:p text:style-name="P173"><text:span text:style-name="T174"><text:tab/>Η λειτουργία των Σχολείων Δεύτερης Ευκαιρίας (ΣΔΕ) περιλαμβάνει σχολικές δομές, στις οποίες λειτουργεί πρωτοβάθμια και δευτεροβάθμια εκπαίδευση αλλά και άλλων ειδών εργαστήρια, όπως <text:s/>προετοιμασία για την ένταξή τους στην τριτοβάθμια εκπαίδευση, μαθήματα ελληνομάθειας, καλλιτεχνικά – βιωματικά εργαστήρια, <text:s/>και διαφορά<text:s/></text:span><text:span text:style-name="T175">project</text:span><text:span text:style-name="T176">, όπως ημερίδες, σχολικές εορτές και επιμορφώσεις. (Κατσαμώρη, 2020)</text:span></text:p>
      <text:p text:style-name="P177"/>
      <text:p text:style-name="P178"/>
      <text:p text:style-name="P179"/>
      <text:p text:style-name="P180"/>
      <text:p text:style-name="P181"><text:span text:style-name="T182"><text:s text:c="12"/></text:span><text:span text:style-name="T183"><text:s/></text:span><text:span text:style-name="T184">Επιπλέον ο κανονισμό λειτουργίας των Σχολείων Δεύτερης Ευκαιρίας (ΣΔΕ), ορίζει τον τρόπο λειτουργίας του πλαισίου, τα κριτήρια ένταξης των εγκλείστων σε αυτό, αλλά και τους γνωστικού και συναισθηματικούς στόχους, οι οποίοι είναι συγκεκριμένη. Όπως η ολοκλήρωση της υποχρεωτικής εκπαίδευσης, η σύνθεση αλλά και η ενίσχυση για ένταξη σε μετέπειτα βαθμίδες, η εκμάθηση σύγχρονων γνώσεων και δεξιοτήτων, η συμβολή στην ανάπτυξη και την ενίσχυση της αυτοπεποίθησής και τις αυτό-εικόνας του ατόμου, αλλά και την συμβο</text:span><text:span text:style-name="T185">λή του, στον σωστό προσανατολισμό προς την εύρεση εργασίας κατά την επανένταξή τους στον κοινωνικό ιστό. (Βεργίδης, 2010, σελ. 63, Τ ΑΙ).</text:span></text:p>
      <text:p text:style-name="P186"/>
      <text:p text:style-name="P187"><text:tab/></text:p>
      <text:h text:style-name="Επικεφαλίδα3" text:outline-level="3"><text:bookmark-start text:name="_Toc175823933"/><text:bookmark-start text:name="_Toc175570735"/><text:bookmark-start text:name="_Toc176867822"/>1.2 Μοντέλα εκπαίδευση, εντός της φυλακής, στην σύγχρονη κοινωνία<text:bookmark-end text:name="_Toc175823933"/><text:bookmark-end text:name="_Toc175570735"/><text:bookmark-end text:name="_Toc176867822"/></text:h>
      <text:p text:style-name="P188"/>
      <text:p text:style-name="P189"><text:span text:style-name="T190"><text:s text:c="14"/>Τα μοντέλα εκπαίδευσης που επικρατούν, στην σύγχρονη κοινωνία, εντός των φυλάκων, είναι τρία. Το μοντέλο που επικρατεί στην Αγγλία, το οποίο στοχεύει αποκλειστικά στην επιμόρφωση των εγκλείστων σχετικά με τον επαγγελματικό προσανατολισμό και τις ανάγκες της αγοράς, το μοντέλο τις Ιρλανδίας, παρέχοντας προγράμματα τυπικής εκπαίδευσης, μέσα στα οποία παρέχετε, ένα ίδιος ολιστικής προσέγγισης, με κύριο γνώμονα τις ιδιαίτερες ανάγκες των εκπαιδευόμενων. Αναλυτικότερα, μέσα σε αυτό το σύστημα, ο τρ</text:span><text:span text:style-name="T191">όπος εκπαίδευσης λειτουργεί, λαμβάνοντας υπόψιν τις διαφορετικές μαθησιακές ανάγκες όλων των ατόμων, δίνοντας προτεραιότητα στην προσωπική τους ανάπτυξη αλλά και στις ιδιαίτερες συνθήκες κάτω από τις οποίες πρέπει να πραγματοποιηθεί η εκπαίδευση. (Κατσαμώρη, 2020)</text:span></text:p>
      <text:p text:style-name="P192"><text:tab/>Το τρίτο μοντέλο, στοχεύει στην καλλιέργεια κοινωνικών δεξιοτήτων και ικανοτήτων και εφαρμόζεται στα καταστήματα κράτησης του Καναδά. Κύριος γνώμονας αυτού του μοντέλου είναι η ψυχολογική κατάσταση στην οποία βρίσκονται οι έγκλειστοι, αλλά και τα διαφορετικά επίπεδα αυτοεκτίμησης και <text:s/>αυτοπεποίθησης που κατέχει το κάθε άτομο ξεχωριστά.<text:s/></text:p>
      <text:p text:style-name="P193"/>
      <text:soft-page-break/>
      <text:p text:style-name="P194"><text:s text:c="12"/></text:p>
      <text:p text:style-name="P195"/>
      <text:p text:style-name="P196"><text:span text:style-name="T197"><text:s text:c="12"/>Στο Ελληνικό σωφρονιστικό σύστημα, επικρατεί το μοντέλο της Ιρλανδίας, έχοντας ως βασικούς άξονες την<text:s/></text:span><text:span text:style-name="T198">αντιμετώπιση του ατόμου, όχι ως παραβάτη αλλά σαν ένα ισότιμο μέλος της εκπαιδευτικής διαδικασίας, έτσι εκτός από την τυπική εκπαίδευση, παρέχονται εργαστήρια με στόχο την<text:s/></text:span><text:span text:style-name="T199">αυτό-</text:span><text:span text:style-name="T200">βελτίωση και την ανάπτυξή της προσωπικότητας των ατόμων μέσα από διάφορα είδη εργαστηρίων αλλά και μέσω της τέχνης. (Κατσαμώρη, 2020)</text:span></text:p>
      <text:p text:style-name="P201"><text:span text:style-name="T202"><text:s/></text:span><text:span text:style-name="T203"><text:tab/>Οι τρόποι με βάση τους οποίους διεξάγεται η εκπαίδευση μέσα στις φυλακές είναι συγκεκριμένες πρακτικές αναφορικά με την βιβλιογραφία. Η ακολουθία εθνογραφικών μεθόδων για τις πρακτικές του γραμματισμού, η <text:s/>ενίσχυση μιας θετικής αλλαγής ταυτότητας, η μαθησιακή δραστηριότητα των εγκλείστων, που στοχεύει στην κοινωνική αλλαγή, η εισαγωγή των μαθητών σε εργαλεία κριτικής σκέψεις, αλλά και η ανάπτυξη μιας ισότιμης σχέσης μεταξύ εκπαιδευτή και εκπαιδευόμενου, είναι ένα πακέτο εφαρμογών που προσαρμόζετε μέσα στις</text:span><text:span text:style-name="T204"><text:s/>συνθήκες των κλειστών καταστημάτων κράτησης. (Κουτζεκλίδου, 2012)</text:span></text:p>
      <text:p text:style-name="P205"><text:span text:style-name="T206"><text:tab/></text:span><text:span text:style-name="T207"><text:tab/>Η εθνογραφική μέθοδος κάνει <text:s/>λόγο, για καθημερινές πρακτικές γραμματισμού, <text:s text:c="2"/>οι οποίες ενισχύουν και εκπαιδεύουν τον μαθητή να αναπτύξει τον δικό του τρόπο μάθησης, αλλά και τον δικό του τρόπο έρευνας. Με αυτόν τον τρόπο, οι εκπαιδευτικοί πόροι που παρέχονται, συμβάλουν στην ενδυνάμωση και στην αυτό-βελτίωση των εγκλείστων. (Street,2012). Η ενθάρρυνση για θετική αλλαγή, χρησιμοποιείται και αυτή, ως ένα μέσο ενίσχυσής της αυτό-βελτίωσης και αυτοπεποίθησης, με το να ενθαρρύνουν οι εκπαιδευτικοί τους εκπαιδευ</text:span><text:span text:style-name="T208">όμενους, να έχουν κυρίαρχο <text:s/>ρόλο εντός της εκπαιδευτικής τους διαδικασίας.</text:span></text:p>
      <text:p text:style-name="P209"><text:tab/>Όσο αφορά την πρακτική, την λεγόμενη ως μαθησιακή δραστηριότητα, αναφέρεται στην εμβάθυνση, πάνω σε διάφορα καλλιτεχνικά κείμενα, στην ανάπτυξη <text:s/>της παραγωγής λόγου και της σωματική κίνηση, τα οποία <text:s/>γίνονται ένα μέσο για το χτίσιμο, ενός νέου <text:s/>τρόπου κοινωνικοποίησης των μαθητών. (Gee,1996). <text:s/>Ακόμα και τα εργαλεία κριτικής σκέψης, είναι πολύ σημαντικά, όταν μιλάμε για εκπαίδευση ενηλίκων και αυτό γιατί συμβάλουν στην κριτική διαλογή της αναγκαίας προσωπικής μάθησης. (Gee,1996)<text:s/></text:p>
      <text:p text:style-name="P210"/>
      <text:p text:style-name="P211"/>
      <text:p text:style-name="P212"/>
      <text:p text:style-name="P213"/>
      <text:p text:style-name="P214"><text:span text:style-name="T215"><text:s text:c="12"/>Τέλος, στις αναγκαίες πρακτικές, εντός της εκπαιδευτικής διαδικασίας των εγκλείστων, πρέπει να είναι η ανάπτυξη και η ενίσχυση για το χτίσιμο μια ισότιμης σχέσης, μεταξύ εκπαιδευτή και εκπαιδευόμενου. (Gee,1996)</text:span></text:p>
      <text:p text:style-name="P216"/>
      <text:h text:style-name="Επικεφαλίδα3" text:outline-level="3"><text:bookmark-start text:name="_Toc175823934"/><text:bookmark-start text:name="_Toc175570736"/><text:bookmark-start text:name="_Toc176867823"/>1.3 Η εκπαίδευση στις φυλακές, ιστορική προσέγγιση<text:bookmark-end text:name="_Toc175823934"/><text:bookmark-end text:name="_Toc175570736"/><text:bookmark-end text:name="_Toc176867823"/></text:h>
      <text:p text:style-name="P217"/>
      <text:p text:style-name="P218"><text:tab/>Η θεματική της παρούσας έρευνας αγγίζει σε μεγάλο βαθμό την εκπαίδευση, εντός των σωφρονιστικών καταστημάτων κράτησης. Σε αυτό στο συγκεκριμένο κεφάλαιο θα αναφερθούμε στις αλλαγές που έχουν γίνει σ΄ αυτόν τον τομέα, από την αρχαιότητα. Με αυτόν το τρόπο θα διερευνήσουμε, σε πιο βαθμό, πότε και πώς, ήταν ενταγμένη η έννοια και η λειτουργία της εκπαίδευσης, στα συστήματα κράτησης ανά τα χρόνια.</text:p>
      <text:p text:style-name="P219"><text:tab/>Αρχικά, η λειτουργία του σωφρονιστικού συστήματος, ήταν από πάντα η κοινωνική αντιμετώπιση των ανθρώπων, που διαπράττουν ποινικά αδικήματα με κύριο στόχο την ομαλότερη λειτουργία <text:s/>όλου του κοινωνικού συνόλου. (Foucault, 1977,)<text:s/><text:s/>Από την αρχαιότητα μπορούμε να διακρίνουμε συγκεκριμένα μέτρα που αφορούν την τιμωρία των παρατατικών συμπεριφορών, με τους νόμους του Σόλωνα στην αρχαία Ελλάδα, ο οποίος είχε ορίσει την τιμωρία ή αλλιώς την μέθοδο συμμόρφωσης, ως δημόσια διαπόμπευση. Με βάση το Ρωμαϊκό δίκαιο, όπου ορίζει την λειτουργεία των φυλακών ως ένα μέρος φύλαξης των καταδίκων, αλλά και άλλων ατόμων, από χαμηλότερες κοινωνικές τάξεις, οι οποίοι είχαν κάνει ένα μικρό κοινωνικό παράπτωμα.</text:p>
      <text:p text:style-name="P220"><text:span text:style-name="T221"><text:tab/>Τα πρώτα καταστήματα κράτησης, σε μια πιο γνώριμη μορφή εμφανίστηκαν τον 16</text:span><text:span text:style-name="T222">ο</text:span><text:span text:style-name="T223"><text:s/>αιώνα στις Ηνωμένες πολιτείες και τα μετέπειτα χρόνια ακολούθησε η εγκατάσταση τους και στις Ευρωπαϊκές χώρες, όπως Ελβετία, Γερμανία και Ολλανδία. Ο εκπαιδευτικός χαρακτήρας αυτών των καταστημάτων, ήταν σχεδόν απών, καθώς η κύρια δομή τους, βασίζονταν στις δημόσιες ποινές και τα φριχτά βασανιστήρια. (Χάιδου, 2018) Τα επόμενα χρόνια και μέχρι σήμερα, το καθεστώς των φυλακών και οι μέθοδοι εκπαίδευσης και συμμόρφωσης, χωρίζονται σε τρεις χρονικές περιόδους, το κοινοβιακό, το απομονωτικό και το μικτό σωφρον</text:span><text:span text:style-name="T224">ιστικό σύστημα. Και στα τρία, σε<text:s/></text:span><text:soft-page-break/><text:span text:style-name="T225">μεγάλο βαθμό επικρατούσε ο τιμωρητικός χαρακτήρας σωφρονισμού</text:span><text:span text:style-name="T226">,</text:span><text:span text:style-name="T227"><text:s/>παρά ο εκπαιδευτικός. <text:s/></text:span></text:p>
      <text:p text:style-name="P228"><text:span text:style-name="T229"><text:s text:c="11"/>Αναλυτικότερα, το κοινοβιακό σύστημα, χρονολογείται από τον 18</text:span><text:span text:style-name="T230">ο</text:span><text:span text:style-name="T231"><text:s/>αιώνα, όπου λειτουργούσε υπό συνθήκες ομαδικού εγκλεισμού, χωρίς καμία διάκριση συμβίωσης ως προς το κοινωνικό επίπεδο των εγκλείστων, το φύλο ή την ποινή τους. Σε αυτή την συνθήκη, δεν υπήρχε καθόλου η έννοια και ο χώρος της προσωπικής ελευθερίας, καθώς μέρα και νύχτα συμβίωναν όλοι μαζί. Ο κύριος στόχος αυτού <text:s/>του σωφρονιστικού μοντέλου ήταν ο μαζικός σωφρονισμός, μέσω του αρνητικού παραδειγματισμού, ώστε να υπάρξει ομαλή κοινωνική επανένταξη. (Χάιδου, 2018) Η συγκεκριμένη μέθοδος απέτυχε, καθώς οι μαζι</text:span><text:span text:style-name="T232">κές συνθήκες διαβίωσης, ήταν πολύ απάνθρωπες, αλλά και ο χειρισμός από τους υπαλλήλους των καταστημάτων κράτησης, ήταν απαράδεκτος. (Δημόπουλος, 2009),</text:span></text:p>
      <text:p text:style-name="P233"><text:span text:style-name="T234"><text:tab/>Η αλλαγή το συστήματός γίνεται τον 19</text:span><text:span text:style-name="T235">ο</text:span><text:span text:style-name="T236"><text:s/>αιώνα μαζί με τον ερχομό του διαφωτισμού, στην Αγγλία όπου μέσα στον σωφρονισμό εντάσσεται και η έννοια της ατομικής ελευθερίας. Η μεγάλη αλλαγή παρατηρείται στον τρόπο διαβίωσης των εγκλείστων, όπου έχουμε την πλήρη απομόνωση των ατόμων σε ειδικά διαμορφωμένους χώρους. (Foucault, 1977,</text:span><text:span text:style-name="T237">)</text:span></text:p>
      <text:p text:style-name="P238"><text:s/><text:tab/>Ο σκοπός μιας τέτοιας αλλαγής ήταν η πλήρη απομόνωση των ατόμων, με βασικό γνώμονα την μετάνοια μέσω της θρησκείας , έτσι ώστε όταν βγει στην κοινωνία, να έχει δουλέψει τόσο πολύ με τον εαυτό του, με σκοπό την εξάλειψη των παραβάσεων του. Μέσα σε αυτό το σύστημα, εντάσσεται πιο επίσημα η έννοια της εκπαίδευσης, της δουλειάς, και της ατομικής ελευθερίας, μέσω των οποίων υπάρχει μείωση του χρόνου ποινής. (Χάιδου, 2012)</text:p>
      <text:p text:style-name="P239"><text:s text:c="12"/>Τέλος, το αρνητικό αυτού του τρόπου σωφρονισμού, ήταν ότι όλες<text:s/>αυτές οι δράσεις είχαν μόνο απομονωτικό χαρακτήρα, κάτι το οποίο είχε ως αποτέλεσμα, την μεγάλη ψυχολογική επιβάρυνση των εγκλείστων, αλλά και την δυσκολία τους ως προς τον τρόπο επανένταξης τους, μέσα στο κοινωνικό γίγνεσθαι.<text:s/><text:bookmark-start text:name="_Hlk168381017"/>(Χάιδου, 2012)<text:bookmark-end text:name="_Hlk168381017"/></text:p>
      <text:p text:style-name="P240"/>
      <text:p text:style-name="P241"/>
      <text:p text:style-name="P242"/>
      <text:p text:style-name="P243"/>
      <text:p text:style-name="P244"/>
      <text:p text:style-name="P245"/>
      <text:p text:style-name="P246"><text:span text:style-name="T247"><text:tab/>Το τελευταίο μοντέλο, το οποίο με πολλές μικρό-αλλαγές, έχει ισχύσει μέχρι και σήμερα, είναι το μικτό σωφρονιστικό σύστημα, το οποίο έκανε την εμφάνισή του στις αρχές του 20</text:span><text:span text:style-name="T248">ου</text:span><text:span text:style-name="T249"><text:s/>αιώνα και ήταν επηρεασμένο από στοιχεία των δύο προηγούμενων συστημάτων. (Χάιδου, 2012). Εντός αυτού του συστήματος οι συνθήκες διαβίωσης μεταξύ των εγκλείστων, είχαν τόσο απομονωτικό όσο και κοινοβιακό χαρακτήρα. καθώς οι έγκλειστοι, κατά την διάρκεια της ημέρας τους, συμβίωναν όλοι μαζί, ενώ παράλληλα υπήρχε έντονο το απομονωτικό στοιχείο την νύχτα.<text:s/></text:span></text:p>
      <text:p text:style-name="P250"><text:span text:style-name="T251"><text:s text:c="12"/>Ο συγκεκριμένος τρόπος λειτουργίας των συστημάτων κράτησης, έχει πολλά ψυχικά οφέλη για τους έγκλειστους, και πιο αποτελεσματικό χαρακτήρα, ως προς τον σωφρονισμό και την εκπαίδευσή τους, με κύριο γνώμονα πάντα, την ομαλότερη επανένταξή τους, στον έξω κόσμ</text:span><text:span text:style-name="T252">ο</text:span><text:span text:style-name="T253">. (Foucault, 197</text:span><text:span text:style-name="T254">7</text:span><text:span text:style-name="T255">)</text:span></text:p>
      <text:h text:style-name="Επικεφαλίδα3" text:outline-level="3"/>
      <text:h text:style-name="Επικεφαλίδα3" text:outline-level="3"><text:bookmark-start text:name="_Toc175823935"/><text:bookmark-start text:name="_Toc175570737"/><text:bookmark-start text:name="_Toc176867824"/>1.<text:bookmark-end text:name="_Toc175823935"/><text:bookmark-end text:name="_Toc175570737"/>4. Η εκπαίδευση <text:s/>στις φυλακές : παιδαγωγικές προσεγγίσεις<text:bookmark-end text:name="_Toc176867824"/><text:s/></text:h>
      <text:p text:style-name="P256"/>
      <text:p text:style-name="P257"><text:span text:style-name="T258"><text:tab/></text:span><text:span text:style-name="T259">Αναλυτικότερα την ίδια εποχή άρχισε να μπαίνει, ο όρος της εκπαίδευσης στα σωφρονιστικά ιδρύματα <text:s/>ως αυτούσιος όρος και όχι διαμέσου της τιμωρίας. Αυτό σημαίνει ότι ο χαρακτήρας του δρόμου προς τον επαναπροσδιορισμό της ζωής του έγκλειστου αλλάζει, γίνεται ένα μέσο ελαχιστοποίησης της παραβατικότητας, τόσο εντός του εγκλεισμού όσο και κατά την επανένταξη του στην κοινωνία. Με αυτό το μέσο σωφρονισμού, το άτομο αποκτά νέες δεξιότητες ή βελτιώνει κάποιες από αυτές που είχε ήδη, όπως η ανάπτυξη διαφόρων πλευρώ</text:span><text:span text:style-name="T260">ν της προσωπικότητας του, η ενίσχυση της ψυχικής του ισορροπίας, η ενίσχυση γνωστικών και κοινωνικών δεξιοτήτων, αλλά και την δυνατότητα προσδιορισμού, της επαγγελματικής του πορείας κατά την διάρκεια της επανένταξης του στην κοινωνία. ( Στάμου, 2021)</text:span></text:p>
      <text:p text:style-name="P261"><text:span text:style-name="T262"><text:tab/>Ένα ακόμη χαρακτηριστικό που έχει η δράση του σχολείου εντός των καταστημάτων κράτησης είναι η επαφή των εγκλείστων και σύνδεση τους, με τον έξω κόσμο, και αυτό γίνεται μέσο της διά δράσης που δημιουργείτε με τους διδάσκοντες των διαφόρων προγραμμάτων. Είναι ένας τρόπος να ξεφύγουν από τις σκέψεις τους και να βιώσουν ένα διαφορετικό περιβάλλον συναναστροφής και κοινωνικότητας, να λάβουν διαφορετικά ερεθίσματα, τα οποία μπορεί να μην τα είχαν λάβει ποτέ, αλλά και να αναπτύξουν άλλου είδους σχέσεις και τρόπο</text:span><text:span text:style-name="T263">υς συμβίωσης με τους συγκρατούμενούς τους. (</text:span><text:bookmark-start text:name="_Hlk168484844"/><text:span text:style-name="T264">Κατσαμώρη, 2020)</text:span><text:span text:style-name="T265"><text:s text:c="2"/></text:span></text:p>
      <text:soft-page-break/>
      <text:p text:style-name="P266"><text:span text:style-name="T267"><text:s text:c="2"/></text:span><text:span text:style-name="T268"><text:line-break/></text:span><text:bookmark-end text:name="_Hlk168484844"/><text:span text:style-name="T269"><text:tab/></text:span><text:span text:style-name="T270">Πάνω στην συνθήκη αυτή, έχουν αναφερθεί πολλοί θεωρητικοί, δύο από<text:s/></text:span><text:span text:style-name="T271">αυτούς, είναι ο <text:s/></text:span><text:span text:style-name="T272">Harlow</text:span><text:span text:style-name="T273"><text:s/>(2003) <text:s/>και ο<text:s/></text:span><text:span text:style-name="T274">Vacca</text:span><text:span text:style-name="T275"><text:s/>(2004) οι οποίοι επισημαίνουν ότι τα προγράμματα που πραγματοποιούνται σε αυτά τα σχολεία, θα πρέπει να είναι δομημένα πάνω στις ανάγκες των εγκλείστων, με κύριο στόχο την επιτυχία της δράσης τους. Έτσι μια ακόμα δυνατότητα που υπάρχει μέσα σε αυτό το σχολικό πλαίσιο είναι η εκμάθηση και ο προσανατολισμός, προς μια συγκεκριμένη δεξιότητα – εργασία, η οποία να κουμπώνει στις συνθήκες αναζήτησης εργασίας έξω από της φυλακές, αλλά και πάνω στις συγκεκριμένες δεξιότητ</text:span><text:span text:style-name="T276">ες κάθε ατόμου. ( Τσάκωνα, 2018)</text:span></text:p>
      <text:p text:style-name="P277"><text:span text:style-name="T278"><text:tab/>Η ένταξη της εκπαίδευσης, μέσα στα κλειστά καταστήματα κράτησης επηρεάστηκε, από συγκεκριμένους θεωρητικούς, πάνω στο αντικείμενο της εκπαίδευσης με σκοπό την ομαλή και εποικοδομητική λειτουργία αυτού του θεσμού, εντός τον φυλακών. Οι θεωρητικοί αυτοί είναι ο <text:s/></text:span><text:span text:style-name="T279">Freinet</text:span><text:span text:style-name="T280">, (1978) ο οποίος αναφέρεται στην δομή ενός συνεργατικού σχολείου,<text:s/></text:span><text:span text:style-name="T281">o</text:span><text:span text:style-name="T282"><text:s/></text:span><text:span text:style-name="T283">Feire</text:span><text:span text:style-name="T284"><text:s text:c="2"/>(1973) που θεωρεί τον δάσκαλο ως ενεργό εμψυχωτή και ο<text:s/></text:span><text:span text:style-name="T285">Mezirow</text:span><text:span text:style-name="T286"><text:s/>(1997) ο οποίος μίλησε για την μετασχηματιστική μάθηση. (Κατσαμώρη, 2020)</text:span><text:span text:style-name="T287"><text:s text:c="2"/></text:span></text:p>
      <text:p text:style-name="P288"><text:span text:style-name="T289"><text:tab/>Συγκεκριμένα ο<text:s/></text:span><text:span text:style-name="T290">Freinet</text:span><text:span text:style-name="T291"><text:s/>δίνει πολύ μεγάλη βαρύτητα στην λειτουργία και την επίδραση που έχει ένα σχολικό πλαίσιο, πάνω στην διαμόρφωση της προσωπικότητας του ατόμου. Έτσι κάνει λόγο για ένα ελεύθερο εκπαιδευτικό σύστημα, στο οποίο οι εκπαιδευόμενοι κατέχουν ένα πολύ ενεργό ρόλο στην λειτουργία αυτού, αλλά και τρόπο να ρυθμίζουν την προσωπική τους ανάπτυξη. .(Κατσαμώρη,2020)</text:span></text:p>
      <text:p text:style-name="P292"><text:span text:style-name="T293"><text:s text:c="13"/>Επίσης, κάνει λόγο για ένα σχολείο που πρέπει να ξεφύγει από τον παραδοσιακό τρόπο μάθησης, και να ενισχύει την αυτόβουλη και δημιουργική μάθηση του ατόμου. Μάλιστα ο ίδιος αναφέρει ότι η μάθηση πρέπει να είναι μια ανοιχτή διαδικασία, η οποία πάει παράλληλα με την ανάπτυξη της κοινωνίας και επηρεάζεται από αυτήν.(Κατσαμώρη,2020)</text:span><text:span text:style-name="T294"><text:s text:c="4"/></text:span></text:p>
      <text:p text:style-name="P295"><text:tab/></text:p>
      <text:p text:style-name="P296"/>
      <text:p text:style-name="P297"/>
      <text:p text:style-name="P298"/>
      <text:p text:style-name="P299"/>
      <text:p text:style-name="P300"/>
      <text:p text:style-name="P301"/>
      <text:p text:style-name="P302"><text:span text:style-name="T303"><text:s text:c="12"/>Λίγο πριν, ο<text:s/></text:span><text:span text:style-name="T304">Feire</text:span><text:span text:style-name="T305"><text:s/>μίλησε για τις έννοιες του σεβασμού και τις συνεργασίας, μέσα σε οποιοδήποτε εκπαιδευτικό πλαίσιο, οι οποίες στοχεύουν στην καλλιέργεια κοινωνικών δεξιοτήτων, μέσα από ένα κλίμα συνεργασίας και ένταξης της ετερότητας. Μέσω της συγκεκριμένης πρακτικής μπορούμε <text:s/>να δούμε ότι είναι απόλυτα συνυφασμένη με τους εκπαιδευτικούς στόχους που υπάρχουν σε ένα σχολείο εγκλείστων, και αυτό γιατί αποβλέπει στην κοινωνική επανένταξη και στην αποφυγή της υποτροπής των εκπαιδευομένων. (Μάγος, 2020). <text:s/>Ακόμα, θέτει τον<text:s/></text:span><text:span text:style-name="T306">δάσκαλό ως έναν απλό εμψυχωτή της εκπαιδευτικής διαδικασίας και όχι σαν μια τράπεζα γνώσης, την οποία πρέπει να ακολουθούμε με κλειστά μάτια.(Κατσαμώρη,2020)</text:span><text:span text:style-name="T307"><text:s text:c="4"/></text:span><text:span text:style-name="T308"><text:line-break/></text:span></text:p>
      <text:p text:style-name="P309"><text:span text:style-name="T310"><text:tab/>Ένας άλλος θεωρητικός, ο οποίος με την θεωρία του, ανάδειξε το είδος της μάθησης που θα πρέπει να εφαρμόζεται, στα σωφρονιστικά ιδρύματα, αλλά και γενικά στην εκπαίδευση είναι ο<text:s/></text:span><text:span text:style-name="T311">Mezirow</text:span><text:span text:style-name="T312"><text:s/>(1997), ο οποίος μίλησε για το μηχανισμό της μετασχηματίζουσας μάθησης. Μέσω της θεωρίας του, δίνει έμφαση στην συμβολή τριών παραγόντων, οι οποίοι παίζουν πολύ βασικό ρόλο στην λειτουργία της μάθησης, την προσωπική εμπειρία, τον κριτικό στοχασμό, και τον εποικοδομητικό διάλογο.<text:s/></text:span><text:bookmark-start text:name="_Hlk168640571"/><text:span text:style-name="T313">(Κατσαμώρη, 2020)</text:span><text:span text:style-name="T314"><text:s/></text:span><text:bookmark-end text:name="_Hlk168640571"/><text:span text:style-name="T315"><text:s text:c="3"/></text:span></text:p>
      <text:p text:style-name="P316"><text:span text:style-name="T317"><text:tab/>Είναι μια θεωρία η οποία εισάγει τα ξεχωριστά χαρακτηριστικά που έχει μια εκπαιδευτική διαδικασία που αφορά τους ενήλικες, οι οποίοι είναι και η πλειοψηφία εντός των φυλακών. Καθώς θέτει την σημασία των προηγούμενων εμπειριών των ατόμων, την σπουδαιότητα των βιωμάτων τους, και την παραδοχή των ατομικών αξιακών συστημάτων τους που ήδη έχουν κατακτηθεί. Έτσι,<text:s/></text:span><text:bookmark-start text:name="_Hlk176341850"/><text:span text:style-name="T318">η εκπαιδευτική διαδικασία λειτουργεί υπό αυτές τις βάσεις, μέσα στο σχολείο των φυλακών, με κύριο στόχο εκτός από την συμβολή της σε μια ομαλή και μη παρεμβατική επανένταξη στην κοινωνία αλλά και σε ένα εποικοδομητικό αν στοχασμό και μια ουσιώδη αυτό-βελτίωση των εγκλείστων. (Κατσαμώρη,2020)</text:span><text:span text:style-name="T319"><text:s text:c="2"/></text:span></text:p>
      <text:p text:style-name="P320"><text:bookmark-end text:name="_Hlk176341850"/></text:p>
      <text:p text:style-name="P321"/>
      <text:p text:style-name="P322"/>
      <text:p text:style-name="P323"/>
      <text:h text:style-name="Επικεφαλίδα1" text:outline-level="1"><text:bookmark-start text:name="_Toc175823936"/><text:bookmark-start text:name="_Toc175570738"/><text:bookmark-start text:name="_Toc176867825"/><text:soft-page-break/>Κεφάλαιο 2<text:span text:style-name="T324">ο</text:span><text:bookmark-end text:name="_Toc175823936"/><text:bookmark-end text:name="_Toc175570738"/><text:bookmark-end text:name="_Toc176867825"/></text:h>
      <text:h text:style-name="Επικεφαλίδα2" text:outline-level="2"><text:bookmark-start text:name="_Toc175823937"/><text:bookmark-start text:name="_Toc175570739"/><text:bookmark-start text:name="_Toc176867826"/>2.1 Δραματική τέχνη στην εκπαίδευση<text:bookmark-end text:name="_Toc175823937"/><text:bookmark-end text:name="_Toc175570739"/><text:bookmark-end text:name="_Toc176867826"/></text:h>
      <text:p text:style-name="Textbody"/>
      <text:p text:style-name="P325"><text:span text:style-name="T326"><text:tab/>Στο δεύτερο κεφάλαιο αυτής της εργασίας θα αναφερθούμε, στο κύριο εργαλείο, που χρησιμοποιήσαμε, στα πλαίσια της συγκεκριμένης έρευνας, το οποίο είναι η χρήση<text:s/></text:span><text:span text:style-name="T327">θεατροπαιδαγωγικών προγραμμάτων, εντός εκπαιδευτικού πλαισίου. Οι απαρχές της πρώτης εμπλοκής θεατρικών τεχνικών, εντός της εκπαίδευσης, έγινε το 1960 στην Αγγλία, ως ένα μέσο πρόσβασης σε όλες τις ομάδες του κοινού, προάγοντας με αυτόν τον τρόπο τις αξίες του εκδημοκρατισμού, οι οποίες προβάλλονται και υλοποιούνται, μέσα από τις τέχνες. (<text:s/></text:span><text:span text:style-name="T328">Wooster</text:span><text:span text:style-name="T329">, 2007</text:span><text:span text:style-name="T330">)</text:span></text:p>
      <text:p text:style-name="P331"><text:span text:style-name="T332"><text:tab/>Ο πρώτος καθηγητής που εισάγει το θέατρο εντός της μαθησιακής διαδικασίας είναι ο <text:s/></text:span><text:span text:style-name="T333">Gordon</text:span><text:span text:style-name="T334"><text:s/></text:span><text:span text:style-name="T335">Vallin</text:span><text:span text:style-name="T336">, καθηγητής γεωγραφίας, από τον οποίο ακούστηκε για πρώτη φορά, ο όρος<text:s/></text:span><text:span text:style-name="T337">Theater</text:span><text:span text:style-name="T338"><text:s/></text:span><text:span text:style-name="T339">in</text:span><text:span text:style-name="T340"><text:s/></text:span><text:span text:style-name="T341">Education</text:span><text:span text:style-name="T342">, ενώ παράλληλα έγινε και η διάδοση αυτού και σε άλλα σχολικά πλαίσια, καθώς και την ίδρυση του εφηβικού θεάτρου. Με αυτόν τον τρόπο, το εργαλείο του θεάτρου, άρχισε να μετατρέπεται, σιγά σιγά σε εκπαιδευτικό εργαλείο, κάτι που συνέβαλε στην δημιουργία του όρου «παιδικό θέατρο». (</text:span><text:span text:style-name="T343">Jakson</text:span><text:span text:style-name="T344">, 2002)</text:span></text:p>
      <text:p text:style-name="P345"><text:span text:style-name="T346"><text:tab/>Πολύ σημαντική συμβολή σε όλη αυτήν την προσπάθεια, έπαιξε την επόμενη δεκαετία ο ρόλος της<text:s/></text:span><text:span text:style-name="T347">Heathcoat</text:span><text:span text:style-name="T348"><text:s/>το 1970, η οποία εφάρμοσε θεατροπαιδαγωγικές τεχνικές, με αρχικό στόχο<text:s/></text:span><text:span text:style-name="T349">την<text:s/></text:span><text:span text:style-name="T350">αυτό-</text:span><text:span text:style-name="T351">ρύθμιση των μαθητών της, σχετικά με την επίλυση προβλημάτων που υπήρχαν εντός ομάδας, τονίζοντας με αυτόν τον τρόπο, τον ενεργό ρόλο των μαθητών, στις διαδικασίες που τους αφορούν και δίνοντας στον δάσκαλο, τον ρόλο του παρατηρητή. (</text:span><text:span text:style-name="T352">Heathcoat</text:span><text:span text:style-name="T353"><text:s/>&amp;<text:s/></text:span><text:span text:style-name="T354">Herbert</text:span><text:span text:style-name="T355">, 1985).</text:span></text:p>
      <text:p text:style-name="P356"><text:span text:style-name="T357"><text:s/></text:span><text:span text:style-name="T358"><text:tab/>Μέσο της<text:s/></text:span><text:span text:style-name="T359">Heathcoat</text:span><text:span text:style-name="T360"><text:s/>εισάγεται για πρώτη φορά ο όρος του εκπαιδευτικού δράματος, μέσω του οποίου διαχωρίζεται ο τρόπος της βασικής δουλειάς της ομάδας από το αποτέλεσμα. (Τσιάρας 2017)</text:span></text:p>
      <text:p text:style-name="P361"><text:span text:style-name="T362"><text:tab/>Την ίδια εποχή ο<text:s/></text:span><text:span text:style-name="T363">Both</text:span><text:span text:style-name="T364"><text:s/>βάζει τον νέο όρο «</text:span><text:span text:style-name="T365">story</text:span><text:span text:style-name="T366"><text:s/></text:span><text:span text:style-name="T367">drama</text:span><text:span text:style-name="T368">» μέσα από τον οποίο εισάγει την έννοια του αυτοσχεδιασμού και το παιχνίδι ρόλων, εργαλεία που βοηθούν τον συμμετέχοντα να δημιουργήσει ελεύθερα τους χαρακτήρες που καλείται να δουλέψει. ( Β</text:span><text:span text:style-name="T369">all</text:span><text:span text:style-name="T370">, 2012)</text:span></text:p>
      <text:p text:style-name="P371"/>
      <text:p text:style-name="P372"/>
      <text:p text:style-name="P373"/>
      <text:p text:style-name="P374"><text:span text:style-name="T375"><text:tab/>Μια πολύ σημαντική τεχνική εκπαίδευσης, στον χώρο της δραματικής τέχνης, είναι η βιωματική μάθηση, την οποία την εισήγαγε, για πρώτη φορά ο<text:s/></text:span><text:span text:style-name="T376">Gallanger</text:span><text:span text:style-name="T377">. Ο συγκεκριμένος θεωρητικός τονίζει ότι μέσω της βιωματικής μάθησης, ο εκπαιδευόμενος έχει πιο εύκολα πρόσβαση στον αληθινό κόσμο και παράλληλα πραγματοποιεί μια πιο σωστή συναισθηματική επεξεργασία. Ο ίδιος επικεντρώνεται και στην έννοια των συμβάσεων, οι οποίες αφορούν συγκεκριμένο χώρο, χρόνο και συνθήκη που λαμβάνει μέρος το κάθε γεγονός</text:span><text:bookmark-start text:name="_Hlk185278546"/><text:span text:style-name="T378">. (<text:s/></text:span><text:span text:style-name="T379">Neelands</text:span><text:span text:style-name="T380"><text:s/>&amp;<text:s/></text:span><text:span text:style-name="T381">Goods</text:span><text:span text:style-name="T382">, 2015)</text:span><text:bookmark-end text:name="_Hlk185278546"/></text:p>
      <text:p text:style-name="P383"><text:span text:style-name="T384"><text:tab/>Οι μεγάλες αλλαγές στον τρόπο που λειτουργεί το θέατρ</text:span><text:span text:style-name="T385">o</text:span><text:span text:style-name="T386">, στην σχέση με το κοινό του παρατηρούνται μέσα στον 20</text:span><text:span text:style-name="T387">ο</text:span><text:span text:style-name="T388"><text:s/>αιώνα, καθώς αυτήν την περίοδο ο ρόλος της παράστασης γίνετε διακριτός. Η θεματολογία πια εμπεριέχει αληθοφανή γεγονότα μέσα από την καθημερινή ζωή, ο ηθοποιός μετατρέπεται πλέον σε πομπό, μέσω διάφορων τρόπων και αποκτά μεγάλη<text:s/></text:span><text:span text:style-name="T389">διά δράση</text:span><text:span text:style-name="T390"><text:s/>με το κοινό<text:s/></text:span><text:span text:style-name="T391">. (<text:s/></text:span><text:span text:style-name="T392">Neelands</text:span><text:span text:style-name="T393"><text:s/>&amp;<text:s/></text:span><text:span text:style-name="T394">Goods</text:span><text:span text:style-name="T395">, 2015)</text:span></text:p>
      <text:p text:style-name="P396"><text:span text:style-name="T397"><text:tab/>Τα τελευταία είκοσι χρόνια τα θεατροπαιδαγωγικά έχουν μπει επίσημα, εντός του παιδαγωγικού συστήματος, και πολύ νεότεροι θεωρητικοί έχουν μιλήσει για την λειτουργία Ο Τσάρας αλλά και την σημασία που έχουν για τους εκπαιδευόμενους. αναφέρεται στην λειτουργία του δράματος στην εκπαίδευση και το τοποθετεί ως ένα από τους όρους του θεάτρου στην εκπαίδευση, ενώ το 2018 η Αυδή και η Χατζηγεωργίου <text:s/>κάνουν ξεκάθαρη χρήση του όρου «δράματος στην εκπαίδευση» και αυτό γιατί θεωρούν ότι εμπεριέχει τον τομέα της δράσης</text:span><text:span text:style-name="T398">, η οποία παρέχει την δυνατότητα στους εκπαιδευόμενους, να δρουν, να παίρνουν αποφάσεις, να επιλύουν προβλήματα και<text:s/></text:span><text:span text:style-name="T399">αν στοχάζονται</text:span><text:span text:style-name="T400">, πάνω στα φαντασιακά σενάρια με το δικό τους μοναδικό τρόπο. <text:s text:c="2"/>(Αυδή &amp; Χατζηγεωργίου, 2018: 23-24)</text:span></text:p>
      <text:p text:style-name="P401"><text:span text:style-name="T402"><text:tab/>Η Κοντογιάννη είναι μία από τους θεωρητικούς, που τοποθετεί το δράμα στην εκπαίδευση, ως ένα εργαλείο, μέσω του οποίου οι συμμετέχοντες προβληματίζονται και<text:s/></text:span><text:span text:style-name="T403">αν στοχάζονται</text:span><text:span text:style-name="T404"><text:s/>γύρω από υπαρξιακά και κοινωνικά ζητήματα, και μέσα σε αυτό το πλαίσιο έχουν την δυνατότητα <text:s/>οι εκπαιδευόμενοι, να προβούν σε μετασχηματισμό και αναδόμηση, τόσο ατομικά, όσο και συλλογικά. (Κοντογιάννη, 2012).</text:span></text:p>
      <text:p text:style-name="P405"/>
      <text:p text:style-name="P406"/>
      <text:p text:style-name="P407"/>
      <text:p text:style-name="P408"/>
      <text:p text:style-name="P409"/>
      <text:p text:style-name="P410"><text:span text:style-name="T411"><text:tab/>Τέλος αυτός που ενέταξε και επίσημα τον όρο των<text:s/></text:span><text:span text:style-name="T412">θεατροπαιδαγωγικών, εντός το ωρολογίου σχολικού προγράμματος είναι ο Αντώνης Λιανακάκης, (2013) και με αυτόν τον τρόπο όρισε την «καλλιτεχνική επιστήμη», επίσημα, η οποία εξειδικεύεται και διδάσκει τα εργαλεία του θεάτρου, και του παιχνιδιού, ως πρακτικές τις τέχνης και τις παιδαγωγικής, ορίζοντας ως ένα διαλεκτικό σύνολο, στο οποίο εμπεριέχεται το ένα μέσα στο άλλο</text:span><text:span text:style-name="T413">.</text:span></text:p>
      <text:p text:style-name="P414"><text:span text:style-name="T415"><text:tab/>Από τις απαρχές του θεάτρου ως εκπαιδευτικό εργαλείο, ακόμα και όταν δεν κατείχε, επίσημο χαρακτήρα ως τέτοιο, οι αρχές κάτω από τις οποίες δομήθηκε είναι συγκεκριμένες και για αυτόν κάνουν λόγο διάφοροι θεωρητικοί που ασχολούνται με τα στάδια ανάπτυξης. Ο<text:s/></text:span><text:span text:style-name="T416">Rousseau</text:span><text:span text:style-name="T417">, η<text:s/></text:span><text:span text:style-name="T418">Montessori</text:span><text:span text:style-name="T419"><text:s/>και άλλοι είναι υποστηρικτές ενός ολιστικού εκπαιδευτικού συστήματος, το οποίο βασίζεται στα αναπτυξιακά στάδια του ανθρώπου πάνω στα οποία<text:s/></text:span><text:span text:style-name="T420">στοιχειοθετείτε</text:span><text:span text:style-name="T421"><text:s/>η δομή του εκπαιδευτικού δράματος, θέτοντας, εκπαιδευτικούς αλλά και θεραπευτικούς στόχους.</text:span></text:p>
      <text:p text:style-name="P422"><text:span text:style-name="T423"><text:tab/>Για να μπορέσουμε να καταλάβουμε τις βασικές λειτουργίες που έχει η επιστήμη των θεατροπαιδαγωγών στην εκπαίδευση, πρέπει να διακρίνουμε τα χαρακτηριστικά από τα οποία αποτελείται. Η βασική τεχνική μέσω της οποίας δρα η θεατρική αγωγή, είναι η δραματική τέχνη και το εκπαιδευτικό δράμα. Μέσα σε αυτούς τους δύο όρους μπορούμε να διακρίνουμε το ρήμα δράω-δρώ, το οποίο μας βοήθα να καταλάβουμε την ενεργητική συμμετοχή των εκπαιδευόμενων μέσα από τις τεχνικές του θεάτρου, μέσω του βιώματος, με κύριο στόχο την π</text:span><text:span text:style-name="T424">ολύπλευρη μάθηση.( Πίγκου- Ρεπούση, 2019)</text:span></text:p>
      <text:p text:style-name="P425"><text:tab/>Πιο συγκεκριμένα, μπορούμε να πούμε ότι ο ρόλος αυτού του πεδίου είναι να παντρεύει τις τεχνικές της εκπαίδευσης, μαζί με τις τεχνικές του θεάτρου, κάτω από ένα συγκεκριμένο θέμα, από την καθημερινή ζωή κάθε φορά. (Κουκουνάρας-Λιάγκης, 2009). Η <text:s/>δράση μέσα στην οποία βασίζεται η λειτουργία όλου του μαθήματος, έχει κάποια συγκεκριμένα χαρακτηριστικά, το μέρος των βιωματικών εργαστηρίων, εμπλουτισμένο με εργαλεία της δραματικής τέχνης, το υλικό που δίνεται <text:s/>προς χρήση στους εκπαιδευτικούς για την λειτουργία<text:s/>αυτών των προγραμμάτων, και το <text:s/>θεατρικό παραστατικό μέρος, ως αποτέλεσμα αυτών των εργαστηρίων. (Κουκουνάρας,-Λιάγκης, 2009)</text:p>
      <text:p text:style-name="P426"/>
      <text:p text:style-name="P427"/>
      <text:p text:style-name="P428"/>
      <text:p text:style-name="P429"><text:span text:style-name="T430"><text:tab/>Μια θεωρητικός η οποία μίλησε για την λειτουργία, αλλά και για τους στόχους, της δραματικής τέχνης ως εκπαιδευτικό εργαλείο ήταν η<text:s/></text:span><text:span text:style-name="T431">Neil</text:span><text:span text:style-name="T432">, η οποία κάνει</text:span><text:span text:style-name="T433"><text:s/>αναφορά, σε τρεις βασικούς πυλώνες, που τους προσδιορίζουν. Ο πρώτος αναφέρεται στην βασική δομή αυτού του είδους εκπαίδευσης, όπου είναι η κοινωνική αλληλεπίδραση μέσω της οποίας καλλιεργείται το ομαδικό πλαίσιο προάγοντας και δίνοντας ευκαιρία, τόσο στην ομαδική, όσο και στη ατομική μάθηση.</text:span></text:p>
      <text:p text:style-name="P434"><text:span text:style-name="T435"><text:tab/>Η επόμενη λειτουργία του εκπαιδευτικού δράματος είναι η ενίσχυση και διόγκωση του φαντασιακού στοιχείου του εκπαιδευόμενου, μέσω του οποίου, καλλιεργείται, η εφεύρεση λύσεων για ενδεχόμενα προβλήματα, στην<text:s/></text:span><text:span text:style-name="T436">εν συναίσθηση</text:span><text:span text:style-name="T437">, στην ανακάλυψη, στην διαθεματική προσέγγιση και στην εκμάθηση της γλώσσας. Και τέλος, κάνει αναφορά στην βιωματική λειτουργία <text:s/>αυτών των εργαστηρίων, τονίζοντας ότι βοηθούν στην μάθηση, προσφέροντας αλλά και προάγοντας μια ουσιαστική νοηματοδότηση αυτής. (Κοντογιάννη, 2012)</text:span></text:p>
      <text:p text:style-name="P438"><text:span text:style-name="T439"><text:s text:c="9"/>Όλα αυτά επιτυγχάνονται με την <text:s/>ενίσχυση ενός καλού κλίματος, μέσα στην ομάδα στην οποία, κατέχει πολύ σημαντικό ρόλο ο εκπαιδευτικός –εμψυχωτής, που είναι υπεύθυνος για την ανάπτυξη ενός ζεστού κλίματος, και ενός ασφαλούς περιβάλλοντος, με κύριο στόχο, την μετάδοση του σεβασμού, των αξιών, και της μοναδικότητας του κάθε ατόμου, για την ομαλή αλληλεπίδραση της τάξης, αλλά και την αποφυγή του στιγματισμού και των προκαταλήψεων. <text:s/>(Κρητικού, 2020)</text:span></text:p>
      <text:p text:style-name="P440"><text:s text:c="8"/>Συγκεκριμένα, στην υλοποίηση του εκπαιδευτικού<text:s/>δράματος, ο συντονιστής της ομάδας εντάσσει στην διαδικασία, το πλαίσιο αλλά και τον στόχο της δράσης, ενεργοποιεί και ενθαρρύνει τη συμμετοχή όλων των μελών της ομάδας, και λειτουργεί ως διαμεσολαβητής των προβλημάτων που πιθανόν να προκύψουν. Επίσης, είναι πολύ σημαντικό ο εκπαιδευτικός να μπορεί να δημιουργήσει μια απελευθερωτική ατμόσφαιρα και μια σχέση ειλικρίνειας με τους μαθητές του. <text:s/>(Heathcote &amp; Bolton, 1995)</text:p>
      <text:p text:style-name="P441"/>
      <text:p text:style-name="P442"/>
      <text:p text:style-name="P443"/>
      <text:p text:style-name="P444"/>
      <text:p text:style-name="P445"/>
      <text:h text:style-name="Επικεφαλίδα2" text:outline-level="2"><text:bookmark-start text:name="_Toc175823938"/><text:bookmark-start text:name="_Toc175570740"/><text:bookmark-start text:name="_Toc176867827"/>2.2 Το θέατρο του καταπιεσμένου<text:bookmark-end text:name="_Toc175823938"/><text:bookmark-end text:name="_Toc175570740"/><text:bookmark-end text:name="_Toc176867827"/></text:h>
      <text:p text:style-name="P446"/>
      <text:p text:style-name="P447"><text:span text:style-name="T448"><text:tab/>Στη συγκεκριμένη έρευνα, όπου το βασικό της εργαλείο είναι τα θεατροπαιδαγωγικά προγράμματα, το ηλικιακό εύρος της είναι ενήλικες εκπαιδευόμενοι και συγκεκριμένα, έγκλειστοι των φυλακών του Ναυπλίου. Μέσα στα χρόνια υπάρχουν λίγες καταγραφές που να συνδέουν το εκπαιδευτικό δράμα με την <text:s/>εκπαίδευση ενήλικων. Σε αυτές τις αναφορές όμως, ονομάζονται όλα τα οφέλη μιας τέτοιας διαλεκτικής σχέσης, όπως η ανάπτυξη του βαθμού αυτογνωσίας ενός ενήλικα, η αυτοπαρατήρηση, η ανατροφοδότηση αλλά και η θεραπευτική σχέση</text:span><text:span text:style-name="T449"><text:s/>που μπορεί να αναπτυχθεί μέσα από τα εργαλεία της δραματικής τέχνης. (Παπα,2019)</text:span></text:p>
      <text:p text:style-name="P450"><text:span text:style-name="T451"><text:tab/>Πιο στοχευμένα, οι εκπαιδευόμενοι μέσα σε μια τέτοια συνθήκη, έχουν την δυνατότητα να εξερευνούν και να πειραματίζονται, μέσα από την δράση και την θεατρικότητα, καθώς καλούνται, να υποδυθούν, <text:s/>φαντασιακούς ή πραγματικούς ρόλους, με κύριο γνώμονα τις δικές του εμπειρίες. (<text:s/></text:span><text:span text:style-name="T452">Boal</text:span><text:span text:style-name="T453">, 1979,) Αλλά και την επεξεργασία και το πρόπλασμα μια παράστασης ενηλίκων, κάτι το οποίο βοηθάει στην δυνατότητα της έκφρασης διαφόρων απόψεων και στάσεων, αλλά και στην ενδεχόμενη αν πλαισίωση τους. ( Μπακονικόλα, 2002)</text:span></text:p>
      <text:p text:style-name="P454"><text:span text:style-name="T455"><text:tab/>Στην Ελλάδα αυτού του είδους εκπαίδευση έχει καταγραφεί κυρίως σε πληθυσμούς μεταναστών, φυλακισμένων αλλά και ψυχικά πασχόντων. Αυτές οι ομάδες, συνήθως αποτελούνται από πληθυσμό, με πάρα πολύ χαμηλά επίπεδα αυτοεκτίμησης, και <text:s/>έχει φανεί ότι μέσω της δραματικής τέχνης αυτά τα άτομα, αποκτούν πιο πολλά κίνητρα για ζωή, αλλά και μεγαλύτερα επίπεδα αυτό-εικόνας. (</text:span><text:span text:style-name="T456">Wooland</text:span><text:span text:style-name="T457">, 1999)</text:span></text:p>
      <text:p text:style-name="P458"><text:tab/>Το Θέατρο του Καταπιεσμένου (ΘτΚ), αποτελεί μια αυτοσχέδια τεχνική που έχει ως υπόβαθρο ρεαλιστικά βιώματα (Heinig, 1988). Ο Sağlamöz (2006) ορίζει το δράμα ως την «αναπαραγωγή» μιας κατάστασης ζωής από έναν ή περισσότερους ανθρώπους στο πλαίσιο μιας θεατρικής διαδικασίας. Σύμφωνα την Ζώνιου (2003) «Το θέατρο είναι ένα μέσο για να γνωρίσουμε καλύτερα την πραγματικότητα που βρίσκεται γύρω μας και μέσα μας. Και αυτό μπορεί να γίνει μέσα από το δυναμικό καθρέφτη που μας προσφέρουν οι άλλοι με το βλέμμα τους»</text:p>
      <text:p text:style-name="P459"/>
      <text:p text:style-name="P460"/>
      <text:p text:style-name="P461"/>
      <text:p text:style-name="P462"><text:span text:style-name="T463"><text:tab/>Πιο συγκεκριμένα το ΘτΚ (Θέατρο του Καταπιεσμένου), είναι ένα είδος δραματικής τέχνης, η οποία έχει ως βασικό στόχο την ανάδειξη κοινωνικών θεμάτων και μειονοτήτων μέσω της δραματικής τέχνης, στην κοινότητα. Σε αυτό το είδος θεάτρου, μπορεί να μιλήσει μόνο κάποιος που έχει βιώσει <text:s/>μια κατάσταση, και είναι ικανός να μεταδώσει την εμπειρία του, καθώς η διαδικασία στηρίζεται στο βίωμα και όχι σε θεωρητικά σχήματα. ( Ζώνιου,2016)</text:span></text:p>
      <text:p text:style-name="P464"><text:s text:c="10"/>Είναι μια τεχνική γνωστή <text:s/>σε πολλές ευρωπαϊκές χώρες, καθώς την χρησιμοποιούν, ακτιβιστές και εκπαιδευτικοί, μέσα σε πλαίσια θεατρικών <text:s/>ομάδων <text:s/>ως μια άμεση μορφή δράσης με στόχο την ενημέρωση αλλά και την αναγκαιότητα της μεγάλης σημασίας των καταστάσεων, σχετικά με καταπιεστικές κοινωνικές δομές, με άγνωστους μηχανισμούς χειραγώγησης, ως μέθοδο κοινωνιολογικής έρευνας, αλλά και ως ενδυνάμωση ευαίσθητων κοινωνικά ομάδων. (Ζώνιου, 2016)</text:p>
      <text:p text:style-name="P465"><text:tab/>Το ΘτΚ (Θέατρο του Καταπιεσμένου), δημιουργήθηκε στη Βραζιλία με εμπνευστή τον σκηνοθέτη Augusto Boal, ως αντίδραση σε δικτατορικά καθεστώτα, και η διάδοση του έγινε <text:s/>με πολύ γρήγορους ρυθμούς σε όλα τα μέρη της Λατινικής Αμερικής. (Ζώνιου, 2016)</text:p>
      <text:p text:style-name="P466"><text:s text:c="2"/><text:tab/>Πιο συγκεκριμένα οι θεατρικές ασκήσεις, και τα θεατρικά παιχνίδια που έκανε ο Boal μέσα στις ομάδες που δημιουργούσε, με ηθοποιούς και μη, προ έκυπταν από εμπειρίες των ίδιων των συμμετεχόντων, πάντα με πολύ σαφείς στόχους, όπως η ανάδειξη των εννοιών της συλλογικότητας, της αλληλεγγύης, των ισότιμων σχέσεων και της μη χρήσης βίας, μέσα στην ομάδα και κατ´ επέκταση στην κοινότητα. <text:s/>Οι κανόνες των παιχνιδιών, οι οποίοι προ έκυπταν και αναπαράγονταν μέσα από την ομάδα είναι να μάθουμε τους μηχανισμούς της καταπίεσης, να ανακαλύψουμε τις τεχνικές και τις στρατηγικές αποφυγής τους και να δοκιμάσουμε αυτές τις πρακτικές.</text:p>
      <text:p text:style-name="P467"><text:s/><text:tab/>Σύμφωνα με τον Boal, καταπιεσμένος θεωρείται αυτός ο οποίος υφίσταται κάποια μορφή καταπίεσης, και θέλει (ή και έχει προσπαθήσει κατά το παρελθόν) να ξεφύγει από αυτή την καταπίεση, αλλά δεν μπορεί. Κάποιος ο οποίος υφίσταται καταπίεση, αλλά μοιρολατρικά την υπομένει θεωρείται “θύμα”. Κι αυτό γιατί έχει ενσωματώσει πλήρως την καταπίεση στην ύπαρξή του. Ακόμη κι αν ισχυρίζεται πως θέλει να αλλάξει την κατάστασή του, δεν θα το κάνει, γιατί το είναι του την έχει<text:s/><text:soft-page-break/>αποδεχτεί. Αυτό συνδέεται με την θεωρία περί του “φόβου της ελευθερίας” όπως διατυπώθηκε από τον Freire13 (Παναγιωτίδου, 2018).</text:p>
      <text:p text:style-name="P468"><text:span text:style-name="T469"><text:s text:c="11"/></text:span><text:span text:style-name="T470"><text:tab/>Το ΘτΚ (Θέατρο του Καταπιεσμένου) αποτελείται από πέντε βασικές μορφές: το Θέατρο Φόρουμ, το Θέατρο Εικόνα, το Αόρατο Θέατρο, «Ο μπάτσος στο κεφάλι», «Το Ουράνιο τόξο των επιθυμιών» και το Νομοθετικό Θέατρο. Σε πιο γενικά πλαίσια όμως, είναι ένα είδος θεάτρου το οποίο εμπλουτίζεται συνεχώς, καθώς αποτελεί καθημερινή πρακτική εκπαιδευτικών, ηθοποιών και ακτιβιστών, και δεν βασίζεται σε ένα θεωρητικό πλαίσιο και μόνο, όπως έχει αναφερθεί ήδη. (Ζώνιου, 2016)</text:span></text:p>
      <text:p text:style-name="P471"/>
      <text:h text:style-name="Επικεφαλίδα1" text:outline-level="1"><text:bookmark-start text:name="_Toc175823939"/><text:bookmark-start text:name="_Toc175570741"/><text:bookmark-start text:name="_Toc176867828"/>Κεφάλαιο 3<text:span text:style-name="T472">ο</text:span><text:bookmark-end text:name="_Toc175823939"/><text:bookmark-end text:name="_Toc175570741"/><text:bookmark-end text:name="_Toc176867828"/></text:h>
      <text:h text:style-name="Επικεφαλίδα2" text:outline-level="2"><text:bookmark-start text:name="_Toc175823940"/><text:bookmark-start text:name="_Toc175570742"/><text:bookmark-start text:name="_Toc176867829"/>3.<text:s/><text:bookmark-end text:name="_Toc175823940"/><text:bookmark-end text:name="_Toc175570742"/>Η έκφραση συναισθημάτων <text:s/>και η ανάπτυξη ομαδικότητας, <text:s/>στο πλαίσιο της εκπαίδευσης στις φυλακές<text:bookmark-end text:name="_Toc176867829"/></text:h>
      <text:h text:style-name="Επικεφαλίδα3" text:outline-level="3"><text:bookmark-start text:name="_Toc175823941"/><text:bookmark-start text:name="_Toc175570743"/><text:bookmark-start text:name="_Toc176867830"/>3.1 Έκφραση συναισθημάτων<text:bookmark-end text:name="_Toc175823941"/><text:bookmark-end text:name="_Toc175570743"/><text:bookmark-end text:name="_Toc176867830"/></text:h>
      <text:p text:style-name="P473"/>
      <text:p text:style-name="P474"><text:s text:c="12"/>Στο τελευταίο θεωρητικό κεφάλαιο αυτής της εργασία θα αναφερθούμε στους ορισμούς, αλλά και τις έννοιες, γύρο από τις δύο βασικές εξαρτημένες μεταβλητές τις συγκεκριμένης έρευνας, όπου είναι η έκφραση συναισθημάτων και η ομαδικότητα. Η ανάλυση αυτών των μεταβλητών θα γίνει με σκοπό <text:s/>την κατανόηση αυτών, πριν την ερευνητική διαδικασία.</text:p>
      <text:p text:style-name="P475"><text:span text:style-name="T476"><text:s text:c="12"/>Ο τρόπος έκφρασης των συναισθημάτων μας, έχει να κάνει με πάρα πολλούς παράγοντες, ο πιο βασικός από αυτούς είναι οι αισθήσεις, οι οποίες ενεργοποιούνται κατά κύριο λόγο από εξωτερικά ερεθίσματα, μέσω από τα οποία ενεργοποιούνται εσωτερικές διεγέρσεις. Και με αυτόν τον τρόπο οι αισθήσεις αποτελούν τις πρώτες πληροφορίες για τον κόσμο, που είναι υπεύθυνες για την ανάπτυξη των συναισθημάτων μας</text:span><text:span text:style-name="T477"><text:s/></text:span><text:span text:style-name="T478">(Μπαμπινιώτης, 2002).</text:span></text:p>
      <text:p text:style-name="P479"><text:span text:style-name="T480"><text:s text:c="12"/>Πολλοί θεωρητικοί δεν έχουν δώσει, έναν σαφή <text:s/>ορισμό για το τι είναι συναίσθημα και τον ακριβή τρόπο που καθορίζεται.</text:span><text:span text:style-name="T481"><text:s/>(Lazarus,1993). Οι γλωσσολόγοι το ορίζουν ως μια ψυχική διέγερση, αλλά και την ικανότητα του ατόμου, μέσου της οποίας αντιλαμβάνεται των κόσμο, απουσιάζοντας παράλληλα από αυτήν το κομμάτι τις λογική, μέσο διάφορων ερεθισμάτων, είτε θετικών, είτε αρνητικών. <text:s/>(Μπαμπινιώτης, 2002)<text:s/></text:span></text:p>
      <text:p text:style-name="P482"/>
      <text:p text:style-name="P483"/>
      <text:p text:style-name="P484"/>
      <text:p text:style-name="P485"><text:span text:style-name="T486"><text:s text:c="9"/>Σύμφωνα με την Frijda (1969) «το<text:s/></text:span><text:span text:style-name="T487">συναίσθημα διεγείρεται από ένα άτομο, το οποίο με συνειδητό ή ασυνείδητο τρόπο αξιολογεί ένα γεγονός. Το άτομο αξιολογεί το συναίσθημα ως θετικό αν είναι σχετικό με το στόχο που εκείνο έχει θέσει και ως αρνητικό, όταν ο στόχος του εμποδίζεται. Τα συναισθήματα με κέντρο τους την ετοιμότητα για δράση, βιώνονται ως μια ψυχική κατάσταση η οποία μερικές φορές συνοδεύεται ή ακολουθείται από εκφράσεις, πράξεις και σωματικές αλλαγές» (Oatley, Keltner, &amp; Jenkins, 2006:190)</text:span></text:p>
      <text:p text:style-name="P488"><text:span text:style-name="T489"><text:s text:c="12"/>Παράλληλα οι Juslin, Barradas και Eerola, αναφέρουν το συναίσθημα ως μια στιγμιαία αντίδραση σε ένα ανάλογο εξωτερικό ερέθισμα, ενώ παράλληλα ο<text:s/></text:span><text:span text:style-name="T490">Gross</text:span><text:span text:style-name="T491"><text:s/>το ορίζει ως ένα συνονθύλευμα «βιωματικών και φυσιολογικών τάσεων απόκρισης που καθορίζουν τις αντιδράσεις μας στις αντιληπτές προκλήσεις και ευκαιρίες» (Gross, 2002).</text:span></text:p>
      <text:p text:style-name="P492"><text:span text:style-name="T493"><text:s text:c="12"/>Σε αυτήν την εργασία ο κα0θορισμός της έκφρασης των συναισθημάτων έχει να κάνει, σε μεγάλο βαθμό με τις κοινωνικές δεξιότητες των ατόμων. Οι κύριοι πυλώνες αυτών, είναι η αινσυναισθησης και η ανάπτυξη διαπροσωπικών σχέσεων</text:span><text:span text:style-name="T494"><text:s/>(Κόκκος, 2005). Πολλοί θεωρητική αναφέρουν το πόσο ουσιώδεις και καθοριστικές είναι οι διαπροσωπικές σχέσεις για την ρύθμιση των συναισθημ</text:span><text:bookmark-start text:name="_Hlk176340623"/><text:span text:style-name="T495">άτων.</text:span></text:p>
      <text:p text:style-name="P496"><text:span text:style-name="T497"><text:s text:c="11"/></text:span><text:span text:style-name="T498">Ο<text:s/></text:span><text:span text:style-name="T499">Eisenberg</text:span><text:span text:style-name="T500">,<text:s/></text:span><text:span text:style-name="T501">Fabes</text:span><text:span text:style-name="T502">,<text:s/></text:span><text:span text:style-name="T503">Guthrie</text:span><text:span text:style-name="T504"><text:s/>και<text:s/></text:span><text:span text:style-name="T505">Reiser</text:span><text:span text:style-name="T506"><text:s/>(2000) <text:s/></text:span><text:bookmark-end text:name="_Hlk176340623"/><text:span text:style-name="T507">αναφέρουν ότι ή λειτουργία της συναισθηματικής αυτορρύθμισης, είναι παράγοντας πρόληψης προβληματικών συμπεριφορών και παράλληλα ενισχύει την κοινωνική προσαρμογή. Κάτι που ενισχύεται μέσα από τα ερευνητικά τους αποτελέσματα, καθώς βρέθηκε μεγάλη συσχέτιση της συναισθηματικής νοημοσύνης και η αυτορύθμιση κατά τη συμπεριφορά συνδέονται με θετικά αποτελέσματα. Ενώ <text:s/>όταν αυτά τα χαρακτηριστικά, δεν έχουν κατακτηθεί από τα άτομα σε ικανοποιητικό βαθμό,</text:span><text:span text:style-name="T508"><text:s/></text:span><text:span text:style-name="T509">συνδέονται μ</text:span><text:span text:style-name="T510">ε προβλήματα εξωτερίκευσης του θυμού και μειωμένη ικανότητα για κοινωνική αλληλεπίδραση</text:span></text:p>
      <text:p text:style-name="P511"/>
      <text:p text:style-name="P512"/>
      <text:p text:style-name="P513"/>
      <text:p text:style-name="P514"/>
      <text:p text:style-name="P515"/>
      <text:p text:style-name="P516"/>
      <text:p text:style-name="P517"/>
      <text:h text:style-name="Επικεφαλίδα3" text:outline-level="3"><text:bookmark-start text:name="_Toc175823942"/><text:bookmark-start text:name="_Toc175570744"/><text:bookmark-start text:name="_Toc176867831"/>3.2 Ανάπτυξη ομαδικότητας<text:bookmark-end text:name="_Toc175823942"/><text:bookmark-end text:name="_Toc175570744"/><text:bookmark-end text:name="_Toc176867831"/></text:h>
      <text:p text:style-name="P518"/>
      <text:p text:style-name="P519"><text:span text:style-name="T520"><text:s text:c="11"/>Η δεύτερη μεταβλητή που ελέγχουμε μέσω αυτής της έρευνας είναι έννοια της ομαδικότητας και το πόσο μπορεί να αναπτυχθεί, μέσα από βιωματικές δράσεις και συγκεκριμένα από θεατροπαιδαγωγικων<text:s/></text:span><text:span text:style-name="T521">προγραμμάτων. Η ομαδικότητα ορίζετε ώς το πλαίσιο μέσα στο οποίο τα άτομα συνεργάζονται κάτω από συγκεκριμένες συνθήκες για έναν κοινό σκοπό. Μέσα σε μια τέτοια συνθήκη επικρατεί, η δημιουργία και η διευκόλυνση στάσεων με σκοπό την συνοχή της ομάδας (</text:span><text:span text:style-name="T522">Buller</text:span><text:span text:style-name="T523">, 1986) Ακόμα δύο από τα πιο βασικά στοιχεία της ομαδικότητας, με βάση την βιβλιογραφία είναι η καλλιέργεια της εμπιστοσύνης και της συνεργασίας μεταξύ των μελών μιας ομάδας. (</text:span><text:span text:style-name="T524">Owen</text:span><text:span text:style-name="T525">, 1987)</text:span></text:p>
      <text:p text:style-name="P526"><draw:custom-shape svg:x="2.73465in" svg:y="1.06929in" svg:width="3.58681in" svg:height="0.68264in" draw:z-index="251658240" draw:id="id1" draw:style-name="a1" draw:name="Ορθογώνιο 1" text:anchor-type="paragraph"><svg:title/><svg:desc/><text:p text:style-name="Βασικό"/><draw:enhanced-geometry draw:type="non-primitive" svg:viewBox="0 0 21600 21600" draw:enhanced-path="M 0 0 L 21600 0 21600 21600 0 21600 Z N"/></draw:custom-shape><text:span text:style-name="T527"><text:s text:c="10"/>Ανά διαφορετικές χρονικές περιόδους, υπάρχουν αναφορές για διαφορετικές προσεγγίσεις, οι οποίες <text:s/>χρησιμοποιούνται για την συνοχή των ομάδων. Όπως μέσω ασκήσεων για εξομοίωση στόχων της κάθε ομάδας, την επίλυση προβλημάτων, καθώς και την οργάνωση συγκεκριμένων στόχων.(<text:s/></text:span><text:span text:style-name="T528">Manning</text:span><text:span text:style-name="T529"><text:s/>&amp;<text:s/></text:span><text:span text:style-name="T530">Schmidt</text:span><text:span text:style-name="T531">, 1995) Έτσι πολλοί θεωρητικοί συγκλίνουν ότι η συνοχή μιας ομάδας εξαρτάται από συγκεκριμένα χαρακτηριστικά, όπως κατά την δημιουργία της, να θέτει ξεκάθαρους στόχους, να εξετάζει στην λειτουργικότητα της ομάδας, αλ</text:span><text:span text:style-name="T532">λά και την συνοχή των μέλλων, επίσης να εμπεριέχει ασκήσεις με λειτουργικότητα για τους στόχους της ομάδας και να διακρίνει της αδυναμίες της ,με σκοπό την πιθανή επούλωση τους.<text:s/></text:span></text:p>
      <text:p text:style-name="P533"><text:span text:style-name="T534"><text:s text:c="11"/>Σε ερευνητικό επίπεδο έχουν ασχοληθεί με το θέμα της ομαδικότητας, εντός <text:s/>διαφορετικών πλαισίων και τα οφέλη που είχαν αυτά τα πλαίσια από μια ομάδα με συνοχή.<text:s/></text:span><text:bookmark-start text:name="_Hlk176342408"/><text:span text:style-name="T535">Ο<text:s/></text:span><text:span text:style-name="T536">Zawggstra</text:span><text:span text:style-name="T537"><text:s/>( 1997) ανάδειξε, μέσο της ερευνάς του ότι η καλή συνοχή και το καλό κλίμα σε μια ομάδα, είναι παράγοντας καλύτερης αποδοτικότητας και λιγότερου άγχους των μελών της</text:span><text:bookmark-end text:name="_Hlk176342408"/><text:span text:style-name="T538">. Από τη άλλη μέσω της έρευνας που πραγματοποίησαν, ο <text:s/></text:span><text:span text:style-name="T539">Copper</text:span><text:span text:style-name="T540"><text:s/>&amp;<text:s/></text:span><text:span text:style-name="T541">Mullen</text:span><text:span text:style-name="T542"><text:s/>(1994), ενέταξαν και το στοιχείο του μεγέθους μιας ομάδας και βρήκαν ότι παίζει καθοριστικό ρόλο για την συνοχή και την αποδοτικότητα σε ένα ομαδικό πλαίσιο.</text:span><text:bookmark-start text:name="_Toc175823943"/><text:bookmark-start text:name="_Toc175570745"/></text:p>
      <text:p text:style-name="P543"/>
      <text:p text:style-name="P544"/>
      <text:h text:style-name="Επικεφαλίδα1" text:outline-level="1"><text:bookmark-start text:name="_Toc176867832"/><text:soft-page-break/>Κεφάλαιο 4<text:span text:style-name="T545">ο</text:span><text:bookmark-end text:name="_Toc175823943"/><text:bookmark-end text:name="_Toc175570745"/><text:bookmark-end text:name="_Toc176867832"/></text:h>
      <text:h text:style-name="Επικεφαλίδα2" text:outline-level="2"><text:bookmark-start text:name="_Toc175823944"/><text:bookmark-start text:name="_Toc175570746"/><text:bookmark-start text:name="_Toc176867833"/>Μεθοδολογία<text:s/><text:bookmark-end text:name="_Toc175823944"/><text:bookmark-end text:name="_Toc175570746"/>της έρευνας<text:bookmark-end text:name="_Toc176867833"/></text:h>
      <text:p text:style-name="Textbody"/>
      <text:list text:style-name="LFO7" text:continue-numbering="true">
        <text:list-item>
          <text:list>
            <text:list-item>
              <text:p text:style-name="P546"><text:bookmark-start text:name="_Toc175823950"/><text:bookmark-start text:name="_Toc175570752"/><text:bookmark-start text:name="_Toc176867834"/>Σκοπός της έρευνας<text:bookmark-end text:name="_Toc175823950"/><text:bookmark-end text:name="_Toc175570752"/><text:bookmark-end text:name="_Toc176867834"/></text:p>
            </text:list-item>
          </text:list>
        </text:list-item>
      </text:list>
      <text:p text:style-name="P547"><text:s text:c="12"/></text:p>
      <text:p text:style-name="P548"><text:tab/>Η<text:s/>έλλειψη εκπαιδευτικών και άλλων προγραμμάτων με στόχο την εκπαίδευση και το εποικοδομητικό γέμισμα του ελεύθερου χρόνου στις φυλακές είναι μια από τις μεγαλύτερες ελλείψεις που υφίστανται σήμερα οι έγκλειστοι στην χώρα μας. Είναι ένα από τα θέματα,το οποίο θα πρέπει να απασχολήσει σοβαρά τα υπεύθυνα όργανα του Κράτους. Και αυτό διότι, η απραξία και ο κενός χρόνος, εντός των κλειστών καταστημάτων κράτησης, είναι η αιτία για πολλές από τις κακές σκέψεις αλλά κυρίως για πράξεις που λαμβάνουν χώρα μέσα στα σωφρονιστικά καταστήματα της χώρας μας.</text:p>
      <text:p text:style-name="P549"><text:s text:c="12"/>Τα προγράμματα δραματικής τέχνης τα οποία δημιουργούνται για ομάδες κρατουμένων, έχουν συγκεκριμένη χρονική διάρκεια αλλά και καθορισμένη <text:s/>συχνότητα επισκέψεων βρίσκονται ακόμα σε πειραματικό στάδιο στη χώρα μας και οι προσπάθειες που έχουν πραγματοποιηθεί είναι πολύ λίγες, και αυτό διότι συχνά, προσκρούουν, γραφειοκρατικά θέματα, όπως η εξασφάλιση άδειας εισόδου από το αρμόδιο υπουργείο και η δυσκολία στην επικοινωνία με τη διεύθυνση των σωφρονιστικών καταστημάτων.</text:p>
      <text:p text:style-name="Textbody"/>
      <text:h text:style-name="P550" text:outline-level="3"><text:bookmark-start text:name="_Toc175823945"/><text:bookmark-start text:name="_Toc175570747"/><text:bookmark-start text:name="_Toc176867835"/>4.2<text:s/><text:bookmark-end text:name="_Toc175823945"/><text:bookmark-end text:name="_Toc175570747"/>Μεθοδολογία<text:bookmark-end text:name="_Toc176867835"/><text:s/></text:h>
      <text:p text:style-name="P551"><text:s text:c="12"/>Από την ανασκόπηση της <text:s/>βιβλιογραφίας μπορούμε να διακρίνουμε ότι υπάρχει ερευνητικό κενό, μεταξύ της δραματικής τέχνης και της συμβολής της, στην ψυχική ανθεκτικότητα εγκλείστων φυλακισμένων, καθώς λίγα από τα ευρήματα που υπάρχουν είναι αναφορές που εμπεριέχουν, γενικά καλλιτεχνικές πρακτικές, εντός του χώρου εγκλείστων.<text:s/></text:p>
      <text:p text:style-name="P552"><text:span text:style-name="T553"><text:s text:c="12"/>Συγκεκριμένη έρευνα που πραγματοποιήθηκε, σε νέα άτομα, με ψυχικές διαταραχές, βρέθηκε πολύ μεγάλη συσχέτιση ανάμεσα σε καλλιτεχνικές πρακτικές την ενδυνάμωση και την ενίσχυση της ανθεκτικότητας και της αυτοεκτίμησης, καθώς και στην αποτελεσματικότερη, επίλυση προβλημάτων, <text:s/>των ατόμων αυτών. (</text:span><text:span text:style-name="T554">Vettraino, Linds, &amp; JindalSnape, 2017 :88).</text:span></text:p>
      <text:p text:style-name="P555"/>
      <text:soft-page-break/>
      <text:p text:style-name="P556"><text:s text:c="13"/><text:span text:style-name="T557">Υπάρχουν άλλες αναφορές σε διεθνές επίπεδο, μια από αυτές είναι του</text:span><text:span text:style-name="T558"><text:s/>του Robert Landy (2001), ό οποίος, μέσο της τεχνικής ¨ παιχνίδι ρόλων ¨ πραγματοποίησε προγράμματα στις φυλακές της Νέας Υόρκης, όπου και εκεί η συσχέτιση μεταξύ των παρεμβάσεων και της εσωτερικής ενδυνάμωσης ήταν θετική, αλλά και ο<text:s/></text:span><text:span text:style-name="T559">Moller</text:span><text:span text:style-name="T560"><text:s/>(2003) δημοσίευσε μια παρόμοια έρευνα στο ίδιο κατάστημα κράτησης, με παρόμοια αποτελέσματα. Η διατριβή του ΔΡ. Martin Morgan Mitchell που πραγματοποιήθηκε στην Αμερική, είχε ως βασικό εργαλείο το θέατρο<text:s/></text:span><text:span text:style-name="T561">του καταπιεσμένου και η διάρκεια των παρεμβάσεων ήταν οκτώ (8) χρόνια (Mitchell, 2007)</text:span></text:p>
      <text:p text:style-name="P562"><text:span text:style-name="T563"><text:s text:c="11"/>Τέλος μια έρευνα που αξίζει να σημειωθεί είναι της Beatrice Montorfano, η οποία είχε θέμα «Theatre Behind Bars: from Italy to Greece» και πραγματοποιήθηκε σε Ελληνικά αλλά και Ιταλικά καταστήματα κράτησης παράλληλα, με κύριο στόχο την παρουσίαση θεατρικής παράσταση από την ομάδα κρατουμένων, και μέσο αυτού είχαμε άνοδο του τρόπου επικοινωνίας εντός των ομάδων. (</text:span><text:span text:style-name="T564">Montefrano</text:span><text:span text:style-name="T565">, 2015)</text:span></text:p>
      <text:p text:style-name="P566"><text:s text:c="7"/>Σε αυτό το κεφάλαιο θα αναφερθούμε, αναλυτικά σε όλα τα<text:s/>βήματά που χρειάστηκε να κάνουμε για να πραγματοποιηθεί αυτή η έρευνα. Όπως βάση ποιών προσεγγίσεων υλοποιήθηκε η έρευνα, ποιοι τρόποι χρησιμοποιήθηκαν, αλλά και ο τρόπος που σχεδιάστηκε.</text:p>
      <text:p text:style-name="P567"><text:span text:style-name="T568"><text:s text:c="11"/>Ποιο συγκεκριμένα, όσον αφορά την ερευνητική προσέγγιση, εφαρμόστηκε έρευνα δράσης, με ποιοτικό τρόπο, ακολουθώντας τον σχεδιασμό της τριγωνοποίησης στην οποία υπήρχαν δύο βασικά εργαλεία, <text:s/>οι δώδεκα βιωματικές παρεμβάσεις, μέσο, θεατροπαιδαγωγικών προγραμμάτων αλλά και δεκατέσσερις τελικές συνεντεύξεις. Η επιλογή της συγκεκριμένης μεθόδου έγινε, διότι μέσο μιας έρευνας δράσης όπως ορίζετε και από τους <text:s/></text:span><text:span text:style-name="T569">Cohen</text:span><text:span text:style-name="T570">,<text:s/></text:span><text:span text:style-name="T571">Manion</text:span><text:span text:style-name="T572"><text:s/>και Μ</text:span><text:span text:style-name="T573">orisson</text:span><text:span text:style-name="T574"><text:s text:c="2"/>(2007), αναφέροντας την,<text:s/></text:span><text:span text:style-name="T575">ως <text:s/>«μια μικρής εμβέλειας παρέμβαση στη λειτουργία του πραγματικού κόσμου και ως μια εξέταση από κοντά των επιδράσεων αυτής της παρέμβασης».<text:s/></text:span></text:p>
      <text:p text:style-name="P576"><text:span text:style-name="T577"><text:s text:c="10"/>0 <text:s/>Αλλά και μέσω της τριγωνοποίησης,<text:s/></text:span><text:span text:style-name="T578">σύμφωνα με τον Patton, (2002) η τριγωνοποίηση αποτελεί μια τεχνική έρευνας που συνδυάζει ερευνητικές μεθοδολογίες με στόχο την ενίσχυση της έρευνας και την εξασφάλιση της<text:s/></text:span><text:span text:style-name="T579">εγκυρότητας των αποτελεσμάτων.<text:s/></text:span><text:span text:style-name="T580">Έτσι θα χρησιμοποιήσουμε την συγκεκριμένη μέθοδο, διότι<text:s/></text:span><text:span text:style-name="T581"><text:s/>θέλουμε να δούμε τα στάδια την συναισθηματικής κατάστασης, των έγκλειστων, αλλά και τον βαθμό της ομαδικότητας τους, κατά την διάρκεια των παρεμβάσεων.</text:span></text:p>
      <text:soft-page-break/>
      <text:p text:style-name="P582"><text:span text:style-name="T583"><text:s text:c="8"/>Τα εργαλεία της συγκεκριμένης έρευνας δράσης, είναι δύο, όπως προαναφέραμε <text:s/>η οποία είναι μια στρατηγική κατά την οποία οι παρεμβάσεις αναπτύσσονται σε βιωματικούς θεατροπαιδαγωγικούς κύκλους, οι οποίοι δίνουν εντός της δράσης την δυνατότητα εφαρμογής, αξιολόγησης και αναστοχασμού, αλλά και η χρήση</text:span><text:span text:style-name="T584"><text:s/>ημιδομημένων συνεντεύξεων</text:span><text:span text:style-name="T585">,<text:s/></text:span><text:span text:style-name="T586">το οποίο αποτελεί βασικό εργαλείο στη ποιοτική έρευνα. Κυρίως χρησιμοποιείται η συνέντευξη σε βάθος (in depth interview), όπου ο ερευνητής κατευθύνει τον ερωτώμενο σε βασικά θέματα</text:span><text:span text:style-name="T587"><text:s/>που θα μας δείχνουν την διακύμανση των εξαρτημένων μεταβλητών μας, που έχουν οι κρατουμένων κατά την <text:s/>εξέλιξη αλλά και μετά από αυτές τις παρεμβάσεις.</text:span></text:p>
      <text:p text:style-name="P588"><text:span text:style-name="T589"><text:s text:c="9"/>Το συγκεκριμένο θέμα επιλέχθηκε με αφορμή, μία θεατροπαιδαγωγική παρέμβαση που κάναμε στις κλειστές φυλακές του Ναυπλίου στο δεύτερο εξάμηνο του μεταπτυχιακού. Μια εμπειρία μοναδική για μένα, διότι είδα ανθρώπου οι οποίοι, παρακολουθούν πρώτη φορά ένα τέτοιο πρόγραμμα, αλλά και κρατουμένους που έχουν μεγάλη τριβή σε αυτά και από αυτό, κατάλαβα το γιατί εκφράζονται με διαφορετικό τρόπο αυτές οι δύο κατηγορίες. Έτσι <text:s/>μου δημιουργήθηκε η <text:s/>ανάγκη να διαπιστώσω πόσο ωφελούνται ψυχικά οι έγκλειστοι μέσω<text:s/></text:span><text:span text:style-name="T590">αυτών των παρεμβάσεων και συγκεκριμένα του θέατρου του καταπιεσμένου.</text:span></text:p>
      <text:h text:style-name="Επικεφαλίδα3" text:outline-level="3"/>
      <text:h text:style-name="Επικεφαλίδα3" text:outline-level="3"><text:span text:style-name="T591"><text:s/></text:span><text:bookmark-start text:name="_Toc175823947"/><text:bookmark-start text:name="_Toc175570749"/><text:bookmark-start text:name="_Toc176867836"/>4.3 Ερευνητικά ερωτήματα<text:bookmark-end text:name="_Toc175823947"/><text:bookmark-end text:name="_Toc175570749"/><text:bookmark-end text:name="_Toc176867836"/></text:h>
      <text:p text:style-name="P592"><text:s/></text:p>
      <text:p text:style-name="P593"><text:s text:c="12"/>Κατά την διεξαγωγή της συγκεκριμένης έρευνας, γίνετε επικέντρωση στην <text:s/>εύρεση, δύο συγκεκριμένων στόχων, έτσι τίθενται δύο ερευνητικά ερωτήματα, που θέλει ο ερευνητής να διαπιστώσει, μέσα από τις τεχνικές της δραματικής τέχνης, στις κλειστές φυλακές κράτησης.</text:p>
      <text:p text:style-name="P594"><text:span text:style-name="T595"><text:s/>Α</text:span><text:span text:style-name="T596">πό το παραπάνω ερώτημα πηγάζουν οι παρακάτω ερευνητικά ερωτήματα:</text:span></text:p>
      <text:list text:style-name="LFO8" text:continue-numbering="true">
        <text:list-item>
          <text:p text:style-name="P597"><text:span text:style-name="T598">Η χρήση της δραματικής τέχνης, εντός των σωφρονιστικών ιδρυμάτων, θα συμβάλει στην βελτίωση της ομαδικότητας των μελών της ομάδας</text:span></text:p>
        </text:list-item>
        <text:list-item>
          <text:p text:style-name="P599"><text:span text:style-name="T600">Η χρήση της δραματικής τέχνης, εντός των σωφρονιστικών ιδρυμάτων, θα συμβάλει στην βελτίωση της έκφρασης συναισθημάτων των μελών της ομάδας</text:span></text:p>
        </text:list-item>
      </text:list>
      <text:p text:style-name="P601"/>
      <text:p text:style-name="P602"/>
      <text:h text:style-name="Επικεφαλίδα3" text:outline-level="3"><text:bookmark-start text:name="_Toc175823948"/><text:bookmark-start text:name="_Toc175570750"/><text:bookmark-start text:name="_Toc176867837"/><text:soft-page-break/>4.3 Μέσα συλλογής <text:s/>δεδομένων<text:bookmark-end text:name="_Toc175823948"/><text:bookmark-end text:name="_Toc175570750"/><text:bookmark-end text:name="_Toc176867837"/></text:h>
      <text:p text:style-name="P603"/>
      <text:p text:style-name="P604"><text:span text:style-name="T605"><text:s text:c="12"/>Στην συγκεκριμένη έρευνα, η επιλογή της ποιοτικής μεθόδου έγινε, διότι η θεματολογία, κινείται γύρω από τα πλαίσια των ανθρωπιστικών επιστημόνων, και με γνώμονα την βιβλιογραφία, η ποιοτική μεθοδολογία βοηθάει στην αμεσότητα των συμμετεχόντων αλλά και στην μεγαλύτερη εμβάθυνση των αποτελεσμάτων. ( Κεδράκα). Πιο συγκεκριμένα, μέσω της ποιοτικής έρευνας στοχεύουμε<text:s/></text:span><text:span text:style-name="T606">«να ανακαλύψει τις απόψεις του ερευνώμενου πληθυσμού, εστιάζοντας στις οπτικές γωνίες υπό τις οποίες τα άτομα βιώνουν και αισθάνονται τα γεγονότα» (Bird, &amp; συν.,1999: 320)</text:span></text:p>
      <text:p text:style-name="P607"><text:s text:c="12"/>Τα εργαλεία που χρησιμοποιήθηκαν συνδέθηκαν με τον μηχανισμό της τριγονωποίησης , για την διεξαγωγή της συγκεκριμένης έρευνας, ήταν βιωματικά εργαλεία, με θεατροπαιδαγωγικό περιεχόμενο, καθώς και χρήση ημιδομημένων συνεντεύξεων. Το εργαλείο βιωματικών <text:s/>μεθόδων επιλέχθηκε, διότι η χρήση τους παίζει, σημαντικό ρόλο ανάμεσα, στην θεωρία και την μάθηση αλλά και ανάμεσα στην εκπαίδευση και στην προσωπική εμπειρία. (Ντιούι 1938: 15).</text:p>
      <text:p text:style-name="P608"><text:s text:c="13"/>Ενώ αντίστοιχα η χρήση των ημοδομημένων συνεντεύξεων στην συγκεκριμένη έρευνα επιλέχθηκε, διότι είναι μια τεχνική η οποία, συμβάλει στην αμεσότητα και στην ανάπτυξη σχέσης μεταξύ των συνομιλητών αλλά και στην αξιοποίηση και εμβάθυνση εμπειριών και συναισθημάτων του ερωτώμενου.</text:p>
      <text:p text:style-name="P609"><text:span text:style-name="T610"><text:s text:c="12"/>Για την διεξαγωγή και την εύρεση, των αποτελεσμάτων αυτής της έρευνας, έγινε χρήση θεματικής ανάλυσης, με κύριο σκοπό την ανάπτυξη, μιας διαλεκτικής σχέσης με του ερευνητή με τα ευρήματά του, και με αυτόν τον τρόπο του παρέχετε πρόσβαση σε συλλογικές μεθόδους νοηματοδότηση, του περιεχομένου των δεδομένων κάτι το οποίο βοηθάει στην συγκρότηση και την εμβάθυνση των εκάστοτε αποτελεσμάτων .</text:span><text:s/><text:span text:style-name="T611">(βλ. και Τσιώλης 2016: 487)</text:span></text:p>
      <text:p text:style-name="P612"/>
      <text:p text:style-name="P613"/>
      <text:p text:style-name="P614"/>
      <text:p text:style-name="P615"/>
      <text:p text:style-name="P616"/>
      <text:p text:style-name="P617"/>
      <text:p text:style-name="P618">1. Το ημερολόγιο της ερευνήτριας</text:p>
      <text:p text:style-name="P619"><text:span text:style-name="T620"><text:s text:c="12"/>Το ημερολόγιο της ερευνήτριας, αποτελεί ένα από τα βασικότερα δεδομένα, εντός μιας έρευνας δράσης, διάφοροι θεωρητικοί είχαν αναφερθεί στην χρήση ενός τέτοιου<text:s/></text:span><text:span text:style-name="T621">εργαλείου.</text:span><text:s/><text:span text:style-name="T622">Ο Janusz Korczak δημιούργησε ένα παιδαγωγικό ημερολόγιο, για το οποίο κάνει λόγο, στο έργο του Moments pédagogiques, όπου εξηγεί <text:s/>πώς, σε αναλογία με την ιατρική, η παιδαγωγική <text:s/>πρέπει να βασιστεί σε κάποια επιστήμη της εκπαιδευτικής διάγνωσης, θεμελιωμένη πάνω στην κατανόηση των συμπτωμάτων. (Remi, H, 2022)</text:span></text:p>
      <text:p text:style-name="P623"><text:span text:style-name="T624"><text:s text:c="12"/>Τρία είναι τα βασικά χαρακτηριστικά ενός τέτοιου ημερολογίου είναι. Πρώτων να υπάρχει καθημερινή καταγραφή, δεύτερων η αναφορά σε μια συγκριμένοι θεματολογία, και <text:s/>τρίτων το υποκείμενό του είναι ο συγγραφέας, ο οποίος μπορεί να είναι είτε άτομο είτε συλλογικό πρόσωπο.<text:s/></text:span><text:bookmark-start text:name="_Hlk176344005"/><text:span text:style-name="T625">(Remi, H, 2022)</text:span></text:p>
      <text:p text:style-name="P626"><text:bookmark-end text:name="_Hlk176344005"/><text:span text:style-name="T627"><text:s text:c="13"/>Στις παρεμβάσεις που πραγματοποιήθηκαν για να υλοποιηθεί η συγκεκριμένη έρευνα, ο ρόλος του ερευνητή είναι ο ρόλος του συντονιστή και του παρατηρητή παράλληλα, άρα του περιεχόμενο ενός ερευνητικού ημερολογίου, εμπεριέχει γεγονότα, παρατηρήσεις, σκέψεις, προβληματισμούς, η οποίοι απορρέουν από ευρήματα και την δράση, εντός των παρεμβάσεων. Σε βιβλιογραφικές αναφορές το ημερολόγιο του ερευνητή, κάνουν λόγο για ένα περιεχόμενο με σκέψεις, αναφορές, και καταγραφή γεγονότων, παρά συναισθηματικές ανα</text:span><text:span text:style-name="T628">φορές που υφίστανται εντός ενός κανονικού ημερολογίου.</text:span></text:p>
      <text:list text:style-name="LFO9" text:continue-numbering="true">
        <text:list-item>
          <text:p text:style-name="P629"><text:s/>Ημερολόγιο του κριτικός φίλος</text:p>
        </text:list-item>
      </text:list>
      <text:p text:style-name="P630"><text:s text:c="12"/>Το δεύτερο σημαντικό εργαλείο σχετικά με την καταγραφή και διερεύνηση, των παρεμβάσεων, είναι η ματιά και οι αναφορές του κριτικού φίλου, ο οποίος ήταν παρών σε όλες την συναντήσεις, και με την καταγραφή, την εμπλοκή αλλά και την κριτική του ανατροφοδότηση στο τέλος της κάθε παρέμβασης, συνέβαλε σε πολύ μεγάλο βαθμό, στην διεξαγωγή της έρευνας. Εκτός από την αναφορικότητα του ρόλου του είχε και μεγάλη συμβολή σε πρακτικά θέματα, εντός των παρεμβάσεων και με αυτόν τον τρόπο η παρουσία του ήταν καθοριστική για την υλοποιήσει τους.</text:p>
      <text:p text:style-name="P631"/>
      <text:p text:style-name="P632"/>
      <text:p text:style-name="P633"/>
      <text:soft-page-break/>
      <text:list text:style-name="LFO9" text:continue-numbering="true">
        <text:list-item>
          <text:p text:style-name="P634">Ημιδομημένη συνέντευξη</text:p>
        </text:list-item>
      </text:list>
      <text:p text:style-name="P635"><text:s text:c="12"/>Το εργαλείο της συνέντευξης εντός αυτής της έρευνας επιλέχθηκε, με σκοπό ο ερευνητής μετά το πέρας των παρεμβάσεων, να επικεντρωθεί και να διευρύνει συγκεκριμένα σημεία, μέσα από τις αναφορές των συμμετεχόντων. Με γνώμονα αυτό, δημιουργήθηκαν, τέσσερις ερωτήσεις ανοιχτού τύπου, οι οποίες στόχευαν σε συγκεκριμένη θεματολογία. Αυτό είχε ως κύριο στόχο την επαλήθευση του αντίκτυπου που είχαν οι παρεμβάσεις στο ψυχισμό των συμμετεχόντων.,</text:p>
      <text:p text:style-name="P636"/>
      <text:list text:style-name="LFO10" text:continue-numbering="true">
        <text:list-item>
          <text:list>
            <text:list-item>
              <text:p text:style-name="P637">Συμμετέχοντες τις έρευνας</text:p>
            </text:list-item>
          </text:list>
        </text:list-item>
      </text:list>
      <text:p text:style-name="P638"><text:s text:c="10"/>Το διαθέσιμο δήγμα στην παρούσα εργασία, χαρακτηρίζετε ως βολικό, καθώς αφορά 15 έγκλειστους από την κλειστή φυλακή του Ναυπλίου . Το φύλο τον συμμετεχόντων είναι μόνο άνδρες και στην ηλικία υπάρχει μεγάλη διακύμανση, από 25 – 60 ετών.</text:p>
      <text:p text:style-name="P639"><text:s text:c="12"/>Όσο ,αφορά το μορφωτικό επίπεδο των συμμετεχόντων <text:s/>υπάρχει ανομοιομορφίας, καθώς και μια μορφή πολυπολιτισμικότητας. Παράλληλα, <text:s/>οι αιτίες του εγκλεισμού του κάθε μέλους, διαφέρουν κατά πολύ μεταξύ τους. Τέλος, υπάρχει μια πολυμορφία όσο αφορά της αίτιες και το διάστημα ποινής των συμμετεχόντων.</text:p>
      <text:p text:style-name="Textbody"/>
      <text:h text:style-name="Επικεφαλίδα3" text:outline-level="3"><text:bookmark-start text:name="_Toc175823952"/><text:bookmark-start text:name="_Toc175570754"/><text:bookmark-start text:name="_Toc176867838"/>4.4 <text:s/>Περιγραφή παρεμβάσεων<text:bookmark-end text:name="_Toc175823952"/><text:bookmark-end text:name="_Toc175570754"/><text:bookmark-end text:name="_Toc176867838"/></text:h>
      <text:p text:style-name="P640"/>
      <text:p text:style-name="P641"><text:s text:c="12"/>Για την διεξαγωγή της συγκεκριμένης έρευνας, πραγματοποιήθηκαν δώδεκα συναντήσεις, εντός του κλειστού καταστήματος κρατήσεις, των φυλακών του Ναυπλίου, και συγκεκριμένα εντός του χώρου του σχολείου, που<text:s/>υφίστανται, εντός καταστημάτων αυτών. Αυτές οι συναντήσεις, διεξάχθηκαν, το πρώτο εξάμηνο του έτους, 2023 – 2024 και είχαν συχνότητα μια φορά την εβδομάδα και διάρκεια, μια ώρα η κάθε μία.</text:p>
      <text:p text:style-name="P642"><text:s text:c="12"/>Οι παρεμβάσεις αυτές πραγματοποιήθηκαν έχοντας ως βασικό εργαλείο την δραματική τέχνη στην εκπαίδευση και συγκεκριμένα μέσα από εργαλεία και τεχνικές, του θεάτρου του καταπιεσμένου. Έτσι με βάση αυτές δημιουργήσαμε δώδεκα πλάνα παρεμβάσεων, χωρισμένα, σε τρεις θεματικές ενότητες, με κύριο γνώμονα μας, την ανάπτυξη της ομαδικότητα και της έκφρασης συναισθημάτων εντός της ομάδας, αλλά και ακολουθώντας και ακούγοντας την ροή όλης της ομάδας.</text:p>
      <text:soft-page-break/>
      <text:p text:style-name="P643"><text:s text:c="11"/>Οι τρεις θεματικές ενότητες χωρίστηκαν με βάση της ανάγκες και τα ερευνητικά ερωτήματα, της παρούσας έρευνας, αλλά και με τις ανάγκες που έφεραν τα μέλη της ομάδας, κατά το πέρας των συναντήσεων. Οι παρεμβάσεις της πρώτης θεματικής ενότητας, αφορά την ενίσχυση και ανάπτυξη της εμπιστοσύνης εντός τις ομάδας, η δεύτερη θεματική ενότητα, αναπτύχθηκε με βάση την εξωτερίκευση συναισθημάτων, ενώ οι τρίτη, με την εμπλοκή και των δύο προαναφερθέντων. Έτσι όλες οι παρεμβάσεις ήταν χωρισμένες σε δύο άξονες, τα βιωματικά της δραματική τέχνης προσαρμοσμένα, <text:s/>στην κάθε ενότητα, αλλά και ένα κομμάτι ομαδικής δραματοποίησης, ανάλογο με το θέμα της κάθε παρέμβασης.</text:p>
      <text:p text:style-name="P644"/>
      <text:h text:style-name="Επικεφαλίδα3" text:outline-level="3"><text:bookmark-start text:name="_Toc175823953"/><text:bookmark-start text:name="_Toc175570755"/><text:bookmark-start text:name="_Toc176867839"/>4.8 Παρεμβάσεις<text:bookmark-end text:name="_Toc175823953"/><text:bookmark-end text:name="_Toc175570755"/><text:bookmark-end text:name="_Toc176867839"/></text:h>
      <text:p text:style-name="P645"/>
      <text:p text:style-name="P646"><text:span text:style-name="T647">1</text:span><text:span text:style-name="T648">η</text:span><text:span text:style-name="T649"><text:s/>Παρέμβαση</text:span></text:p>
      <text:p text:style-name="P650">Πριν από την πρώτη παρέμβαση είχε προηγηθεί την αμέσως προηγούμενη εβδομάδα μικρής διάρκειας συνάντηση, παρουσία της διευθύντριας της φυλακής και όλων των κρατουμένων που το επιθυμούσαν, όπου παρουσιάστηκε το πρόγραμμα και οι στόχοι του. Διευκρινίστηκε ότι το πρόγραμμα αυτό θα ήταν μια έρευνα του μεταπτυχιακού του ΤΘΣ, στην οποία θα τηρείται η ερευνητική δεοντολογία. Η συνάντηση έγινε σε φιλικό κλίμα και από αυτήν προέκυψε στη συνέχεια, με δήλωση συμμετοχής, μια ομάδα 15 ατόμων οι οποίοι οικειοθελώς θα συμμετείχαν στο πρόγραμμα διάρκειας 10 εβδομάδων.</text:p>
      <text:p text:style-name="P651"/>
      <text:p text:style-name="P652"><text:span text:style-name="T653">2</text:span><text:span text:style-name="T654">η</text:span><text:span text:style-name="T655"><text:s/>παρέμβαση</text:span></text:p>
      <text:p text:style-name="P656">Θέμα: Γνωριμία μελών με συντονίστρια – πρώτη εξοικείωση, λεκτική και σωματική</text:p>
      <text:p text:style-name="P657"><text:span text:style-name="T658"><text:tab/>Στην δεύτερη συνάντηση έγινε επανάληψη,<text:s/></text:span><text:span text:style-name="T659">γνωριμία με την συντονίστρια, αλλά και η αναφορά στην διάρκεια και στο σκοπό, των συναντήσεών μας. Ακολούθησε κύκλος γνωριμίας, λέγοντας, ένα θετικό τους χαρακτηριστικό, εκτός από το όνομά τους</text:span><text:span text:style-name="T660"><text:s/></text:span><text:span text:style-name="T661">αλλά και μια πρώτη άσκηση ομαδικού συντονισμού σε κύκλο. Στην συνέχεια υπήρχε άσκηση ενεργοποίηση και διαχωρισμός σε ομάδες, στις οποίες εντάχθηκε, η έννοια της<text:s/></text:span><text:soft-page-break/><text:span text:style-name="T662">εμπιστοσύνης, μέσα από τα καθημερινά τους βιώματα. Η δράσεις πραγματοποιήθηκαν μέσα από ασκήσει εμπιστοσύνης, αλλά και άσκηση δραματοποίησης.</text:span></text:p>
      <text:p text:style-name="P663"><text:s text:c="2"/></text:p>
      <text:p text:style-name="P664"><text:span text:style-name="T665">3</text:span><text:span text:style-name="T666">η<text:s/></text:span><text:span text:style-name="T667"><text:s/>Παρέμβαση</text:span></text:p>
      <text:p text:style-name="P668">Θέμα: Ενίσχυση εμπιστοσύνης με διάφορους τρόπους</text:p>
      <text:p text:style-name="P669"><text:s text:c="12"/>Η συγκεκριμένη συνάντηση, είχε ως έναρξη μια γρήγορη επανατροφοδότηση της προηγούμενης, σε ατομικό επίπεδο και ακολούθησαν, δράσεις σωματικής και λεκτικής εμπιστοσύνης. Στην συνέχεια υπήρχε χωρισμός σε ομάδες και εξάσκηση της ομαδικής δημιουργικότητας με αφορμή την εμπιστοσύνη</text:p>
      <text:p text:style-name="P670"/>
      <text:p text:style-name="P671"><text:span text:style-name="T672">4</text:span><text:span text:style-name="T673">η</text:span><text:span text:style-name="T674"><text:s/>Παρέμβαση</text:span></text:p>
      <text:p text:style-name="P675">Θέμα: Εμπιστοσύνη και συναίσθημα</text:p>
      <text:p text:style-name="P676"><text:span text:style-name="T677"><text:tab/>Στην παρούσα συνάντηση εντάξαμε την έννοια του συναισθήματος, μέσω συγκεκριμένων βιωματικών, με αποτέλεσμα να παράγουμε τα συναισθήματά μας στο τώρα, μέσα από το λόγο αλλά και το σώμα. Όλα αυτά έγιναν μέσω βιωματικών, οι οποίες προάγουν τον συντονισμό, την συγκέντρωση και την εμπιστοσύνη, εντός ομαδικού πλαισίου</text:span></text:p>
      <text:p text:style-name="P678"/>
      <text:p text:style-name="P679"><text:span text:style-name="T680">5</text:span><text:span text:style-name="T681">η</text:span><text:span text:style-name="T682"><text:s/>Παρέμβαση</text:span></text:p>
      <text:p text:style-name="P683">Θέμα: Εμπιστοσύνη μέσω σωματικής ενεργοποίησης</text:p>
      <text:p text:style-name="P684"><text:tab/>Αυτή η συνάντηση ήταν μια συνέχεια της προηγούμενης, καθώς εδώ η ομαδικότητα ελέγχθηκε πάλι μέσω της εμπιστοσύνης, με σωματικές και ρυθμικές βιωματικές ασκήσεις, κάτι που μας άφησε να διακρίνουμε την διάθεση αλλά και την άσκηση ομαδικότητας από τα μέλη της ομάδας</text:p>
      <text:p text:style-name="P685"/>
      <text:p text:style-name="P686"/>
      <text:p text:style-name="P687"/>
      <text:p text:style-name="P688"/>
      <text:soft-page-break/>
      <text:p text:style-name="P689"><text:span text:style-name="T690">6</text:span><text:span text:style-name="T691">η</text:span><text:span text:style-name="T692"><text:s/>Παρέμβαση</text:span></text:p>
      <text:p text:style-name="P693"><text:tab/>Η συγκεκριμένη συνάντηση στοιχειοθετείτε, ως ένα κομβικό σημείο συναντήσεων μας από διάφορες πλευρές. Πρώτον, είμαστε ακριβώς στην μέση των <text:s/>παρεμβάσεων μας, όπου αρχίζει η έννοια του ανήκειν και της εμπιστοσύνης να είναι πολύ πιο<text:s/>ορατή , δεύτερον είναι μια συνάντηση πριν τις χριστουγεννιάτικες γιορτές και αυτό έχει ως επακόλουθο, οι συναισθηματικές συνθήκες να είναι πιο ευάλωτες</text:p>
      <text:p text:style-name="P694"><text:s text:c="13"/>Για αυτούς τους λόγους, η προετοιμασία αλλά και η πράξη στην συγκεκριμένη συνάντησή, ήταν ένα μοίρασμα θετικών χαρακτηριστικών προσωπικό αλλά και για τους άλλους, με κύριο σκοπό ενός πολύτιμου δώρου στο κάθε άτομο, μέσα από την ομάδα.<text:s/></text:p>
      <text:p text:style-name="P695"><text:span text:style-name="T696">7</text:span><text:span text:style-name="T697">η</text:span><text:span text:style-name="T698"><text:s/>Παρέμβαση</text:span></text:p>
      <text:p text:style-name="P699">Θέμα: Εσωτερικό άνοιγμα – Συνάντηση με διαφορετικό αίτημα</text:p>
      <text:p text:style-name="P700"><text:tab/>Η συγκεκριμένη παρέμβαση είχε οργανωθεί, με δράσεις που αφορούσαν το μοίρασμα και το άνοιγμα των μελών, μέσω συγκεκριμένων ασκήσεων, τόσο με ομαδικό τρόπο όσο και με ατομικό. Αντί αυτού πραγματοποιήθηκε, ένα διαφορετικό ίδιους μοιράσματος των μελών, μόνο σε κύκλο και χωρίς βιωματικές δράσεις, και αυτό γιατί μέσα στο χώρο του σχολείου, οι συνθήκες άλλαξαν με την τοποθέτησή κάμερας, εντός του χώρου. Κάτι το οποίο προκάλεσε μεγάλη αναταραχή στα μέλη της ομάδας αλλά και ανάγκη μη έκθεσης. Και έτσι κατά την διεξαγωγή της συγκεκριμένης παρεμβάσης, πραγματοποιήθηκε ένα ομαδικό μοίρασμα, με αφορμή το συγκεκριμένο θέμα.</text:p>
      <text:p text:style-name="P701"/>
      <text:p text:style-name="P702"><text:span text:style-name="T703">8</text:span><text:span text:style-name="T704">η</text:span><text:span text:style-name="T705"><text:s/>Παρέμβαση</text:span></text:p>
      <text:p text:style-name="P706">Θέμα: Μοίρασμα μέσω ασκήσεων</text:p>
      <text:p text:style-name="P707"><text:span text:style-name="T708"><text:tab/>Και αυτή η παρέμβαση είναι μια συνέχεια της προηγούμενης, καθώς ακούγοντας την μεγάλη ανάγκη των μελών της ομάδας, οργανώθηκε μια<text:s/></text:span><text:span text:style-name="T709">συνάντηση με βιωματικές ασκήσεις μοιράσματος, μόνο μέσω του λόγου. Έτσι, τα μέλη είχαν την δυνατότητα να εκφραστούν, να ακούσουν, να δράσουν, αλλά και να συντονιστούν, μέσω του λόγου και της ανάπτυξης</text:span><text:span text:style-name="T710"><text:s/></text:span><text:span text:style-name="T711">ενός κοινού ρυθμού</text:span><text:span text:style-name="T712">.</text:span></text:p>
      <text:p text:style-name="P713"/>
      <text:p text:style-name="P714"/>
      <text:soft-page-break/>
      <text:p text:style-name="P715"><text:span text:style-name="T716">9</text:span><text:span text:style-name="T717">η</text:span><text:span text:style-name="T718"><text:s/>Παρέμβαση</text:span></text:p>
      <text:p text:style-name="P719">Θέμα: Συναισθηματική έκφραση – Ανάπτυξη δυαδικής σχέση</text:p>
      <text:p text:style-name="P720"><text:span text:style-name="T721"><text:s/></text:span><text:span text:style-name="T722"><text:tab/></text:span><text:span text:style-name="T723">Εδώ συνεχίστηκε το ίδιο μοτίβο παρέμβασης, και εντάχθηκε <text:s/>μέσα σε αυτό η ανάπτυξη και το μοίρασμα συναισθημάτων σε δυαδικό επίπεδο, καθώς και ο τρόπος συντονισμού, δημιουργίας, και παρουσίασης, μιας τέτοιας διαδικασίας. Μέσω αυτών των εργαλείων μπορούμε να εξετάσουμε την έννοια της ενσυναίσθησης και του συντονισμού, των μέλλων της ομάδας.</text:span></text:p>
      <text:p text:style-name="P724"><text:span text:style-name="T725">10</text:span><text:span text:style-name="T726">η</text:span><text:span text:style-name="T727"><text:s text:c="2"/>Παρέμβαση</text:span></text:p>
      <text:p text:style-name="P728">Θέμα: Μοίρασμα συνθηκών κράτησης</text:p>
      <text:p text:style-name="P729"><text:tab/>Η συνάντηση αυτή συνεχίστηκε στο ίδιο ρυθμό με αλλαγή θεματολογίας και αυτό γιατί η ανάγκη των μελών ήταν ακόμα να μην υπήρχε σωματική έκφραση και τέτοιου ίδιους διά δράση. Το θέμα που αναπτύχθηκε με βάση κοινό αίτημα ήταν οι συνθήκες εντός τον φυλακών αλλά και τα προσωπικά τους παραδείγματα, έτσι υπήρχε αρκετή συναισθηματική έκφραση αλλά και η διάθεση της εμπιστοσύνης, ως προς την ομάδα.</text:p>
      <text:p text:style-name="P730"/>
      <text:p text:style-name="P731"><text:span text:style-name="T732">11</text:span><text:span text:style-name="T733">η</text:span><text:span text:style-name="T734"><text:s/>Παρέμβαση</text:span></text:p>
      <text:p text:style-name="P735"><text:span text:style-name="T736">Θέμα: Κλείσιμο μικρός <text:s/>αν στοχασμός,</text:span></text:p>
      <text:p text:style-name="P737"><text:tab/>Στην τελευταία μας συνάντησή υπήρχε μια υπενθύμιση, ότι οι συναντήσεις μας τελειώνουν εδώ και μέσα από αυτό, πραγματοποιήθηκε μια μεγάλη, συναισθηματική ανατροφοδότηση από όλα τα μέλη. Παράλληλα, πραγματοποιήθηκαν ασκήσεις συντονισμού και ενεργοποίησης, με την κοινή συμμετοχή επιθυμίας, από όλα τα μέλη και έκλεισε με ένα μοίρασμα του πως νιώθουμε και νιώσαμε. <text:s/></text:p>
      <text:p text:style-name="P738"/>
      <text:p text:style-name="P739"/>
      <text:p text:style-name="P740"/>
      <text:p text:style-name="P741"/>
      <text:h text:style-name="Επικεφαλίδα3" text:outline-level="3"><text:bookmark-start text:name="_Toc175823954"/><text:bookmark-start text:name="_Toc175570756"/><text:bookmark-start text:name="_Toc176867840"/><text:soft-page-break/>5.9 Ανάλυσή δεδομένων<text:bookmark-end text:name="_Toc175823954"/><text:bookmark-end text:name="_Toc175570756"/><text:bookmark-end text:name="_Toc176867840"/></text:h>
      <text:h text:style-name="Επικεφαλίδα4" text:outline-level="4">5.9.1<text:s/>Ανάλυση παρεμβάσεων</text:h>
      <text:p text:style-name="P742"/>
      <text:p text:style-name="P743"><text:s text:c="12"/>Οι εξαρτημένες μεταβλητές μας στην συγκεκριμένη έρευνα, είναι δύο. Η ανάπτυξη της ομαδικότητας, κατά την διάρκεια <text:s/>των παρεμβάσεων, αλλά και ο ρυθμός ανάπτυξης, της συναισθηματικής έκφρασης των μελών της ομάδας. Μέσω της<text:s/>θεματική ανάλυσης που έγινε πάνω στα δεδομένα και το υλικό που προέκυψε, μέσα από τις έντεκα παρεμβάσεις, στοιχειοθετήθηκαν τέσσερις συγκεκριμένοι κωδικοί.</text:p>
      <text:p text:style-name="P744"><text:s text:c="13"/>Η ανάπτυξη συνεργασίας, η εμπιστοσύνη, ο βαθμός συναισθηματικής έκφρασης και η δημιουργικότητα. Αυτούς <text:s/>του τέσσερις <text:s/>κωδικούς, μπορούμε να τους κατατάξουμε, σε δύο θεματικές ενότητες, οι οποίες θα <text:s/>στοιχειοθετούν την ενδεχόμενη μεταβολή, των <text:s/>δύο μεταβλητών μας, κατά την διάρκεια της ερευνητικής μας διαδικασία.</text:p>
      <text:p text:style-name="P745"><text:s text:c="12"/>Κατά αυτόν των τρόπο, μπορούμε να πούμε ότι η πρώτη θεματική, είναι ο βαθμός ομαδικότητας, ο οποίος εξαρτάται από του κωδικούς της ανάπτυξης συνεργασίας και της εμπιστοσύνης και η δεύτερη θεματική, που είναι η συναισθηματική έκφραση, και εξαρτάται, από τους κωδικούς, βαθμό συναισθηματικής έκφρασης και την ανάπτυξη της δημιουργικότητας, όπου η κάθε θεματική αντίστοιχη στην <text:s/>ανάλογη εξαρτημένη μεταβλητή.</text:p>
      <text:p text:style-name="P746"><text:s text:c="12"/>Ο τρόπος που θα περιγράψουμε τα ευρήματα, αυτής της έρευνας, είναι η ανάλυση της κάθε μεταβλητής, κατά την διάρκεια της κάθε παρέμβασης. Έτσι μπορούμε να διακρίνουμε σε κάθε παρέμβαση, συγκεκριμένα στοιχεία του κάθε κωδικούς και με αυτόν τον τρόπο να ερμηνεύσουμε, την πορεία, της κάθε μεταβλητής κατά την διάρκεια όλης της διαδικασίας. <text:s text:c="2"/></text:p>
      <text:p text:style-name="P747"><text:span text:style-name="T748"><text:s text:c="12"/>Έτσι έχουμε την πρώτη μεταβλητή, η οποία όπως είπαμε και πριν ερμηνεύεται μέσω των δύο κωδικών <text:s/>Ανάπτυξη συνεργασίας, κατά την πρώτη παρέμβαση, από τα δεδομένα μας, διακρίνετε ότι, είναι ορατή η τάση για την δημιουργία ομαδικού κλίματος αλλά και την ανάπτυξη συνεργατικότητας, μέσα από όλες τις δράσεις. Καθώς μέσω της παρατήρησης φάνηκε να « απολάμβαναν</text:span><text:span text:style-name="T749"><text:s/>ο ένας τον άλλον και εδίναν χώρο και χρόνο ο ένας στον άλλον, ενώ παράλληλα φαίνοταν η αμηχανία τους»</text:span></text:p>
      <text:p text:style-name="P750"><text:span text:style-name="T751"><text:s text:c="12"/>Στη δεύτερη παρέμβαση, κατά την διάρκεια, η έννοια της συνεργασίας έκανε και εδώ την εμφάνισή της, αλλά, μέσα από τα δεδομένα μας διακρίνετε ένας διαφορετικός τρόπος συντονισμού των μελών, καθώς υπάρχει μια ένταση για τον <text:s/>τρόπο λειτουργίας της ομάδας, το οποίο βγάζει στην επιφάνεια μια μεγάλη επιθυμία για ομαλή<text:s/></text:span><text:soft-page-break/><text:span text:style-name="T752">συνεργασίας «</text:span><text:span text:style-name="T753">Στο περπάτημα αυτή την φορά δυσκολεύτηκαν να συγκεντρωθούν και να ακούσουν τις οδηγίες, εντός της διαδικασίας υπήρχε και ένας διαπληκτισμός μεταξύ τους, με αφορμή την αυτορύθμιση της ομάδας, ως προς τη σωστή εκτέλεση των οδηγιών»</text:span><text:span text:style-name="T754"><text:line-break/></text:span><text:span text:style-name="T755"><text:s text:c="13"/>Αλλά και κατά την <text:s/>διάρκεια των δοκιμασιών υπήρχε αλληλοστήριξη. Κάτι το οποίο διακρίνεται μέσα από τις φράσεις «''</text:span><text:span text:style-name="T756">δε σε αφήνω, να μου έχεις εμπιστοσύνη'' ''συγκεντρώσου'', '' αφήνω τον εαυτό μου''»</text:span><text:span text:style-name="T757"><text:s/>Κατά την <text:s/>διάρκεια της τρίτης παρέμβαση, <text:s/>ο τρόπος συνεργασίας, έκανε την εμφάνισή της με πιο έντονο τρόπο, μέσα από την άσκηση δραματοποίησης, όπου υπήρχε πολύ καλή συνεργασίας και συντονισμό μετάξι των μελών.</text:span><text:span text:style-name="T758"><text:s/>«1</text:span><text:span text:style-name="T759">η</text:span><text:span text:style-name="T760"><text:s/>ιστορία : ένας ηθοποιός, και δύο άτομα που κάνουν το κάστρο, στο οποίο βάζει σκάλα ο<text:s/></text:span><text:span text:style-name="T761">ηθοποιός και παρατηρεί τα όργια που γίνονται μέσα»</text:span></text:p>
      <text:p text:style-name="P762"><text:span text:style-name="T763"><text:s text:c="12"/>Ενώ στην τέταρτη παρέμβαση, παρατηρείται μια μεγάλη δυσκολία στο συντονισμό, στην κατανόηση αλλά και στην διεκπεραίωση εντολών καθώς και πολύ μεγάλη δυσκολία στο συντονισμό μεταξύ τους. Καθώς φάνηκε ότι «</text:span><text:span text:style-name="T764">Σε γενικό βαθμό σε αυτήν <text:s/>την δοκιμασία παρατηρήθηκε μεγάλη προσπάθεια για την σωστή υλοποίηση , αλλά δεν μπορούσαν με τίποτα να ακολουθήσουν κάποια μέλη και έτσι, δεν υπήρχε σωστή ολοκλήρωση.»<text:s/></text:span><text:span text:style-name="T765"><text:s/>Παράλληλα, στη πέμπτη παρέμβαση, παρατηρείται δημιουργία και ανάπτυξη μιας ιδιαίτερης και <text:s/>καινούργιας συνθήκης για τα δεδομένα του σχολείου, μέσα στην οποία υπήρχε η ανάγκη για μεγάλη συνεργασία. Στην επόμενη και έβδομη <text:s/>παρέμβαση, υπήρχε <text:s/>η μεγάλη ανάγκη για συνεργασία ήταν διαμετρικά αντίθετη σε αυτήν τη συνάντησ</text:span><text:span text:style-name="T766">η, καθώς τέθηκε και αίτημα επίλυσης ενός προβλήματος, με ομαδικό τρόπο και αυτό έγινε κιόλας μέσα από έναν δημοκρατικό κύκλο απόψεων.</text:span></text:p>
      <text:p text:style-name="P767"><text:s text:c="12"/>Τέλος στην όγδοη και ένατη παρέμβαση, υπήρχε πολύ καλός συντονισμός και η ανάπτυξη της έννοιας του ανήκει <text:s/>και ως προς το αίτημα συζήτησης αλλά και κατά την διάρκεια των ασκήσεων, ήταν σε πολύ αναπτυγμένο βαθμό μέσα από τον ίδιο τρόπο και στις επόμενες δύο παρεμβάσεις</text:p>
      <text:p text:style-name="P768"><text:span text:style-name="T769"><text:s text:c="12"/>Μέσα από τα δεδομένα μας μπορούμε να εντοπίσουμε, την έντονη διακύμανση που υπάρχει ως προ την συνεργασία της ομάδας, αλλά και στον τρόπο, που κατακτήθηκε αυτός ο όρος κατά την διάρκεια των παρεμβάσεων μας , καθώς η έννοια της ομαδικότητας ορίζεται όταν μια</text:span><text:span text:style-name="T770"><text:s/>ομάδα μοιράζεται τις ίδιες ιδέες για το τι πρέπει να γίνει και πώς πρέπει να γίνει, είναι ζωτικής σημασίας για την ομαδική εργασία (Kalisch και Lee 2011)</text:span><text:span text:style-name="T771"><text:s/></text:span></text:p>
      <text:p text:style-name="P772"/>
      <text:soft-page-break/>
      <text:p text:style-name="P773"><text:span text:style-name="T774"><text:s text:c="12"/>Το αρχικό κλίμα συνεργασίας ήταν αρκετά ενθαρρυντικό, αλλά υπήρχαν έντονες διακυμάνσεις σε αυτό κατά τα μέσα των παρεμβάσεων, κάτι το οποίο παρατηρείται μετά από μια μεγάλη αλλαγή στον τόπο δράσεων, η οποία είχε ως απόνερα τον συντονισμό της ομάδας, κάτι το οποίο είχε εξαλειφθεί πλήρως μέχρι το πέρας των παρεμβάσεων.</text:span></text:p>
      <text:p text:style-name="P775"><text:span text:style-name="T776"><text:s text:c="12"/>Ο δεύτερος κωδικός που βοηθάει στην ερμηνεία της ομαδικότητας είναι η μεταβλητή της εμπιστοσύνης, η οποία αποτελεί ένα λιθαράκι, κατά την διεξαγωγή της <text:s/>έρευνας μας. Έτσι κατά την διάρκεια της πρώτης παρέμβασης διακρίνονται εύκολα, καλά επίπεδα εμπιστοσύνης, διότι παρατηρείται αρκετά καλή άνεση μεταξύι των μελών, δίνοντας χώρο και χρόνο, ό ένας στον άλλον, αλλά και εύκολο άνοιγμα και κατανόηση, κατά την διάρκεια των δράσεων. «</text:span><text:span text:style-name="T777">δίνω χώρο και χρόνο, αγγίζω με σχετική ευκολία»</text:span></text:p>
      <text:p text:style-name="P778"><text:span text:style-name="T779"><text:s text:c="12"/>Και στην δεύτερη συνάντηση, υπήρχε αρκετά έντονο το στοιχείο της εμπιστοσύνης, το οποίο γίνεται εύκολα φανερό μέσα από τις ασκήσεις και τον τρόπο διεξαγωγής τους. Δηλαδή το πόσο ασφάλεια ένιωθαν και την επικοινωνούσαν όλα τα μέλη, εντός των διαδικασιών.</text:span><text:span text:style-name="T780"><text:s/>«η συνεργασία ήταν πολύ αρμονική από όλες τις ομάδες, και πήραν το λόγο όλα τα μέλη για την σύνδεση αυτού του νέου χαρακτήρα»</text:span></text:p>
      <text:p text:style-name="P781"><text:span text:style-name="T782"><text:s text:c="11"/>Παράλληλα στην τρίτη και τέταρτη παρέμβαση, διακρίνονται <text:s/>πολύ καλά επίπεδα εμπιστοσύνης, καθώς κατά την διάρκεια των ασκήσεων, υπήρχε πάρα πολύ καλός συντονισμός, <text:s/>και έντονη η αίσθηση της αυτορρύθμισης, κάτι που φάνηκε κυρίως από την τελική άσκηση, στην οποία υπήρχε έντονα η αίσθηση της αυτορρύθμισης και η αίσθηση ενός σωστού ομαδικού συντονισμού.</text:span><text:span text:style-name="T783"><text:s/></text:span><text:span text:style-name="T784">«κατά την διάρκεια της άσκησης αυτής, υπήρχε αρκετός σωματικός συντονισμός και φάνηκε μια μεγάλη σωματική εμπιστοσύνη, <text:s/>κατά την διάρκεια της δοκιμασίας»</text:span></text:p>
      <text:p text:style-name="P785"><text:span text:style-name="T786"><text:s text:c="11"/>Στην συνέχεια των παρεμβάσεων, με έναρξη την πέμπτη παρέμβαση, τέθηκε η ανάγκη συζήτησης από όλη την ομάδα, κάτι το οποίο φανερώνει, μεγάλη εμπιστοσύνη σε μια συλλογική απόφαση, ενώ κατά την <text:s/>διάρκεια της έβδομης παρέμβαση, υπάρχει μια <text:s/>συλλογική ανάγκη, με στόχο την επίλυση ενός θέματος, το οποίο προέκυψε, κάποια μέλη ανέφεραν έντονα, ότι κλονίστηκε η έννοια της εμπιστοσύνης και του ανήκειν στην ομάδα, με αφορμή το συγκεκριμένο γεγονός.</text:span><text:span text:style-name="T787"><text:s/>«Μεγάλη ανάγκη για να βρεθεί λύση, με ομαδικό τρόπο, και μεγάλη ανάγκη να ακούσω τις άποψης όλων και τις προθέσεις»<text:s/></text:span><text:span text:style-name="T788">Τέλος στις τρεις επόμενες συνάντησες, δεν υπήρχαν δεδομένα ξεκάθαρης εμπιστοσύνης, αλλά το ομαδικό κλίμα και η ανάγκη για κοινό έργο επικρατούσε.</text:span></text:p>
      <text:soft-page-break/>
      <text:p text:style-name="P789"><text:s text:c="11"/>Μέσω αυτών των δεδομένων, μπορούμε να πούμε ότι, η μεταβλητή της εμπιστοσύνης, αποτελεί ένα λιθαράκι για την ερμηνεία, της ομαδικότητας κατά την διεξαγωγή της <text:s/>έρευνά μας. Από μόνη της η συγκεκριμένη έννοια έχει πολύ μεγάλη σημασία για την ένωση των μελών μιας ομάδας.</text:p>
      <text:p text:style-name="P790"><text:s text:c="14"/>Μέσα από τις συγκεκριμένες <text:s/>παρεμβάσεις, παρατηρήθηκε ότι η συγκεκριμένη ομάδα, είχε από την αρχή πολύ καλή την αίσθηση της ομαδικότητας, μεταξύ των μελών της, κάτι το οποίο διακρίνεται, από τον τρόπο συντονισμού μέσα στις διάφορες δράσεις που έγιναν. Από τον χώρο και το χρόνο που έδινε όλη η ομάδα στο κάθε μέλος της, από την άνεση για την συναισθηματική έκφραση είτε θετική, είτε αρνητική <text:s text:c="2"/>και τέλος από την μεγάλη τους επιθυμία, σχετικά με την επίλυση θεμάτων, τα οποία προκύπταν, εντός της ομάδας.</text:p>
      <text:p text:style-name="P791"><text:s text:c="11"/>Η δεύτερη μεταβλητή αυτής της έρευνας, είναι η συναισθηματική έκφραση και σε τι βαθμό αναπτύχθηκε, κατά την διάρκεια των παρεμβάσεων μας. Έτσι όπως έχουμε ήδη πει θα αναφερθούμε στους δύο κωδικούς που δομούν αυτήν την μεταβλητή, μέσω της εξελικτικής τους πορείας, εντός της ερευνητικής διαδικασίας.<text:s/></text:p>
      <text:p text:style-name="P792"><text:span text:style-name="T793"><text:s text:c="12"/>Ο πρώτος κωδικός αυτής της μεταβλητής είναι η συναισθηματική έκφραση, με βάση αυτήν, κατά <text:s/>την διάρκεια της πρώτης παρέμβασης τα μέλη της ομάδας εξέφραζαν έναν αρκετά έντονο δισταγμό στο να εκφραστούν, με αυθόρμητο τρόπο και η επαφή μεταξύ τους ήταν διστακτική, παρόλα αυτά, στο τέλος της συνάντησης, αναφέρθηκαν στο πως πέρασαν.</text:span><text:span text:style-name="T794"><text:s/>«παράξενη, ενδιαφέρουσα, συνεργασία, εμπιστοσύνη, τρέλα και αμηχανία» <text:s text:c="18"/></text:span><text:span text:style-name="T795"><text:s/></text:span></text:p>
      <text:p text:style-name="P796"><text:span text:style-name="T797"><text:s text:c="12"/>Στην δεύτερη<text:s/></text:span><text:span text:style-name="T798">συνάντηση αντίθετα, με αφορμή την τελευταία, δράση της δραματοποίησης, οι συμμετέχοντες εξέφρασαν σε μεγάλο βαθμό τα συναισθήματά τους, που επικρατούν, αν καιρούς σε ένα χώρο εγκλεισμού, και αυτό μέσο των χαρακτήρων που οι ίδιοι δημιούργησαν. Ενώ αντίστοιχα και <text:s/>στην τρίτη συνάντηση φάνηκε, ότι τα μέλη της ομάδας αισθάνονταν αρκετά άνετα για να εκφραστούν, σχετικά με την επικοινωνία που είχαν με την οικογένειά τους, αλλά και μέσω της δραματοποίησης που ακολούθησε.</text:span><text:span text:style-name="T799"><text:s/>«αναπαράστησαν έναν φυλακισμένο, δείχνοντας</text:span><text:span text:style-name="T800"><text:s/>το δάχτυλο και το μυαλό του, μέσο αυτού μας έδειχναν έναν ήρεμο κρατούμενο, καθαρό και σωστό που το μόνο που σκέφτεται είναι η ελευθερία του»</text:span><text:span text:style-name="T801"><text:s text:c="7"/></text:span></text:p>
      <text:p text:style-name="P802"/>
      <text:p text:style-name="P803"/>
      <text:p text:style-name="P804"/>
      <text:soft-page-break/>
      <text:p text:style-name="P805"><text:span text:style-name="T806"><text:s text:c="12"/>Στην τέταρτη <text:s/>και πέμπτη συνάντηση μας υπήρχε, αρκετά μεγάλη συναισθηματική<text:s/></text:span><text:span text:style-name="T807">έκφραση, καθώς ειπώθηκαν αρκετά αρνητικά συναισθήματα σχετικά με τις συνθήκες ζωής τους, αυτήν την περίοδο.</text:span><text:span text:style-name="T808"><text:s/>«Αγχωμένος γιατί σε είκοσι ώρες έχω Εφετείο και φοβάμαι, άγχος, χάλια, ευτυχής γιατί μίλησα με την αδερφή μου</text:span><text:span text:style-name="T809">.» ενώ παράλληλα μέσω των δράσεων εκφράστηκαν πολύ θετικά μέσα από τα βιώματα των δράσεων μας. Παράλληλα και στις δύο συναντήσεις, η συναισθηματική έκφραση κατέκλυσε όλη την ομάδα καθώς σε αυτό συνέβαλε οι μεγάλη αλλαγή εντός του χώρου δράσεων και τα μέλη εξέφρασαν μια τεράστια δυσαρέσκειά σχετ</text:span><text:span text:style-name="T810">ικά με την στέρηση ελευθερίας και το εμπόδιο στο να απολαμβάνουν τις δράσεις μέσα σε αυτόν το χώρο.</text:span></text:p>
      <text:p text:style-name="P811"><text:span text:style-name="T812"><text:s text:c="12"/>Η εκδήλωση της συναισθηματικής έκφρασης, είναι αρκετά έκδηλη και στη έβδομη συνάντηση έχουμε σε μεγάλο βαθμό αλλά και σε πολλά επίπεδα.</text:span><text:s text:c="2"/>Ο<text:span text:style-name="T813"><text:s/>βαθμός με τον οποίο τα άτομα αναφέρουν με ακρίβεια τη συναισθηματική τους κατάσταση, αποτελεί ένα χρήσιμο εργαλείο σε συνεργατικές διαδικασίες, καθώς αποκαλύπτει τις επιθυμίες και τις προθέσεις του ατόμου, επιτρέποντας στους άλλους να πάρουν χειριστικές (heuristic) αποφάσεις, όπως το αν θα συνεργαστούν ή όχι (Boone &amp; Buck, 2003).</text:span></text:p>
      <text:p text:style-name="P814"><text:span text:style-name="T815"><text:s text:c="12"/>Καθώς ο <text:s/>τρόπος και ο λόγος για τον οποίων έγινε αυτό το άνοιγμα, ήταν τόσο προσωπικός, ενώ παράλληλα η αφορμή ήταν η ομάδα. «</text:span><text:span text:style-name="T816">τα προβλήματά μας , μας κυριεύουν, προσπαθώ να τα παρεμποδίσω αλλά δεν μπορώ»<text:s/></text:span><text:span text:style-name="T817">Αυτό μας κάνει να παρατηρούμε και να επισημαίνουμε, ότι πλέον η συγκεκριμένη σύνδεση τις ομάδας, επιτρέπει μια πιο προσωπική συναισθηματική έκφραση και ανάγκη για ομαδική ενσυναίσθηση.</text:span></text:p>
      <text:p text:style-name="P818"><text:span text:style-name="T819"><text:s text:c="12"/>Η επόμενη φορά που βρεθήκαμε, αποτελεί μια συνέχεια, όσο αφορά την συναισθηματική έκφραση των μελών της ομάδας, και αυτό φαίνεται διότι έχουν την ανάγκη να εκφράσουν πολύ αυθόρμητα την κούρασή τους, αλλά και την αγανάκτησή τους, σχετικά με τις συνθήκες διαβίωσής του, αλλά και μια έντονη έκφραση συναισθημάτων για νέες αλλαγές.</text:span><text:span text:style-name="T820"><text:s/>«μας είπε την εμπειρία αλλά και το βίωμα του, σχετικά με του ανθρώπους, από το μέρος από όπου κατάγεται και εκφράστηκε τόσο με θετικούς χαρακτηρισμούς, όσο και με αρνητικούς».</text:span></text:p>
      <text:p text:style-name="P821"/>
      <text:p text:style-name="P822"/>
      <text:p text:style-name="P823"/>
      <text:p text:style-name="P824"/>
      <text:soft-page-break/>
      <text:p text:style-name="P825"><text:s text:c="12"/>Την ένατη φορά υπήρχε έντονο, το αίτημα του μοιράσματος, προσωπικών δύσκολων εμπειριών μέσα από την ζωή του εγκλεισμού, και με αυτόν τον τρόπο τα μέλη πήραν το χρόνο, τον χώρο και την αποδοχή από την ομάδα για το προσωπικό άνοιγμα, κάτι που του προκάλεσε, συνολικά την εξωτερίκευση, ωραίων και γαλήνιων συναισθημάτων για αυτήν την συνάντηση, αλλά και στην τελευταία μας συνάντηση η ανάγκη για προσωπικό άνοιγμα και συναισθηματική εκδήλωση.</text:p>
      <text:p text:style-name="P826"><text:s text:c="12"/>Έτσι, μέσα από τα δεδομένα μας, παρατηρείται ότι κωδικοποίηση της μεταβλητής, της συναισθηματικής έκφρασης, καταλαμβάνει μεγάλο μέρος, των δεδομένων μας, που έχουμε κατά την διάρκεια των παρεμβάσεών μας. Και αυτό έγινε διότι πολλές από της ασκήσεις που επιλέχθηκαν, είχαν ως στόχο την τόνωση της συναισθηματικής έκφρασης. Έτσι μέσα από τα δεδομένα μπορούμε να διακρίνουμε μια σταδιακή θετική κλιμάκωση, της συγκεκριμένης μεταβλητής.</text:p>
      <text:p text:style-name="P827"><text:s text:c="12"/>Καθώς στις δύο πρώτες συναντήσεις, μπορούμε να διακρίνουμε, ένα είδους διστακτικότητας και εγκράτειας ως προς την εξωτερίκευση συναισθημάτων, σε αντίθεσή με τις επόμενες, όπου υπάρχει ένα σταδιακό άνοιγμα. Αυτό έχει αφορμή είτε δράσεις μέσω των οποίων εκφράζονται οι νέοι χαρακτήρες, αλλά και ιστορίες, τις οποίες δημιουργούσαν <text:s/>μόνοι τους οι έγκλειστοι, είτε μέσω συλλογικής ανάγκης, με αφορμή θεμάτων, και αλλαγών τα οποία προκύπτουν, είτε μέσα από προσωπικά συναισθηματικά μοιράσματα, εντός ομαδικού πλαισίου.</text:p>
      <text:p text:style-name="P828"><text:span text:style-name="T829"><text:s text:c="12"/>Ο δεύτερος κωδικός που δημιουργήθηκε, με σκοπό <text:s/>την ανάλυση της μεταβλητής έκφρασης συναισθημάτων, είναι δημιουργικότητα και το πως αναπτύχθηκε, εντός των παρεμβάσεών μας.<text:s/></text:span><text:span text:style-name="T830">Η πλειοψηφία των ειδικών ορίζει τη δημιουργικότητα ως την παραγωγή μιας αποτελεσματικής καινοτομίας και την ικανότητα να συλλαμβάνει κανείς νέες ιδέες (Αldous, 2007).</text:span></text:p>
      <text:p text:style-name="P831"><text:s text:c="12"/></text:p>
      <text:p text:style-name="P832"/>
      <text:p text:style-name="P833"/>
      <text:p text:style-name="P834"/>
      <text:p text:style-name="P835"/>
      <text:p text:style-name="P836"/>
      <text:p text:style-name="P837"/>
      <text:p text:style-name="P838"/>
      <text:p text:style-name="P839"><text:span text:style-name="T840"><text:s text:c="12"/>Η συγκεκριμένη έννοια κατέβαλε μεγάλο μέρος της έρευνας μας, καθώς ένα από τα βασικά μας εργαλεία, ήταν η δραματοποίηση και ο τρόπος έκφρασης της ομάδας, κυρίως μέσα από αυτή. Έτσι από την δεύτερη και την τρίτη παρέμβαση, μπορούμε να παρατηρήσουμε ότι υπήρχε το κομμάτι τις δημιουργικότητας σε πολύ έντονο βαθμό, καθώς οι τρεις ομάδες δημιούργησαν τρεις <text:s/>νέους χαρακτήρες και οι τρεις μέσα από τα βιώματα του εγκλεισμού, οι οποίοι ήταν πολύ διαφορετικοί μεταξύ τους και ο καθένας είχε την δικιά του ν</text:span><text:span text:style-name="T841">οηματοδότηση.</text:span><text:span text:style-name="T842"><text:s/>«έφτιαξε ένα χαρακτήρα υγιή, δυνατό, ο οποίος ζει μέσα στην <text:s/>φυλακή και σκέφτεται μόνο πότε θα αποφυλακιστεί, επίσης νιώθει δυνατός, κοινωνικός και με μια νέα προσωπικότητα, νιώθει έτοιμος να αντιμετωπίσει τις δυσκολίες τις ζωής έξω»</text:span></text:p>
      <text:p text:style-name="P843"><text:span text:style-name="T844"><text:s text:c="12"/>Ακόμα, αυτός ο παράγοντας κάνει την εμφάνισή και στην τετάρτη συνάντηση, στην οποία διακρίνεται αρκετή έκφραση δημιουργικότητας πάλι μέσω των υποομάδων με την δημιουργία και τον ρυθμικό συντονισμό.</text:span><text:span text:style-name="T845"><text:s/>«μέσο αυτορύθμισης, σε αυτήν την άσκηση ήταν αρκετά δεκτικοί όλα τα μέλη της ομάδας, δημιούργησαν πολύ ωραία σύνολα και μας τα έδειξαν με πολύ μεγάλη χαρά»</text:span></text:p>
      <text:p text:style-name="P846"><text:s text:c="12"/>Τέλος κατά την έβδομη συνάντηση υπήρχε έντονο το στοιχείο της φαντασίας και της δημιουργίας, καθώς στο κομμάτι τις δραματοποίησης, δημιουργήθηκαν τρεις κοινοί ρόλοι με αφορμή το θέμα στο οποίο είχαμε βάλει στην συνάντησή, τρεις διαφορετικούς χαρακτήρες με αρκετή έμπνευση.</text:p>
      <text:p text:style-name="P847"><text:s text:c="13"/>Σε αυτήν την έρευνα η κωδικοποίηση του βαθμού δημιουργικότητας, καταλαμβάνει ένα πολύ σημαντικό δείγμα των δεδομένων μας. Καθώς το κύριο εργαλείο μας είναι η δραματοποίηση και το κατά πόσο συνέβαλε στην παρακίνηση των μελών για κάτι τέτοιο. Μέσα από της δεδομένα μας, παρατηρείται ότι οι έγκλειστοι αφέθηκαν και άφησαν σε μεγάλο βαθμό το δημιουργικό τους κομμάτι, να πλάσουν χαρακτήρες, που αυτοί επιθυμούσαν είτε μέσα από τα βιώματά τους, είτε μέσα από τις επιθυμίες τους.</text:p>
      <text:p text:style-name="P848"><text:s text:c="11"/>Μέσα από την θεματική ανάλυση που κάναμε, μπορούμε να βγάλουμε συγκεκριμένα συμπεράσματα, σχετικά με την πορεία και την εξέλιξη των δύο μεταβλητών μας, ως κύριο<text:s/>γνώμονα, την κωδικοποίηση που έχει προηγηθεί. Έτσι η πρώτη μεταβλητή έχει τα λιθαράκια της, σε δυο έννοιες της συνεργασίας και της εμπιστοσύνης, και στο τρόπο που αναπτύχθηκαν αυτές κατά την διάρκεια την ερευνητικής διαδικασίας.</text:p>
      <text:p text:style-name="P849"><text:s text:c="11"/></text:p>
      <text:soft-page-break/>
      <text:p text:style-name="P850"><text:s text:c="12"/></text:p>
      <text:p text:style-name="P851"><text:s text:c="11"/>Ο παράγοντας <text:s/>της συνεργασίας στην συγκεκριμένη ομάδα, είχε πολλές διακυμάνσεις, καθώς και κάποια αληθοφανή εμπόδια, κατά το πέρας των συναντήσεων, αλλά παράλληλα συνέβαλαν όλες οι παρεμβάσεις στην τελική ενδυνάμωση της. Ενώ αντίστοιχα, η έννοια της εμπιστοσύνης, παρατηρήθηκε από την αρχή ότι ήταν αρκετά αναπτυγμένη μεταξύ των μελών και οι παρεμβάσεις συνέβαλαν στην διόγκωσή της. Έτσι μπορούμε εύκολα να πούμε ότι μέσω από την συγκεκριμένη έρευνα-δράση, η ομάδα έδειξε να ανακτά σε πολύ καλά επίπεδα, την πρώτη μας μεταβλητή, δηλαδή την <text:s/>καλή συνεργασία ανάμεσα στα μέλη που την αποτελούν, κάτι στο οποίο έπαιξε μεγάλο ρόλο, τα εργαλεία από το θέατρο του καταπιεσμένου.</text:p>
      <text:p text:style-name="P852"><text:s text:c="11"/>Η δεύτερη μεταβλητή, η οποία είναι η συναισθηματική έκφραση, οικοδομήθηκε με άλλους δύο κωδικούς μέσα από την διεξαγωγή θεματική ανάλυσης των <text:s/>δεδομένων, την συναισθηματική έκφραση και την δημιουργικότητα. Γίνεται πολύ έντονο, παρατηρώντας την πορεία του πρώτου κωδικού, στο πέρας της ερευνητικής διαδικασίας, ότι υπάρχει ένα είδους θετικής κλιμάκωσης της συναισθηματικής έκφρασής, <text:s/>τόσο σε ομαδικό επίπεδο όσο και σε ατομικό επίπεδο, ενώ παράλληλα, αντίστοιχα δεδομένα, θετικής διακύμανσης, υπάρχουν<text:s/>και για τον κωδικό της δημιουργικότητας, κατά το πέρας τον παρεμβάσεων. Έτσι η δεύτερη μεταβλητή φέρει πολύ θετικά αποτελέσματα κατά την διεξαγωγή της έρευνας, ενώ παράλληλα συμβάλει στην ανάπτυξη μιας σημαντικής δεξιότητας των εγκλείστων.</text:p>
      <text:p text:style-name="P853"/>
      <text:h text:style-name="Επικεφαλίδα4" text:outline-level="4">5.9.2 <text:s/>Ανάλυση συνεντεύξεων</text:h>
      <text:p text:style-name="P854"/>
      <text:p text:style-name="P855"><text:s text:c="11"/>Το δεύτερο μέρος των δεδομένων μας, προέρχεται από το<text:s/>υλικό που μας έδωσαν, δεκαπέντε (15) συνεντεύξεις, οι οποίες πραγματοποιήθηκαν, μετά το πέρας των δώδεκα βιωματικών παρεμβάσεων. Αυτές οι συνεντεύξεις, αποτελούνταν από τέσσερις <text:s/>ερωτήσεις ανοιχτού τύπου, μέσω των οποίων πήραμε, ατομική ανατροφοδότηση, από κάθε μέλος της ομάδας ξεχωριστά για το κύκλο δράσεων που κάναμε όλοι μαζί</text:p>
      <text:p text:style-name="P856"><text:s text:c="11"/>Και σε αυτό το υλικό θα έχουμε ως βασικούς άξονες, τους κωδικούς και τις θεματικές, που προέκυψαν μέσα από την θεματική ανάλυση των παρεμβάσεων, όπως τη συναισθηματική έκφραση που προκύπτει μέσα από τις δύο πρώτες ερωτήσεις αλλά και την αίσθηση της ομαδικότητας, μέσα από τις δύο επόμενες.</text:p>
      <text:soft-page-break/>
      <text:p text:style-name="P857"><text:s text:c="11"/>Με αφορμή την ερώτηση, « πως <text:s/>νιώσατε κατά την διάρκεια των παρεμβάσεων» αλλά και «ποια τα συναισθήματά σας» οι συμμετέχοντες εκφράστηκαν με ποικίλους τρόπους, άλλοι πιο έντονα και άλλοι πιο διστακτικά, πολύ θετικά συναισθήματα, όπως «νιώθω περήφανος,» <text:s/>«άλλαξε η διάθεσή μου – καλυτέρεψα,» «ένιωθα μεγάλη ευχαρίστηση.»</text:p>
      <text:p text:style-name="P858"><text:s text:c="11"/>Επίσης μέσα από τις απάντησεις έβγαινε και η μεγάλη ανάγκη διαφυγής από της συνθήκες διαβίωσης τους, και μια ικανοποίηση που συμβαίνει αυτό κατά έναν τρόπο, μέσα από τις συναντήσεις μας «ένιωσα σαν να είμαι στην κοινωνία» «ξέφυγα από την ρουτίνα της φυλακής» «έπαιρνα πράγματα που δεν <text:s/>ήξερα».</text:p>
      <text:p text:style-name="P859"><text:s text:c="11"/>Μέσα από την ανάλυση των απαντήσεων που δώσανε οι κρατούμενοι, μετά το πέρας των συναντήσεων μας, παρατηρείται ότι ανέπτυξαν σε πολύ μεγάλο βαθμό τον τρόπο αλλά και τον βαθμό με τον οποίον εκφράζονται συναισθηματικά, αλλά και έγινε πολύ φανερό ότι σε αυτό το αποτέλεσμα, συνέβαλαν, κατά πολύ οι συναντήσεις μας, αλλά και ο τρόπος που γίνονταν αυτές. Έτσι συμπερασματικά μπορούμε να πούμε ότι οι τεχνικές τις δραματικής τέχνης σε εκπαιδευτικά πλαίσια όπως αυτό, συμβάλουν σε μεγάλο βαθμό στην καλλιέργεια και στην ανάπτυξη της συναισθηματικής έκφρασης των μελών μιας ομάδας.</text:p>
      <text:p text:style-name="P860"><text:s text:c="11"/>Η δεύτερη εξαρτημένη μεταβλητή, εξετάστηκε και αυτή με έναν τρόπο μέσα από της συνέντευξης μέσω της τελευταίας ερώτησης « Πώς νιώσατε με την ομάδα, κατά την διάρκεια των συναντήσεών μας» όπου η γενική εικόνα που άφησε στους περισσότερους από τους συμμετέχοντες είναι ότι η συνεργασία και η ομαδικότητα, μεταξύ τους, ήταν αρκετά καλή. «Ένιωσα την ομάδα σαν οικογένεια», αλλά και την ανάπτυξή της έκφρασης πολλών συναισθημάτων με αφορμή την ίδια την ομάδα «ένιωσα ενωμένος αλληλεγγύη, αλληλοστήριξη, συνεργασία, αποδοχή»</text:p>
      <text:p text:style-name="P861"><text:span text:style-name="T862"><text:s text:c="12"/>Αναλυτικότερα αναφέρθηκε, ότι υπήρχε μια διακύμανση και ότι δεν ήταν από την αρχή το δέσιμο των μελών το ίδιο, «στις αρχές δεν είχαμε χημεία, μετά πήγαμε σε αυτόν τον δρόμο»</text:span><text:span text:style-name="T863"><text:s/></text:span><text:span text:style-name="T864">ταυτόχρονα έγινε αναφορά σε κάποια άτομα που κατά την γνώμη τους, γινόντουσαν εμπόδιο για την συνοχή της ομάδας «όχι σε όλες τις συναντήσεις».</text:span></text:p>
      <text:p text:style-name="P865"><text:s text:c="12"/>Συμπερασματικά, μέσα από την συγκεκριμένη ανάλυση δεδομένων, μπορούμε να πούμε ότι η δεύτερη εξαρτημένη μεταβλητή μας κυμάνθηκε ανάλογα με την ανεξάρτητη, δηλαδή η δραματική τέχνη στα πλαίσια αυτής της ομάδας, συνέβαλε στην δημιουργία και στην ανάπτυξη της ομαδικότητας των μελών της.</text:p>
      <text:p text:style-name="P866"/>
      <text:p text:style-name="P867"/>
      <text:h text:style-name="P868" text:outline-level="1"><text:bookmark-start text:name="_Toc175823955"/><text:bookmark-start text:name="_Toc176867841"/>Συμπεράσματα<text:bookmark-end text:name="_Toc175823955"/><text:bookmark-end text:name="_Toc176867841"/></text:h>
      <text:p text:style-name="P869"/>
      <text:p text:style-name="P870"><text:s text:c="12"/>Μέσα από την θεματική ανάλυση που έγινε, πάνω στα δεδομένα που προέκυψαν και από τις δύο ερευνητικές μεθόδους όπου χρησιμοποιήθηκαν για της απαιτήσεις της παρούσας έρευνας, φάνηκε ότι και τα δύο ερευνητικά ερωτήματα που θέσαμε, έφεραν τα προσδοκώμενα αποτελέσματα. Αυτό σημαίνει ότι στην παρούσα ομάδα η δραματική τέχνη, ήταν ένα πολύ καλό εργαλείο για την τόνωση της ψυχικής ενδυνάμωσης των εγκλείστων.</text:p>
      <text:p text:style-name="P871"><text:s text:c="11"/>Συγκεκριμένα η ενίσχυση της πρώτης εξαρτημένης μεταβλητής, που είναι η ανάπτυξή της αίσθησης της ομαδικότητας, εντός της ομάδας είχε μεγάλη άνοδο καθόλα τη διάρκεια της έρευνας, αλλά και μέσα από αυτό διακρίνετε η ανάπτυξη, της αίσθησης της αυτορρύθμισης. <text:s/>Κάτι το οποίο γίνετε έντονα φανερό και μέσα από τις δράσεις, τον συντονισμό και την αλληλοστήριξη των μελών, κατά την διάρκεια των παρεμβάσεων, αλλά και μέσα από τα λεγόμενά τους, στην ερώτηση «πως ένιωσαν στην ομάδα» που απάντησαν μετά το πέρας των παρεμβάσεων</text:p>
      <text:p text:style-name="P872"><text:s text:c="11"/>Αλλά και η έκβασή της δεύτερης ανεξάρτητης μεταβλητής, ήταν η προσδοκώμενη, καθώς μέσα από τις παρεμβάσεις μας και μέσα από τις τεχνικές της δραματικής τέχνης, φάνηκε ότι οι έγκλειστοι που συμμετείχαν στο πρόγραμμα, άρχισαν να έχουν σταδιακή συναισθηματική έκφραση μέσα στο πέρας των συναντήσεών μας, με κορύφωση την αποτύπωση της συναισθηματικής τους κατάστασης, με αφορμή την συνέντευξη. <text:s/></text:p>
      <text:p text:style-name="P873"><text:span text:style-name="T874"><text:s text:c="13"/>Τα ευρήματα αυτά επιβεβαιώνονται και μέσα από άλλες έρευνες που έχουν προαναφερθεί, όπως <text:s/>αυτή των<text:s/></text:span><text:span text:style-name="T875">Ο<text:s/></text:span><text:span text:style-name="T876">Eisenberg</text:span><text:span text:style-name="T877">,<text:s/></text:span><text:span text:style-name="T878">Fabes</text:span><text:span text:style-name="T879">,<text:s/></text:span><text:span text:style-name="T880">Guthrie</text:span><text:span text:style-name="T881"><text:s/>και<text:s/></text:span><text:span text:style-name="T882">Reiser</text:span><text:span text:style-name="T883"><text:s/>(2000) οι οποίοι απέδειξαν μέσα από τη έρευνά τους ότι η ανάπτυξη αυτορρυθμίσεις, αποτελεί δείγμα πρόληψης προβλημάτων κοινωνικών συμπεριφορών, αλλά και με την ανάπτυξη της συναισθηματική νοημοσύνης και αντίστοιχα με την ενδυνάμωση της συναισθηματικής έκφανσης.</text:span><text:span text:style-name="T884"><text:s/>Άλλο ένα σημαντικό εύρημα, είναι του</text:span><text:span text:style-name="T885"><text:s/></text:span><text:span text:style-name="T886">Zawggstra</text:span><text:span text:style-name="T887"><text:s/>( 1997) ο οποίος ανάδειξε, μέσο της ερευνάς του ότι η καλή συνοχή και το καλό κλίμα σε μια ομάδα, είναι παράγοντας καλύτερης αποδοτικότητας και λιγότερου άγχους των</text:span><text:span text:style-name="T888"><text:s/>μελών της</text:span>.</text:p>
      <text:p text:style-name="P889"><text:span text:style-name="T890"><text:s text:c="10"/>Επίσης μέσο την βιβλιογραφία γίνετε φανερό ότι, η εκπαιδευτική διαδικασία, <text:s/>σε ένα σχολείο, εντός το πλαίσιο των φυλακών, λειτουργεί με κύριο στόχο την συμβολή της σε μια ομαλή και μη παρεμβατική επανένταξη στην κοινωνία αλλά και σε ένα<text:s/></text:span><text:soft-page-break/><text:span text:style-name="T891">εποικοδομητικό αν στοχασμό και μια ουσιώδη αυτό - βελτίωση. (Κατσαμώρη,2020)</text:span><text:span text:style-name="T892"><text:s/></text:span><text:span text:style-name="T893">Έτσι μπορούμε εύκολα να<text:s/></text:span><text:span text:style-name="T894">συμπεράνουμε ότι η δραματική τέχνη στην εκπαίδευση και οι τεχνικές της είναι αφορμή για την ενίσχυση της συναισθηματικής ενδυνάμωσης των μελών αυτής της ομάδας</text:span><text:bookmark-start text:name="_Toc175570757"/></text:p>
      <text:p text:style-name="Textbody"/>
      <text:p text:style-name="Textbody"/>
      <text:h text:style-name="Επικεφαλίδα1" text:outline-level="1"><text:bookmark-start text:name="_Toc176867842"/>Περιορισμοί έρευνας<text:bookmark-end text:name="_Toc176867842"/></text:h>
      <text:p text:style-name="Textbody"/>
      <text:p text:style-name="P895"><text:s text:c="7"/>Κατά την διεξαγωγή της παρούσας έρευνας υπήρχαν, αρκετοί<text:s/>περιορισμοί, διότι η φύση του πληθυσμού στον οποίον πραγματοποιήθηκε, έχει από μόνη της ιδιορρυθμίες. Το σχολείο μέσα σε ένα κλειστό κατάστημα κράτησης, είναι από μόνο του μια ιδιαίτερη συνθήκη και αυτό για πολλούς λόγους, όπως η μη εύκολη πρόσβαση σε αυτό και η αυστηρά προγραμματισμένες συναντήσεις. Ένα τέτοιο σύστημα μπορεί να προκαλέσει συναισθηματική ανασφάλεια μεταξύ του συντονιστή και των συμμετεχόντων, και αυτό γιατί υπάρχει η γνώση ότι η συναντήσεις είναι περιορισμένες, ότι υπάρχουν πολλές πιθανότητες να υπάρχει εναλλαγή πληθυσμού κάθε φορά και κατ΄επεκταση η σύνδεση της ομάδας να εναλλάσσετε.</text:p>
      <text:p text:style-name="P896"><text:s text:c="8"/>Σε ένα δεύτερο επίπεδο και κέρεο για την φύση της συγκεκριμένης έρευνας, είναι ότι την χρονική περίοδο που πραγματοποιήθηκε, εδραιώθηκε μια νέα συνθήκη εντός του σχολικού πλαισίου, η οποία τάραξε σε μεγάλο βαθμό την λειτουργικότητα των έγκλειστων. Και αυτό ήταν η τοποθέτηση κάμερας, εντός του χορού, κάτι <text:s/>το οποίο χρειάστηκε πολύ χρόνο για να το συνηθίσουν τα άτομα και να μπορούν, πάλι να εκφράζονται ελεύθερα όπως πριν.</text:p>
      <text:p text:style-name="P897"><text:s text:c="8"/>Καταλήγοντας μπορούμε να πούμε ότι παραλούς τους περιορισμούς και μέσα από τα αποτελέσματα φάνηκε ότι η δραματική τέχνη, ήταν αφορμή να αναπτυχθούν και να ενισχυθούν, δύο μεταβλητές μας, εντός της συγκεκριμένης έρευνας, και αυτό γιατί υπήρχε ένας σταθερός πληθυσμός, στις συναντήσεις μας, αλλά και η ανάπτυξη, σχέσεων εμπιστοσύνης. Για αυτούς τους λόγους είναι δύσκολο να γίνει γενίκευση των αποτελεσμάτων. <text:s text:c="3"/><text:bookmark-start text:name="_Toc175823956"/></text:p>
      <text:h text:style-name="Επικεφαλίδα2" text:outline-level="2"/>
      <text:h text:style-name="Επικεφαλίδα2" text:outline-level="2"/>
      <text:h text:style-name="Επικεφαλίδα2" text:outline-level="2"><text:bookmark-start text:name="_Toc176867843"/>Αν στοχασμός<text:bookmark-end text:name="_Toc176867843"/></text:h>
      <text:p text:style-name="P898"/>
      <text:p text:style-name="P899"><text:s text:c="12"/>Θεωρώ ότι ένας από τους πιο ωραίους τρόπους να κλείσει, ένα ερευνητικό κομμάτι, είναι ένα ίδιους αν στοχασμού από τον ίδιο τον ερευνητή, σε πολλά επίπεδα τόσο σε προσωπικό, σε μεθοδολογικό, όσο και σε ερευνητικό. Με αυτόν τον τρόπο ο στόχος είναι, μια μεγαλύτερη διερεύνηση πάνω στο θέμα, με μελλοντικές έρευνες <text:s/>και επακόλουθες αλλαγές στην δράση μας και την στάση μας, απέναντι στην ομάδα των εγκλείστων, είτε κατά την διάρκεια της παραμονής τους εντός των καταστημάτων κράτησης, είτε κατά την διάρκεια της επανένταξής τους στην κοινωνία.</text:p>
      <text:p text:style-name="P900"><text:s text:c="12"/>Αρχικά το κύριο επάγγελμά μου είναι ψυχολόγος, και η ενασχόλησή μου με το συγκεκριμένο μεταπτυχιακό, πρόσθεσε στην βαλίτσα από το υλικό μου, ως συντονίστρια ομάδων, πάρα πολύ μεγάλο και ωραίο όγκο εργαλείων. Έτσι μέσα από της δραματικές τεχνικές, μου δίνεται η ευκαιρία να λειτουργώ εντός της εργασία μου με ένα πιο πλούσιο υλικό από τι πριν.</text:p>
      <text:p text:style-name="P901"><text:s text:c="12"/>Πιο συγκεκριμένα το σημαντικότερο, <text:s/>που είχα μέσα από το αυτό <text:s/>μεταπτυχιακό, είναι η πολύ μεγάλη δυνατότητα, να δουλέψω και να έρθω σε πολύ ωραία τριβή, με μια ομάδα που δεν είχα δουλέψει ξανά και με οδηγό ένα νέο και ωραίο υλικό για εμένα. Έτσι στην αρχή αλλά και μετά το πέρας αυτής της έρευνας, η εμπλοκή μου και η δημιουργία ερωτημάτων, μέσα από την επαφή μου, με την ομάδα εγκλείστων, αποτελεί μια πρόκληση.</text:p>
      <text:p text:style-name="P902"><text:s text:c="12"/>Και αυτό συμβαίνει γιατί, ο συγκεκριμένος πληθυσμός είναι σε μεγάλο βαθμό πολύπλευρος, αλλά και συνεχώς εναλλασσόμενος, κάτι το οποίο ερευνητικά είναι πολύ δελεαστικό, διότι το βασικό ερώτημα σε έναν ερευνητή της δραματική τέχνης, είναι το τι αντίκτυπο αλλά και οφέλη <text:s/>μπορούν να έχουν τα εργαλεία του, σε τόσο πολύπλευρες, πολυπαραγωντικές, ομαδικές, και ατομικές συνθήκες.<text:s/></text:p>
      <text:p text:style-name="P903"/>
      <text:p text:style-name="P904"/>
      <text:p text:style-name="P905"/>
      <text:p text:style-name="P906"/>
      <text:soft-page-break/>
      <text:p text:style-name="P907"><text:s text:c="11"/>Στην παρούσα έρευνα κατά την διάρκεια των παρεμβάσεων υπήρχε, έντονη η μεγάλη εναλλαγή των συναισθημάτων μου, καθώς ήταν πολύ έντονο το στοιχείο των αλλαγών τόσο σε πρακτικό όσο και συναισθηματικό επίπεδο. Παρόλο αυτά, παρατηρώντας τα αποτελέσματα, της παρούσα ερευνητική διαδικασία είναι φανερό ότι παρόλη την πολύπαραγωντικότητα, τα εργαλεία της δραματική τέχνης, υπήρξαν αφορμή επιβεβαίωσης και ενδυνάμοσης των ερευνητικών ερωτημάτων που έχουν τεθεί.</text:p>
      <text:p text:style-name="P908"><text:s text:c="11"/>Έτσι με αφορμή αυτά τα ευρήματα, θεωρώ ότι είναι τόσο επιστημονική ανάγκη, όσο και πρακτική ανάγκη, να υπάρχει ένα είδους ερευνητική επένδυση, στην συγκεκριμένη ομάδα ατόμων, <text:s/>με αφορμή και κίνητρο τα εργαλεία της δραματικής τέχνης, διότι θεωρώ ότι η συμβολή τους στην ψυχική ενδυνάμωσή, αυτών των ατόμων, αλλά και στην βελτίωση του καθημερινού τρόπου ζωής τους, είναι πολύ σημαντική.<text:s/><text:tab/><text:s text:c="2"/></text:p>
      <text:p text:style-name="P909"/>
      <text:h text:style-name="Επικεφαλίδα2" text:outline-level="2"/>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h text:style-name="Επικεφαλίδα1" text:outline-level="1"><text:bookmark-start text:name="_Toc176867844"/>Βιβλιογραφία<text:bookmark-end text:name="_Toc175570757"/><text:bookmark-end text:name="_Toc175823956"/><text:bookmark-end text:name="_Toc176867844"/></text:h>
      <text:h text:style-name="Επικεφαλίδα2" text:outline-level="2"><text:bookmark-start text:name="_Toc176867845"/>Ελληνική βιβλιογραφία<text:bookmark-end text:name="_Toc176867845"/><text:s/></text:h>
      <text:p text:style-name="Textbody"/>
      <text:p text:style-name="P910"><text:span text:style-name="T911">Ασημακόπουλος.Μ, Μεταφάς.Π, ( 2008, Μάρτιος - Απρίλιος ). Τεχνικά χρόνια.<text:s/></text:span><text:span text:style-name="T912">Οι Ελληνικές Φυλακές Τον 19ο Και Στις Αρχες Του 20ου Αιώνα. Τα Κτίρια Και Οι Μηχανικοί.</text:span></text:p>
      <text:p text:style-name="P913"><text:span text:style-name="T914">Δημόπουλος, Χ. (2009).<text:s/></text:span><text:span text:style-name="T915">Σωφρονιστικό Δίκαιο</text:span><text:span text:style-name="T916">. Αθήνα: Νομική Βιβλιοθήκη</text:span></text:p>
      <text:p text:style-name="P917"><text:span text:style-name="T918">Ζώνιου, Χ. (2016).<text:s/></text:span><text:span text:style-name="T919">Η συμβολή του θεάτρου του καταπιεσμένου και άλλων δραματικών τεχνικών στην ανάπτυξη της διαπολιτισμικής ικανότητας των εκπαιδευτικών</text:span><text:span text:style-name="T920">. Διδακτορική διατριβή. Παιδαγωγικό Τμήμα Προσχολικής Εκπαίδευσης, Πανεπιστήμιο Θεσσαλίας.</text:span></text:p>
      <text:p text:style-name="P921"/>
      <text:p text:style-name="P922"><text:span text:style-name="T923">Κατσαμώρη, (2020)</text:span><text:span text:style-name="T924"><text:s/>Εκπαίδευση για την Ιδιότητα του Πολίτη και κοινωνικά ευπαθείς ομάδες: H περίπτωση των Σχολείων Δεύτερης Ευκαιρίας (ΣΔΕ) στις φυλακές. <text:s/></text:span><text:span text:style-name="T925">Διδακτορική Διατριβή, Σχολή <text:s/>Κοινωνικών Επιστημών Τμήμα Κοινωνικής και Εκπαιδευτικής Πολιτικής, Πανεπιστήμιο Πελοποννήσου<text:s/></text:span><text:span text:style-name="T926"><text:s/></text:span></text:p>
      <text:p text:style-name="P927"/>
      <text:p text:style-name="P928"><text:span text:style-name="T929">Κόκκος, Α. (2005).<text:s/></text:span><text:span text:style-name="T930">Να αναπτύξουμε τις κοινωνικές ικανότητες: Για ποιόν λόγο και με ποιόν τρόπο.<text:s/></text:span><text:span text:style-name="T931">Εκπαίδευση Ενηλίκων και Κοινωνικές Δεξιότητες: 2ο Διεθνές συνέδριο επιστημονικής ένωσης εκπαίδευσης ενηλίκων</text:span><text:span text:style-name="T932"><text:s/>(σσ 5-23). 16</text:span><text:span text:style-name="T933">- 18<text:s/></text:span><text:span text:style-name="T934">Δεκεμβρίου 2005. Αθήνα.</text:span></text:p>
      <text:p text:style-name="P935"><text:span text:style-name="T936">Κουκουνάρας-Λιάγκης, Μ. (2009).<text:s/></text:span><text:span text:style-name="T937">Ο Θεός ο δικός μου, ο δικός</text:span></text:p>
      <text:p text:style-name="P938"><text:span text:style-name="T939">σου. Πολιτισμός, εκπαίδευση, Ετερότητα.</text:span><text:span text:style-name="T940"><text:s/>Αθήνα: Γρηγόρης.</text:span></text:p>
      <text:p text:style-name="P941"/>
      <text:p text:style-name="P942"><text:span text:style-name="T943">Κουτζεκλίδου, 2012,<text:s/></text:span><text:span text:style-name="T944">Παιδαγωγικός σχεδιασμός και οικοδόμηση εκπαιδευτικής διαδικασίας, σύμφωνα με τις ανάγκες εγκλείστων ενήλικων,<text:s/></text:span><text:span text:style-name="T945">Πρακτικά 11</text:span><text:span text:style-name="T946">ου</text:span><text:span text:style-name="T947"><text:s/>συνεδρίου για την ανοιχτή και εξ αποστάσεων εκπαίδευση, Τόμος 3, Μέρος Α</text:span></text:p>
      <text:p text:style-name="P948"/>
      <text:p text:style-name="P949"/>
      <text:p text:style-name="P950"/>
      <text:p text:style-name="P951"/>
      <text:p text:style-name="P952"/>
      <text:p text:style-name="P953"><text:span text:style-name="T954">Κοντογιάννη, Α. (2012).<text:s/></text:span><text:span text:style-name="T955">Η δραματική τέχνη στην εκπαίδευση</text:span><text:span text:style-name="T956">. Αθήνα: Πεδίο.</text:span></text:p>
      <text:p text:style-name="P957"/>
      <text:p text:style-name="Βασικό"><text:span text:style-name="T958">Κόκκος, Α. (2005)</text:span><text:span text:style-name="T959">. Εκπαίδευση Ενηλίκων - Ανιχνεύοντας το Πεδίο</text:span><text:span text:style-name="T960">. Αθήνα: Μεταίχμιο.</text:span></text:p>
      <text:p text:style-name="P961"/>
      <text:p text:style-name="P962"><text:span text:style-name="T963">Μπακονικόλα, Χ. (2002).<text:s/></text:span><text:span text:style-name="T964">Η θεατρική σχολική δημιουργία</text:span><text:span text:style-name="T965"><text:s/>(Β τεύχος). Αθήνα: Γενική Γραμματεία Νέας Γενιάς και Τμήμα Θεατρικών Σπουδών Πανεπιστημίου Αθηνών.</text:span></text:p>
      <text:p text:style-name="P966"><text:span text:style-name="T967">Μπαμπινιώτης, Γ. (2002).<text:s/></text:span><text:span text:style-name="T968">Συνοπτική ιστορία της ελληνικής γλώσσας με εισαγωγή στην<text:s/></text:span><text:span text:style-name="T969">ιστορικοσυγκριτική γλωσσολογία</text:span><text:span text:style-name="T970">: Αθήνα</text:span></text:p>
      <text:p text:style-name="P971"><text:span text:style-name="T972">Ντιούι, Τζ. (1938,1989).<text:s/></text:span><text:span text:style-name="T973">Εμπειρία και Εκπαίδευση</text:span><text:span text:style-name="T974">, μετάφραση, Λ. Πολενάκης. Αθήνα: Γλάρος.</text:span></text:p>
      <text:p text:style-name="P975"><text:span text:style-name="T976">Τσιάρας, Α. (2007).<text:s/></text:span><text:span text:style-name="T977">Η Θεατρική Αγωγή στο Δημοτικό Σχολείο</text:span><text:span text:style-name="T978">, Αθήνα: Παπαζήσης.</text:span></text:p>
      <text:p text:style-name="P979"/>
      <text:p text:style-name="P980"><text:span text:style-name="T981">Στέργιος Α. Αλεξιάδης(2001)</text:span><text:span text:style-name="T982"><text:s/></text:span><text:span text:style-name="T983">Κείμενα αντεγκληματικής πολιτικής:</text:span><text:span text:style-name="T984">Αθήνα, εκδόσεις Σάκκουλα</text:span></text:p>
      <text:p text:style-name="P985"><text:span text:style-name="T986">Χάιδου, Α. (2018).<text:s/></text:span><text:span text:style-name="T987">Ποινολογία - Σωφρονιστική</text:span><text:span text:style-name="T988">. Αθήνα: Νομική Βιβλιοθήκη</text:span></text:p>
      <text:p text:style-name="P989"><text:span text:style-name="T990">Πέτσας ,Ι.(2017)</text:span><text:span text:style-name="T991">. Χαρακτηριστικά και αξίες των κρατουμένων στα Ειδικά Καταστήματα Κράτησης Νέων και η άσκηση του δικαιώματός τους στην<text:s/></text:span><text:span text:style-name="T992">εκπαίδευση.<text:s/></text:span><text:span text:style-name="T993">Διδακτορική Διατριβή Πανεπιστήμιο Πελοποννήσου. <text:s text:c="40"/>Διαθέσιμη στο: http://www.didaktorika.gr/eadd/handle/10442/41270 <text:s text:c="2"/>Τελευταία Πρόσβαση:( 29/12/2022).</text:span></text:p>
      <text:p text:style-name="P994"><text:span text:style-name="T995">Παπα, (2019)<text:s/></text:span><text:span text:style-name="T996">Η Δραματική Τέχνη ως Μέσο Καλλιέργειας Διαπολιτισμικών Δεξιοτήτων σε Ενήλικες,</text:span><text:span text:style-name="T997"><text:s/>Διπλωματική εργασία, Μεταπτυχιακού Προγράμματος, Δραματική Τέχνη Στην Εκπαίδευση, Τμήμα Θεατρικών Σπουδών, Τμήμα Καλλών Τεχνών</text:span></text:p>
      <text:p text:style-name="P998"><text:span text:style-name="T999">Στάμου, Ν. (2021)</text:span><text:span text:style-name="T1000"><text:s/></text:span><text:span text:style-name="T1001">«Πολιτισμικές Διαστάσεις του Σωφρονισμού και της Κοινωνικής<text:s/></text:span><text:span text:style-name="T1002">Επανένταξης: Μελέτη στο Ελληνικό Σωφρονιστικό Σύστημα»</text:span><text:span text:style-name="T1003"><text:s/>Πτυχιακή / Διπλωματική Εργασία Μεταπτυχιακό Πρόγραμμα Σπουδών, Διοίκηση Πολιτισμικών Μονάδων, Ελληνικό Ανοιχτό Πανεπιστήμιο</text:span></text:p>
      <text:p text:style-name="P1004"/>
      <text:p text:style-name="P1005"/>
      <text:p text:style-name="P1006"><text:span text:style-name="T1007">Τσάκωνα Α. (2018),<text:s/></text:span><text:span text:style-name="T1008">Ο Μετασχηματίκος Ρόλος της Εκπαίδευση στις Φυλακές. Αντιλήψεις Εκπαιδευτών για Τον Ρόλο των Κοινωνικών Δράσεων στα Σχολεία Δεύτερης Ευκαιρίας</text:span><text:span text:style-name="T1009">, Διπλωματική Εργασία, Μεταπτυχιακό Πρόγραμμα Σπουδών Κοινωνικές Διακρίσεις, Μετανάστευση και Ιδιότητα του Πολίτη, Τμήμα Κοινωνικής και Εκπαιδευτικής Πολιτικής, Πανεπιστήμιο Πελοποννήσου</text:span></text:p>
      <text:p text:style-name="P1010"><text:span text:style-name="T1011">Τσιώλης Γ., 2016,<text:s/></text:span><text:span text:style-name="T1012">«Ανάλυση ποιοτικών δεδομένων: διλήμματα, δυνατότητες, διαδικασίες»</text:span><text:span text:style-name="T1013">, στο: Γ. Πυργιωτάκης, Χρ. Θεοφιλίδης , Ερευνητική μεθοδολογία στις κοινωνικές επιστήμες και στην εκπαίδευση. Συμβολή στην επιστημολογική θεωρία και την ερευνητική πράξη, Αθήνα: Πεδίο, 473-498</text:span></text:p>
      <text:h text:style-name="Επικεφαλίδα2" text:outline-level="2"/>
      <text:h text:style-name="Επικεφαλίδα2" text:outline-level="2"><text:bookmark-start text:name="_Toc176867846"/>Ξένη βιβλιογραφία<text:bookmark-end text:name="_Toc176867846"/><text:s/></text:h>
      <text:p text:style-name="Textbody"/>
      <text:p text:style-name="P1014"><text:span text:style-name="T1015">Aldous</text:span><text:span text:style-name="T1016">,<text:s/></text:span><text:span text:style-name="T1017">C</text:span><text:span text:style-name="T1018">.<text:s/></text:span><text:span text:style-name="T1019">R</text:span><text:span text:style-name="T1020">. (2007).<text:s/></text:span><text:span text:style-name="T1021">Creativity, Problem Solving and Innovative Science</text:span><text:span text:style-name="T1022">: Insights from History, Cognitive Psychology and Neuroscience. International Education Journal, 8(2), 176-187</text:span></text:p>
      <text:p text:style-name="P1023"><text:span text:style-name="T1024">Ball, D. (2012).<text:s/></text:span><text:span text:style-name="T1025">Dramatherapy with children who have been bullied:</text:span><text:span text:style-name="T1026"><text:s/>Anne Bannister award 2010.<text:s/></text:span><text:span text:style-name="T1027">Dramatherapy,</text:span><text:span text:style-name="T1028"><text:s/></text:span><text:span text:style-name="T1029">34</text:span><text:span text:style-name="T1030">, 35–46.</text:span></text:p>
      <text:p text:style-name="P1031"><text:span text:style-name="T1032">Boone, R. T., &amp; Buck, R. (2003).<text:s/></text:span><text:span text:style-name="T1033">Emotional expressivity and trustworthiness: the role of nonverbal behavior in the evolution of cooperation</text:span><text:span text:style-name="T1034">. Journal of nonverbal behavior, 27(3), 163-182</text:span></text:p>
      <text:p text:style-name="P1035"><text:span text:style-name="T1036">Bird, M., Hammersley, M., Gomm, R., &amp; Woods, P. (1999).<text:s/></text:span><text:span text:style-name="T1037">Εκπαιδευτική Έρευνα στην Πράξη, Εγχειρίδιο Μελέτης, (μετάφραση. Ε. Φράγκου). Πάτρα: Ελληνικό Ανοικτό Πανεπιστήμιο</text:span></text:p>
      <text:p text:style-name="P1038"><text:span text:style-name="T1039">Boal</text:span><text:span text:style-name="T1040">,<text:s/></text:span><text:span text:style-name="T1041">A</text:span><text:span text:style-name="T1042">. (1979).<text:s/></text:span><text:span text:style-name="T1043">Theatre</text:span><text:span text:style-name="T1044"><text:s/></text:span><text:span text:style-name="T1045">of</text:span><text:span text:style-name="T1046"><text:s/></text:span><text:span text:style-name="T1047">the</text:span><text:span text:style-name="T1048"><text:s/></text:span><text:span text:style-name="T1049">Oppressed</text:span><text:span text:style-name="T1050">.<text:s/></text:span><text:span text:style-name="T1051">London: Pluto Press</text:span></text:p>
      <text:p text:style-name="P1052"/>
      <text:p text:style-name="P1053"/>
      <text:p text:style-name="P1054"/>
      <text:p text:style-name="P1055"/>
      <text:p text:style-name="P1056"/>
      <text:p text:style-name="P1057"><text:span text:style-name="T1058">P.</text:span><text:span text:style-name="T1059"><text:s/></text:span><text:span text:style-name="T1060">(1986).</text:span><text:span text:style-name="T1061"><text:s/></text:span><text:span text:style-name="T1062">The</text:span><text:span text:style-name="T1063"><text:s/></text:span><text:span text:style-name="T1064">team</text:span><text:span text:style-name="T1065"><text:s/></text:span><text:span text:style-name="T1066">building-task</text:span><text:span text:style-name="T1067"><text:s/></text:span><text:span text:style-name="T1068">performance</text:span><text:span text:style-name="T1069"><text:s/></text:span><text:span text:style-name="T1070">relation</text:span><text:span text:style-name="T1071">:</text:span><text:span text:style-name="T1072"><text:s/></text:span><text:span text:style-name="T1073">So</text:span><text:span text:style-name="T1074">me</text:span><text:span text:style-name="T1075"><text:s/></text:span><text:span text:style-name="T1076">conceptual</text:span><text:span text:style-name="T1077"><text:s/></text:span><text:span text:style-name="T1078">and methodological refinements<text:s/></text:span><text:a xlink:href="https://journals.sagepub.com/doi/abs/10.1177/105960118601100303?journalCode=goma#con" office:target-frame-name="_top" xlink:show="replace"><text:span text:style-name="T1079">Paul F. Buller</text:span></text:a><text:a xlink:href="https://journals.sagepub.com/doi/abs/10.1177/105960118601100303?journalCode=goma#tab-contributors" office:target-frame-name="_top" xlink:show="replace"><text:span text:style-name="T1080">View all authors and affiliations</text:span></text:a><text:span text:style-name="T1081"><text:s/></text:span><text:a xlink:href="https://journals.sagepub.com/toc/goma/11/3" office:target-frame-name="_top" xlink:show="replace"><text:span text:style-name="T1082">Volume 11, Issue 3</text:span></text:a></text:p>
      <text:p text:style-name="P1083"><text:a xlink:href="https://doi.org/10.1177/105960118601100303" office:target-frame-name="_top" xlink:show="replace"><text:span text:style-name="T1084">https://doi.org/10.1177/105960118601100303</text:span></text:a></text:p>
      <text:p text:style-name="P1085"/>
      <text:p text:style-name="P1086"><text:span text:style-name="T1087">Buller P. (1986)<text:s/></text:span><text:span text:style-name="T1088">The team building – task performance relation. Same conceptual and methodological refinement</text:span><text:span text:style-name="T1089">. Group and organization studies, 11(3), 147-168</text:span></text:p>
      <text:p text:style-name="P1090"><text:span text:style-name="T1091">Gee, J. (1996).</text:span><text:span text:style-name="T1092">Social linguistics and literacies:<text:s/></text:span><text:span text:style-name="T1093">Ideology and discourse.</text:span><text:span text:style-name="T1094"><text:s/>London, Falmer Press.<text:s/></text:span></text:p>
      <text:p text:style-name="P1095"><text:span text:style-name="T1096">Heathcote, D., &amp; Herbert, P. (1985). A drama of learning: Mantle of the expert.<text:s/></text:span><text:span text:style-name="T1097">Theory into practice</text:span><text:span text:style-name="T1098">,<text:s/></text:span><text:span text:style-name="T1099">24</text:span><text:span text:style-name="T1100">(3), 173-180.</text:span></text:p>
      <text:p text:style-name="P1101"><text:span text:style-name="T1102">Kalisch, B.J. and Lee, K.H., 2011</text:span><text:span text:style-name="T1103">. Nurse staffing levels and teamwork: A cross‐sectional study of patient care units in acute care hospitals</text:span><text:span text:style-name="T1104">. Journal of nursing scholarship, 43(1), pp.82-88.</text:span></text:p>
      <text:p text:style-name="P1105"><text:span text:style-name="T1106">Knowles, M. S.<text:s/></text:span><text:span text:style-name="T1107">(1984).<text:s/></text:span><text:span text:style-name="T1108">The Adult Learner: A Neglected Species.<text:s/></text:span><text:span text:style-name="T1109">(3rd ed.) Houston:</text:span></text:p>
      <text:p text:style-name="P1110"><text:span text:style-name="T1111">Gulf Publishing Company</text:span></text:p>
      <text:p text:style-name="P1112"><text:span text:style-name="T1113">Lazarus, R. S. (1993).<text:s/></text:span><text:span text:style-name="T1114">From<text:s/></text:span><text:span text:style-name="T1115">psychological stress to the emotions: A history of changing outlooks.</text:span><text:span text:style-name="T1116"><text:s/>Annual Review of Psychology, 44</text:span><text:span text:style-name="T1117">(1), 1-22.</text:span></text:p>
      <text:p text:style-name="P1118"><text:span text:style-name="T1119">Mitchell, M. M. (2007).<text:s/></text:span><text:span text:style-name="T1120">Theatre of the oppressed in United States prisons: Eight years of working with adult and youth prisoners examined</text:span><text:span text:style-name="T1121">. PhD Dissertation, Cornell University.</text:span></text:p>
      <text:p text:style-name="P1122"><text:span text:style-name="T1123">Montefrano, B. (2015).<text:s/></text:span><text:span text:style-name="T1124">Theatre behind bars: From Italy to Greece.<text:s/></text:span><text:span text:style-name="T1125">Italy: University of Pisa.</text:span></text:p>
      <text:p text:style-name="P1126"><text:span text:style-name="T1127">Neelands, J., &amp; Goode, T. (2015).<text:s/></text:span><text:span text:style-name="T1128">Structuring drama work</text:span><text:span text:style-name="T1129">. Cambridge University Press.</text:span></text:p>
      <text:p text:style-name="P1130"><text:span text:style-name="T1131">Vettraino, E., Linds, W., &amp; Jindal-Snape, D. (2017).<text:s/></text:span><text:span text:style-name="T1132">Embodied Voices: Using Applied Theatre for Co-creation with Marginalised Youth</text:span><text:span text:style-name="T1133">. Journal of Emotional and Behavioural Difficulties, 22(1), 79–950</text:span></text:p>
      <text:p text:style-name="P1134"/>
      <text:p text:style-name="P1135"/>
      <text:p text:style-name="P1136"><text:span text:style-name="T1137">Oatley, K., Keltner, D., &amp; Jenkins, J. M. (2006).<text:s/></text:span><text:span text:style-name="T1138">Understanding emotions</text:span><text:span text:style-name="T1139">. Blackwell<text:s/></text:span><text:span text:style-name="T1140">publishing.</text:span></text:p>
      <text:p text:style-name="P1141"><text:span text:style-name="T1142">.Jackson, T. (2002).<text:s/></text:span><text:span text:style-name="T1143">Learning through theatre: new perspectives on theatre in education</text:span><text:span text:style-name="T1144">. Routledge</text:span><text:span text:style-name="T1145">:<text:s/></text:span><text:span text:style-name="T1146">London</text:span><text:span text:style-name="T1147">.</text:span></text:p>
      <text:p text:style-name="P1148"><text:span text:style-name="T1149">Remi, H. (2022</text:span><text:span text:style-name="T1150">). Η πρακτική του ημερολογίου ως οικοδόμηση της διαπολιτισμικής στιγμής.<text:s/></text:span><text:span text:style-name="T1151">Παιδαγωγικά ρεύματα στο Αιγαίο, 2(1), 80–82. https://doi.org/10.12681/revmata.30950</text:span></text:p>
      <text:p text:style-name="P1152"><text:span text:style-name="T1153">Polson</text:span><text:span text:style-name="T1154">,<text:s/></text:span><text:span text:style-name="T1155">C</text:span><text:span text:style-name="T1156">.<text:s/></text:span><text:span text:style-name="T1157">J</text:span><text:span text:style-name="T1158">. (1993).<text:s/></text:span><text:span text:style-name="T1159">Teaching adult students</text:span><text:span text:style-name="T1160"><text:s/>(IDEA Paper No. 29). Center for Faculty Evaluation and. Development, Manhattan, Ks<text:s/></text:span><text:a xlink:href="http://ideaedu.org/sites/default/files/Idea_Paper_29.pdf" office:target-frame-name="_top" xlink:show="replace"><text:span text:style-name="T1161">http://ideaedu.org/sites/default/files/Idea_Paper_29.pdf</text:span></text:a><text:span text:style-name="T1162">.</text:span></text:p>
      <text:p text:style-name="P1163"><text:span text:style-name="T1164">Street, B. (2012). LETTER:<text:s/></text:span><text:span text:style-name="T1165">Learning for empowerment through training in ethnographicstyleresearch,</text:span><text:span text:style-name="T1166"><text:s/>in: M. Grenfell, D. Bloome, C. Hardy, K. Pahl, J. Rowsell&amp; B. Street (Eds)<text:s/></text:span><text:span text:style-name="T1167">Languageand ethnography and education: Bridging new literacies studies and Bourdieu (London, Routledge)</text:span></text:p>
      <text:p text:style-name="P1168"><text:span text:style-name="T1169">Wooland</text:span><text:span text:style-name="T1170">,<text:s/></text:span><text:span text:style-name="T1171">B</text:span><text:span text:style-name="T1172">. (1999)</text:span><text:span text:style-name="T1173">. Η διδασκαλία του δράματος στο δημοτικό σχολείο.<text:s/></text:span><text:span text:style-name="T1174">Αθήνα: Ελληνικά γράμματα</text:span></text:p>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h text:style-name="Επικεφαλίδα1" text:outline-level="1"><text:bookmark-start text:name="_Toc176867847"/><text:soft-page-break/>Παράρτημα<text:bookmark-end text:name="_Toc176867847"/></text:h>
      <text:p text:style-name="P1186"/>
      <text:p text:style-name="P1187"><text:bookmark-start text:name="_Hlk152133444"/><text:span text:style-name="T1188">1</text:span><text:span text:style-name="T1189">η</text:span><text:span text:style-name="T1190"><text:s/>Παρέμβαση :</text:span></text:p>
      <text:p text:style-name="P1191">10΄ λεπτά :<text:s/>προσέλευση, παρουσίαση ενημέρωση</text:p>
      <text:p text:style-name="P1192">15΄ λεπτά : ασκήσεις γνωριμίας</text:p>
      <text:p text:style-name="P1193">Όνομα – θετικό χαρακτηριστικό μας</text:p>
      <text:p text:style-name="P1194">Βρίσκω το ρυθμό, μέσω από τις παλάμες μας ( συντονισμός μελών )</text:p>
      <text:p text:style-name="P1195">10΄ λεπτά : ενεργοποίηση <text:s/></text:p>
      <text:p text:style-name="P1196">Περπάτημα στο χώρο</text:p>
      <text:p text:style-name="P1197">Επαφή με διαφορετικούς τρόπους</text:p>
      <text:p text:style-name="P1198">Διαχωρισμός σε ομάδες</text:p>
      <text:p text:style-name="P1199">20΄ λεπτά : Άσκηση εμπιστοσύνης</text:p>
      <text:p text:style-name="P1200">Σε ομάδες – σωματική ταλάντωση</text:p>
      <text:p text:style-name="P1201">Συζήτηση – ποια τα <text:s/>βασικά χαρακτηριστικά τις εμπιστοσύνης, τα οποία νιώσατε, μέσα από την άσκηση</text:p>
      <text:p text:style-name="P1202">15΄ λεπτά : Μέσα στην ομάδα</text:p>
      <text:p text:style-name="P1203">Η κάθε ομάδα διαλέγει δύο<text:s/>χαρακτηριστικά από αυτά που ειπώθηκαν</text:p>
      <text:p text:style-name="P1204">Με αυτά φτιάχνω μια σκηνή μέσα από την καθημερινότητα</text:p>
      <text:p text:style-name="P1205">5΄ λεπτά : Δραματοποίηση ιστοριών</text:p>
      <text:p text:style-name="P1206">10΄λεπτά : Αν στοχασμός</text:p>
      <text:p text:style-name="P1207"><text:bookmark-end text:name="_Hlk152133444"/>Παρατήρηση :</text:p>
      <text:p text:style-name="P1208"><text:span text:style-name="T1209">Στην γνωριμία, παρόλο που δεν ήταν όλοι εξοικειωμένη με την διαδικασία είπαν και το όνομά τους και το χαρακτηριστικό τους</text:span><text:span text:style-name="T1210">,<text:s/></text:span><text:span text:style-name="T1211">και υπήρχε πολύ καλός συντονισμό και καλή παρατήρηση του αγγίγματος</text:span></text:p>
      <text:p text:style-name="P1212"><text:span text:style-name="T1213">Στο περπάτημα έδειχναν όλοι να το απολαμβάνουν και να ακούνε της οδηγίες, <text:s/>απολάμβαναν</text:span><text:span text:style-name="T1214"><text:s/>ο ένας τον άλλον και έδιναν χώρο και χρόνο ο ένας στον άλλον, ενώ παράλληλά φαίνονταν η αμηχανία τους</text:span></text:p>
      <text:p text:style-name="P1215"><text:span text:style-name="T1216">Διαμορφώθηκαν τρεις ομάδες, οι οδηγίες έγινα αμέσως κατανοητές με πολύ λίγες διευκρινίσεις, κάποιες ομάδες την ολοκλήρωσαν και άλλες όχι, υπήρχε ησυχία και συγκέντρωση, αλλά ήταν έντονο πάλι το συναίσθημα της αμηχανίας,<text:s/></text:span><text:span text:style-name="T1217">σε αυτή την άσκηση φάνηκε η σχετικά μικρή εμπιστοσύνη, μέσο της προσπάθειας να ολοκληρώσουν την άσκηση, Παρόλο που υπήρχε αρκετή συγκέντρωση και ανοχή στο άγγιγμα ( γέλια, έντονη προσοχή, φόβος στο να αφεθώ, παραίτηση μιας ομάδας, έντονη έκφραση συναισθημάτων, πειράγματα λεκτικά – αμήχανα μεταξύ τους,</text:span></text:p>
      <text:p text:style-name="P1218"/>
      <text:p text:style-name="P1219"/>
      <text:p text:style-name="P1220"/>
      <text:p text:style-name="P1221"/>
      <text:p text:style-name="P1222"/>
      <text:p text:style-name="P1223"/>
      <text:p text:style-name="P1224"/>
      <text:p text:style-name="P1225"/>
      <text:p text:style-name="P1226"/>
      <text:p text:style-name="P1227"><text:span text:style-name="T1228">Έπειτα, κλήθηκαν να συζητήσουν μέσα στις ομάδες τους, τι ένιωσαν κατά την διάρκεια της προηγούμενης άσκησης και να πουν δύο από αυτά, σαν ομάδα ¨</text:span></text:p>
      <text:p text:style-name="P1229"/>
      <text:p text:style-name="P1230">Η πρώτη ομάδα : παράξενη, ενδιαφέρουσα</text:p>
      <text:p text:style-name="P1231">Η δεύτερη<text:s/>ομάδα : συνεργασία, εμπιστοσύνη</text:p>
      <text:p text:style-name="P1232">Η Τρίτη ομάδα : τρέλα και αμηχανία ( η ομάδα που δεν κατάφερε να ολοκλήρωση</text:p>
      <text:p text:style-name="P1233"><text:span text:style-name="T1234">Η επόμενη και η τελευταία δράση, που έγινε, είναι με βάση αυτές τις λέξεις να φτιάξουν και να δραματοποιήσουν μια σκηνή από την καθημερινότητα</text:span></text:p>
      <text:p text:style-name="P1235">Ομάδα πρώτη : μια εικόνα <text:s/>στο σχολείο τις φυλακής ( με ενδιαφέρων και συνεργασία, αλλά δεν υπήρχε συμμετοχή από όλα τα μέλη</text:p>
      <text:p text:style-name="P1236">Ομάδα δύο <text:s/>: συνεργασία στο χώρο εργασία.</text:p>
      <text:p text:style-name="P1237">Τρίτη ομάδα : παρακολούθηση ποδοσφαιρικού αγγόνα και ένας να αδιαφορε</text:p>
      <text:p text:style-name="P1238"><text:span text:style-name="T1239">Αναστοχασμός</text:span></text:p>
      <text:p text:style-name="P1240">Στην<text:s/>πρώτη παρέμβαση υπήρχε σε ικανοποιητικό βαθμό ο τρόπος έκφρασης συναισθημάτων αλλά όχι από όλους και αυτό φαίνεται από αμηχανία και δισταγμό</text:p>
      <text:p text:style-name="P1241">Συνεργασία : δίνω χώρο και χρόνο</text:p>
      <text:p text:style-name="P1242">Αγγίζω με σχετική ευκολία</text:p>
      <text:p text:style-name="P1243">Σε άλλη άσκηση δισταγμός στον συντονισμό</text:p>
      <text:p text:style-name="P1244">Έκφραση συναισθημάτων <text:s/>: αρκετή στις επόμενες δράσης</text:p>
      <text:p text:style-name="P1245"/>
      <text:p text:style-name="P1246"><text:span text:style-name="T1247">2</text:span><text:span text:style-name="T1248">η</text:span><text:span text:style-name="T1249"><text:s/>παρέμβασή</text:span></text:p>
      <text:p text:style-name="P1250">Λέμε στο κύκλο το όνομα μας και μια λέξη, εμπνευσμένη από την προηγούμενη συνάντηση.</text:p>
      <text:p text:style-name="P1251">Περπάτημα στο χώρο και επαφή μέσα από τα μάτια <text:s/>- <text:s/>περπατώντας, επικεντρώνομαι στον εαυτό μου και σκέφτομαι ένα άγριο ζώο μέσα από την ζούγκλα – και κάνω αναπαράσταση αυτού <text:s/>με το σώμα μου και την φωνή μου</text:p>
      <text:p text:style-name="P1252">Χωρίζομαι σε ομάδες, ανά τρία άτομα και κάνω σωματικές ταλαντώσεις, βάζοντας έναν στην μέση.</text:p>
      <text:p text:style-name="P1253">Στις ίδιες ομάδες -συζητάω και δημιουργό ένα πρόσωπο καινούργιο, εμπνεόμενοι από τις δύο προηγούμενες δράσεις, με βοηθό μου κάποια ερωτήματα</text:p>
      <text:p text:style-name="P1254">Τι σκέφτεται αυτό το άτομο</text:p>
      <text:p text:style-name="P1255">Ποια είναι τα βασικά χαρακτηριστικά του</text:p>
      <text:p text:style-name="P1256">Τι αισθάνεται</text:p>
      <text:p text:style-name="P1257">παρατήρηση</text:p>
      <text:p text:style-name="P1258"><text:span text:style-name="T1259">Λέξεις από την προηγούμενη συνάντηση,<text:s/></text:span><text:span text:style-name="T1260">εμπιστοσύνη, τρέλα, αδιαφορία,<text:s/></text:span><text:span text:style-name="T1261">συνεργασίας</text:span><text:span text:style-name="T1262">,<text:s/></text:span><text:span text:style-name="T1263">εμπιστοσύνη, ενδιαφέρων, ξέφυγα από την καθημερινή ρουτίνα</text:span></text:p>
      <text:p text:style-name="P1264"/>
      <text:p text:style-name="P1265"><text:span text:style-name="T1266">Στο περπάτημα αυτή την φορά δυσκολεύτηκαν να συγκεντρωθούν και να ακούσουν τις οδηγίες, εντός τις διαδικασίας υπήρχε και ένας διαπληκτισμός μεταξύ τους, με αφορμή την αυτορύθμιση της ομάδας, ως προς τη σωστή εκτέλεση των οδηγιών</text:span></text:p>
      <text:p text:style-name="P1267"/>
      <text:p text:style-name="P1268"><text:span text:style-name="T1269">Αναπαράστασή ζώων και συγκέντρωση στον εαυτό, δυσκολεύτηκαν</text:span><text:span text:style-name="T1270"><text:s/>και εδώ στην συγκέντρωση<text:s/></text:span><text:soft-page-break/><text:span text:style-name="T1271">και στην εύρεση ζωών, Παρόλο που στην αναπαράσταση – σωματική και ηχητική κατά πλειοψηφία, υπήρχε ανταπόκριση από κάποιους δισταχτική και από άλλους λιγότερο δισταχτική. Τα ζώα που ειπώθηκαν είναι αρκούδα, γάτα, ελέφαντας, αγελάδα, βόδι, λύκος, ταραντούλα, τίγρης, γορίλας</text:span></text:p>
      <text:p text:style-name="P1272"><text:span text:style-name="T1273">Άσκηση σωματικής εμπιστοσύνης ανά τριάδες,<text:s/></text:span><text:span text:style-name="T1274">οι τριάδες διέφεραν μεταξύ τους, σε κάποιες ακούστηκαν και τηρήθηκαν οι οδηγίες και μπορούσαν να διακρίνουν την εμπιστοσύνη, ενώ σε άλλες ήταν δύσκολα να εμπιστευτούν τα σώματα τους, ο ένας στον άλλον και έπαιρνες την αίσθηση τις αμηχανίας και του φόβου. Επίσης ακούστηκαν φράσεις ¨δε σε αφήνω, να μου έχεις εμπιστοσύνη΄ ΄συγκεντρώσου΄ ΄΄ αφήνω τον εαυτό μου΄</text:span></text:p>
      <text:p text:style-name="P1275"><text:span text:style-name="T1276">Συλλογή ιδεών και δημιουργία ενός προσώπου,</text:span><text:span text:style-name="T1277"><text:s/>η συνεργασία ήταν πολύ αρμονική όλες τις ομάδες, και πήραν το λόγο όλα τα μέλη για την σύνδεση αυτού του νέου χαρακτήρα</text:span></text:p>
      <text:p text:style-name="P1278"/>
      <text:p text:style-name="P1279"><text:span text:style-name="T1280">Πρώτη</text:span><text:span text:style-name="T1281"><text:tab/>ομάδα αναπαράστησε έναν φυλακισμένο, δείχνοντας το δάχτυλο και το μυαλό του, μέσο αυτού μας έδειχναν έναν ήρεμο κρατούμενο, καθαρό και σωστό που το μόνο που σκέφτεται είναι η ελευθερία του – όταν μπήκε στην φυλακή είχε αρνητικές σκέψεις και με την πάροδο του χρόνου βελτιώθηκαν και μόνο που σκεφτόταν τώρα είναι το μέλλον του</text:span></text:p>
      <text:p text:style-name="P1282"><text:span text:style-name="T1283">Η δεύτερή ομάδα έφτιαξε ένα χαρακτήρα υγιή, δυνατό, ο οποίος ζει μέσα στην <text:s/>φυλακή και σκέφτεται μόνο πότε θα αποφυλακιστεί, επίσης νιώθει δυνατός, κοινωνικός και με μια νέα προσωπικότητα, νιώθει έτοιμος να αντιμετωπίσει τις δυσκολίες τις ζωής έξω</text:span></text:p>
      <text:p text:style-name="P1284"><text:span text:style-name="T1285">Η τρίτη ομάδα αναπαράστησε την αρκούδα, <text:s/>η οποία ήταν άγρια, επικίνδυνη όταν κινδύνευαν τα παιδιά της και το μόνο που σκέφτεται είναι η επιβίωση – εμπιστοσύνη στις δύναμεις της και μεγάλη σημασία στην μητρότητα</text:span></text:p>
      <text:p text:style-name="P1286"><text:span text:style-name="T1287">Η τέταρτη ομάδα έφτιαξε μια<text:s/></text:span><text:span text:style-name="T1288">ολοκληρωμένη ιστορία με ένα λαγό που έψαχνε το φάει του μέσα στην ζούγκλα</text:span></text:p>
      <text:p text:style-name="P1289">Αναστοχαμός</text:p>
      <text:p text:style-name="P1290">Έκφραση συναισθημάτων : μια ιδέα από την πρώτη δράση και από την τελευταία μέσω της <text:s text:c="14"/>δημιουργίας ιστοριών</text:p>
      <text:p text:style-name="P1291">Το αίσθημα συνεργασίας υπάρχει σε πολύ χαμηλό βαθμό, εκτός από την τελευταία δράση</text:p>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Οι συνεντευξιαζόμενοι είναι δεκατέσσερις και οι ερωτήσεις είναι τέσσερις ανοιχτού τύπου.</text:p>
      <text:p text:style-name="P1313">Ερωτήσεις:</text:p>
      <text:list text:style-name="LFO11" text:continue-numbering="true">
        <text:list-item>
          <text:p text:style-name="P1314">Πως νιώσατε</text:p>
        </text:list-item>
        <text:list-item>
          <text:p text:style-name="P1315">Ποια τα συναισθήματά σας</text:p>
        </text:list-item>
        <text:list-item>
          <text:p text:style-name="P1316">Τι σας άρεσε</text:p>
        </text:list-item>
        <text:list-item>
          <text:p text:style-name="P1317">Πως νιώσατε με την ομάδα</text:p>
        </text:list-item>
      </text:list>
      <text:p text:style-name="P1318"/>
      <text:p text:style-name="P1319">Απαντήσεις:</text:p>
      <text:p text:style-name="P1320"><text:span text:style-name="T1321">1</text:span><text:span text:style-name="T1322">ο</text:span><text:span text:style-name="T1323"><text:s/>άτομο –<text:s/></text:span><text:span text:style-name="T1324">Ηλίας</text:span></text:p>
      <text:list text:style-name="LFO12" text:continue-numbering="true">
        <text:list-item>
          <text:p text:style-name="P1325"><text:span text:style-name="T1326">Ευχάριστα, ξεφεύγαμε από το κλίμα της φυλακής, εύχομαι να ξαναγίνει, <text:s/>με βοήθησε να μάθω πράγματα μέσω των ασκήσεων που έγιναν</text:span></text:p>
        </text:list-item>
        <text:list-item>
          <text:p text:style-name="P1327"><text:s/>Καλή συνεργασία με την ομάδα, γνώρισα νέους συγκρατούμενους,</text:p>
        </text:list-item>
        <text:list-item>
          <text:p text:style-name="P1328">Πρώτη φορά συμμετέχω σε ένα τέτοιο πρόγραμμα, τα μαθήματα και οι ασκήσείς ήταν εύκολα</text:p>
        </text:list-item>
        <text:list-item>
          <text:p text:style-name="P1329">Είμαι ήδη οκτώ μήνες στην φυλακή και κάθε βράδυ, θυμάμαι τις ασκήσεις που κάνουμε</text:p>
        </text:list-item>
      </text:list>
      <text:p text:style-name="P1330"><text:span text:style-name="T1331">2</text:span><text:span text:style-name="T1332">ο</text:span><text:span text:style-name="T1333"><text:s/>άτομο – Ντριταν’</text:span></text:p>
      <text:list text:style-name="LFO13" text:continue-numbering="true">
        <text:list-item>
          <text:p text:style-name="P1334"><text:span text:style-name="T1335">Ένιωθα μεγάλη ευχαρίστησή με την παρουσία σας, αυτά που μας δείξατε ήταν ευχάριστα, <text:s/>νιώθω περήφανος, μάθαμε καινούργια πράγματα, κάναμε ωραίες συζητήσεις</text:span></text:p>
        </text:list-item>
        <text:list-item>
          <text:p text:style-name="P1336"><text:span text:style-name="T1337">Πολύ ωραία συναισθήματα</text:span></text:p>
        </text:list-item>
        <text:list-item>
          <text:p text:style-name="P1338">Έχω περάσει από πολλές ομάδες και η ασκήσεις που κάναμε ήταν πολύ σημαντικές για εμένα, μου άρεσαν πολύ και το παρομοιάζω με ένα ταξίδι του αέρα.</text:p>
        </text:list-item>
      </text:list>
      <text:list text:style-name="LFO14" text:continue-numbering="true">
        <text:list-item>
          <text:p text:style-name="P1339"><text:span text:style-name="T1340">Ως προς την ομάδα πρέπει να υπάρχει συνεργασία κάποιες φορές, δεν είχαμε συντονισμό, θα ήθελα να είχαμε περισσότερη ομαδικότητα</text:span><text:span text:style-name="T1341"><text:s/></text:span></text:p>
        </text:list-item>
      </text:list>
      <text:p text:style-name="P1342"/>
      <text:p text:style-name="P1343"><text:span text:style-name="T1344">3</text:span><text:span text:style-name="T1345">ο</text:span><text:span text:style-name="T1346"><text:s/>άτομο – Ευάγγελος</text:span></text:p>
      <text:list text:style-name="LFO15" text:continue-numbering="true">
        <text:list-item>
          <text:p text:style-name="P1347"><text:span text:style-name="T1348">Από την ώρα που ξεκίνησα τα μαθήματα, είχα καλύτερη ψυχολογία, ένιωσα την φιλοσοφία του προγράμματος, ένιωσα σαν να είμαι στην κοινωνία, δεν υπάρχουν αρνητικά συναισθήματα<text:s/></text:span></text:p>
        </text:list-item>
        <text:list-item>
          <text:p text:style-name="P1349"><text:span text:style-name="T1350">Ομαδικότητα, αγάπη, θετική ενέργεια, από την συντονίστρια, το μόνο αρνητικό είναι ότι είμαστε στην φυλακή</text:span></text:p>
        </text:list-item>
      </text:list>
      <text:p text:style-name="P1351"/>
      <text:list text:style-name="LFO15" text:continue-numbering="true">
        <text:list-item>
          <text:p text:style-name="P1352">Η άσκηση ισορροπίας με τα αντικείμενα, μας έκαναν να νιώσουμε, πάλι παιδιά, ένιωσα ότι μας ξεκλείδωσε</text:p>
        </text:list-item>
      </text:list>
      <text:list text:style-name="LFO14">
        <text:list-item text:start-value="0">
          <text:p text:style-name="P1353"><text:span text:style-name="T1354">Ένιωσα την ομάδα σαν<text:s/></text:span><text:span text:style-name="T1355">οικογένεια, είχαμε μια πολύ καλύ συνεργασία, για</text:span><text:span text:style-name="T1356"><text:s/>ανάπτυξη συνεργασίας</text:span></text:p>
        </text:list-item>
      </text:list>
      <text:p text:style-name="P1357"/>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SimSun" svg:font-family="SimSun" style:font-family-generic="system" style:font-pitch="variable" svg:panose-1="2 1 6 0 3 1 1 1 1 1"/>
    <style:font-face style:name="Aptos Display" svg:font-family="Aptos Display" style:font-family-generic="swiss" style:font-pitch="variable"/>
    <style:font-face style:name="F" svg:font-family="F" style:font-family-generic="system"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SimSun" style:font-name-complex="Apto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Standard" style:next-style-name="Textbody" style:default-outline-level="1">
      <style:paragraph-properties fo:keep-with-next="always" fo:keep-together="always" fo:margin-top="0.25in" fo:margin-bottom="0.0555in"/>
      <style:text-properties style:font-name="Aptos Display" style:font-name-complex="F" fo:color="#0F4761" fo:font-size="20pt" style:font-size-asian="20pt" style:font-size-complex="20pt" fo:hyphenate="false"/>
    </style:style>
    <style:style style:name="Επικεφαλίδα2" style:display-name="Επικεφαλίδα 2" style:family="paragraph" style:parent-style-name="Standard" style:next-style-name="Textbody" style:default-outline-level="2">
      <style:paragraph-properties fo:keep-with-next="always" fo:keep-together="always" fo:margin-top="0.1111in" fo:margin-bottom="0.0555in"/>
      <style:text-properties style:font-name="Aptos Display" style:font-name-complex="F" fo:color="#0F4761" fo:font-size="16pt" style:font-size-asian="16pt" style:font-size-complex="16pt" fo:hyphenate="false"/>
    </style:style>
    <style:style style:name="Επικεφαλίδα3" style:display-name="Επικεφαλίδα 3" style:family="paragraph" style:parent-style-name="Standard" style:next-style-name="Textbody" style:default-outline-level="3">
      <style:paragraph-properties fo:keep-with-next="always" fo:keep-together="always" fo:margin-top="0.1111in" fo:margin-bottom="0.0555in"/>
      <style:text-properties style:font-name-complex="F" fo:color="#0F4761" fo:font-size="14pt" style:font-size-asian="14pt" style:font-size-complex="14pt" fo:hyphenate="false"/>
    </style:style>
    <style:style style:name="Επικεφαλίδα4" style:display-name="Επικεφαλίδα 4" style:family="paragraph" style:parent-style-name="Standard" style:next-style-name="Textbody" style:default-outline-level="4">
      <style:paragraph-properties fo:keep-with-next="always" fo:keep-together="always" fo:margin-top="0.0555in" fo:margin-bottom="0.0277in"/>
      <style:text-properties style:font-name-complex="F" fo:font-style="italic" style:font-style-asian="italic" style:font-style-complex="italic" fo:color="#0F4761" fo:hyphenate="false"/>
    </style:style>
    <style:style style:name="Επικεφαλίδα5" style:display-name="Επικεφαλίδα 5" style:family="paragraph" style:parent-style-name="Standard" style:next-style-name="Textbody" style:default-outline-level="5">
      <style:paragraph-properties fo:keep-with-next="always" fo:keep-together="always" fo:margin-top="0.0555in" fo:margin-bottom="0.0277in"/>
      <style:text-properties style:font-name-complex="F" fo:color="#0F4761" fo:hyphenate="false"/>
    </style:style>
    <style:style style:name="Επικεφαλίδα6" style:display-name="Επικεφαλίδα 6" style:family="paragraph" style:parent-style-name="Standard" style:next-style-name="Textbody" style:default-outline-level="6">
      <style:paragraph-properties fo:keep-with-next="always" fo:keep-together="always" fo:margin-top="0.0277in" fo:margin-bottom="0in"/>
      <style:text-properties style:font-name-complex="F" fo:font-style="italic" style:font-style-asian="italic" style:font-style-complex="italic" fo:color="#595959" fo:hyphenate="false"/>
    </style:style>
    <style:style style:name="Επικεφαλίδα7" style:display-name="Επικεφαλίδα 7" style:family="paragraph" style:parent-style-name="Standard" style:next-style-name="Textbody" style:default-outline-level="7">
      <style:paragraph-properties fo:keep-with-next="always" fo:keep-together="always" fo:margin-top="0.0277in" fo:margin-bottom="0in"/>
      <style:text-properties style:font-name-complex="F" fo:color="#595959" fo:hyphenate="false"/>
    </style:style>
    <style:style style:name="Επικεφαλίδα8" style:display-name="Επικεφαλίδα 8" style:family="paragraph" style:parent-style-name="Standard" style:next-style-name="Textbody" style:default-outline-level="8">
      <style:paragraph-properties fo:keep-with-next="always" fo:keep-together="always" fo:margin-bottom="0in"/>
      <style:text-properties style:font-name-complex="F" fo:font-style="italic" style:font-style-asian="italic" style:font-style-complex="italic" fo:color="#272727" fo:hyphenate="false"/>
    </style:style>
    <style:style style:name="Επικεφαλίδα9" style:display-name="Επικεφαλίδα 9" style:family="paragraph" style:parent-style-name="Standard" style:next-style-name="Textbody" style:default-outline-level="9">
      <style:paragraph-properties fo:keep-with-next="always" fo:keep-together="always" fo:margin-bottom="0in"/>
      <style:text-properties style:font-name-complex="F" fo:color="#272727"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Verdana"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style:font-name="Verdana" style:font-name-complex="Mangal" fo:hyphenate="false"/>
    </style:style>
    <style:style style:name="Λεζάντα" style:display-name="Λεζάντα" style:family="paragraph" style:parent-style-name="Standard">
      <style:paragraph-properties text:number-lines="false" fo:margin-top="0.0833in" fo:margin-bottom="0.0833in"/>
      <style:text-properties style:font-name="Verdana"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Verdana" style:font-name-complex="Mangal" fo:hyphenate="false"/>
    </style:style>
    <style:style style:name="Τίτλος" style:display-name="Τίτλος" style:family="paragraph" style:parent-style-name="Standard" style:next-style-name="Υπότιτλος">
      <style:paragraph-properties fo:margin-bottom="0.0555in"/>
      <style:text-properties style:font-name="Aptos Display" style:font-name-complex="F" fo:font-weight="bold" style:font-weight-asian="bold" style:font-weight-complex="bold" fo:letter-spacing="-0.0069in" fo:font-size="28pt" style:font-size-asian="28pt" style:font-size-complex="28pt" fo:hyphenate="false"/>
    </style:style>
    <style:style style:name="Υπότιτλος" style:display-name="Υπότιτλος" style:family="paragraph" style:parent-style-name="Standard" style:next-style-name="Textbody">
      <style:text-properties style:font-name-complex="F" fo:font-style="italic" style:font-style-asian="italic" style:font-style-complex="italic" fo:color="#595959" fo:letter-spacing="0.0104in" fo:font-size="14pt" style:font-size-asian="14pt" style:font-size-complex="14pt" fo:hyphenate="false"/>
    </style:style>
    <style:style style:name="Απόσπασμα" style:display-name="Απόσπασμα" style:family="paragraph" style:parent-style-name="Standard">
      <style:paragraph-properties fo:text-align="center" fo:margin-top="0.1111in"/>
      <style:text-properties fo:font-style="italic" style:font-style-asian="italic" style:font-style-complex="italic" fo:color="#404040" fo:hyphenate="false"/>
    </style:style>
    <style:style style:name="Παράγραφοςλίστας" style:display-name="Παράγραφος λίστας" style:family="paragraph" style:parent-style-name="Standard">
      <style:paragraph-properties fo:margin-left="0.5in">
        <style:tab-stops/>
      </style:paragraph-properties>
      <style:text-properties fo:hyphenate="false"/>
    </style:style>
    <style:style style:name="Έντονοαπόσπ." style:display-name="Έντονο απόσπ." style:family="paragraph" style:paren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Κεφαλίδα" style:display-name="Κεφαλίδα" style:family="paragraph" style:parent-style-name="Standard">
      <style:paragraph-properties text:number-lines="false" fo:margin-bottom="0in">
        <style:tab-stops>
          <style:tab-stop style:type="center" style:position="2.884in"/>
          <style:tab-stop style:type="right" style:position="5.768in"/>
        </style:tab-stops>
      </style:paragraph-properties>
      <style:text-properties fo:hyphenate="false"/>
    </style:style>
    <style:style style:name="Υποσέλιδο" style:display-name="Υποσέλιδο" style:family="paragraph" style:parent-style-name="Standard">
      <style:paragraph-properties text:number-lines="false" fo:margin-bottom="0in">
        <style:tab-stops>
          <style:tab-stop style:type="center" style:position="2.884in"/>
          <style:tab-stop style:type="right" style:position="5.768in"/>
        </style:tab-stops>
      </style:paragraph-properties>
      <style:text-properties fo:hyphenate="false"/>
    </style:style>
    <style:style style:name="Κείμενοσημείωσηςτέλους" style:display-name="Κείμενο σημείωσης τέλους" style:family="paragraph" style:parent-style-name="Βασικό">
      <style:paragraph-properties fo:margin-bottom="0in"/>
      <style:text-properties fo:font-size="10pt" style:font-size-asian="10pt" style:font-size-complex="10pt" fo:hyphenate="false"/>
    </style:style>
    <style:style style:name="Παράγραφοςλίστας1" style:display-name="Παράγραφος λίστας1" style:family="paragraph" style:parent-style-name="Βασικό">
      <style:paragraph-properties fo:widows="2" fo:orphans="2" style:vertical-align="auto" fo:margin-top="0.0694in" fo:margin-left="0.5in">
        <style:tab-stops/>
      </style:paragraph-properties>
      <style:text-properties style:font-name="Calibri" style:font-name-asian="Times New Roman" style:font-name-complex="SimSun" style:letter-kerning="false" style:language-asian="el" style:country-asian="GR" fo:hyphenate="true"/>
    </style:style>
    <style:style style:name="Χωρίςδιάστιχο" style:display-name="Χωρίς διάστιχο" style:family="paragraph">
      <style:paragraph-properties fo:margin-bottom="0in"/>
      <style:text-properties fo:hyphenate="false"/>
    </style:style>
    <style:style style:name="ΕπικεφαλίδαΠΠ" style:display-name="Επικεφαλίδα ΠΠ" style:family="paragraph" style:parent-style-name="Επικεφαλίδα1" style:next-style-name="Βασικό" style:default-outline-level="1">
      <style:paragraph-properties style:vertical-align="auto" fo:margin-top="0.1666in" fo:margin-bottom="0in"/>
      <style:text-properties style:font-name-asian="Times New Roman" style:font-name-complex="Times New Roman" style:letter-kerning="false" fo:font-size="16pt" style:font-size-asian="16pt" style:font-size-complex="16pt" style:language-asian="el" style:country-asian="GR" fo:hyphenate="true"/>
    </style:style>
    <style:style style:name="ΠΠ1" style:display-name="ΠΠ 1" style:family="paragraph" style:parent-style-name="Βασικό" style:next-style-name="Βασικό" style:auto-update="true">
      <style:paragraph-properties fo:margin-bottom="0.0694in"/>
      <style:text-properties fo:hyphenate="false"/>
    </style:style>
    <style:style style:name="ΠΠ2" style:display-name="ΠΠ 2" style:family="paragraph" style:parent-style-name="Βασικό" style:next-style-name="Βασικό" style:auto-update="true">
      <style:paragraph-properties fo:margin-bottom="0.0694in" fo:margin-left="0.1527in">
        <style:tab-stops/>
      </style:paragraph-properties>
      <style:text-properties fo:hyphenate="false"/>
    </style:style>
    <style:style style:name="ΠΠ3" style:display-name="ΠΠ 3" style:family="paragraph" style:parent-style-name="Βασικό" style:next-style-name="Βασικό" style:auto-update="true">
      <style:paragraph-properties fo:margin-bottom="0.0694in" fo:margin-left="0.3055in">
        <style:tab-stops/>
      </style:paragraph-properties>
      <style:text-properties fo:hyphenate="false"/>
    </style:style>
    <style:style style:name="Framecontents" style:display-name="Frame contents" style:family="paragraph" style:parent-style-name="Textbody">
      <style:text-properties fo:hyphenate="false"/>
    </style:style>
    <style:style style:name="Επικεφαλίδα1Char" style:display-name="Επικεφαλίδα 1 Char" style:family="text" style:parent-style-name="Προεπιλεγμένηγραμματοσειρά">
      <style:text-properties style:font-name="Aptos Display" style:font-name-complex="F" fo:color="#0F4761" fo:font-size="20pt" style:font-size-asian="20pt" style:font-size-complex="20pt"/>
    </style:style>
    <style:style style:name="Επικεφαλίδα2Char" style:display-name="Επικεφαλίδα 2 Char" style:family="text" style:parent-style-name="Προεπιλεγμένηγραμματοσειρά">
      <style:text-properties style:font-name="Aptos Display" style:font-name-complex="F" fo:color="#0F4761" fo:font-size="16pt" style:font-size-asian="16pt" style:font-size-complex="16pt"/>
    </style:style>
    <style:style style:name="Επικεφαλίδα3Char" style:display-name="Επικεφαλίδα 3 Char" style:family="text" style:parent-style-name="Προεπιλεγμένηγραμματοσειρά">
      <style:text-properties style:font-name-complex="F" fo:color="#0F4761" fo:font-size="14pt" style:font-size-asian="14pt" style:font-size-complex="14pt"/>
    </style:style>
    <style:style style:name="Επικεφαλίδα4Char" style:display-name="Επικεφαλίδα 4 Char" style:family="text" style:parent-style-name="Προεπιλεγμένηγραμματοσειρά">
      <style:text-properties style:font-name-complex="F" fo:font-style="italic" style:font-style-asian="italic" style:font-style-complex="italic" fo:color="#0F4761"/>
    </style:style>
    <style:style style:name="Επικεφαλίδα5Char" style:display-name="Επικεφαλίδα 5 Char" style:family="text" style:parent-style-name="Προεπιλεγμένηγραμματοσειρά">
      <style:text-properties style:font-name-complex="F" fo:color="#0F4761"/>
    </style:style>
    <style:style style:name="Επικεφαλίδα6Char" style:display-name="Επικεφαλίδα 6 Char" style:family="text" style:parent-style-name="Προεπιλεγμένηγραμματοσειρά">
      <style:text-properties style:font-name-complex="F" fo:font-style="italic" style:font-style-asian="italic" style:font-style-complex="italic" fo:color="#595959"/>
    </style:style>
    <style:style style:name="Επικεφαλίδα7Char" style:display-name="Επικεφαλίδα 7 Char" style:family="text" style:parent-style-name="Προεπιλεγμένηγραμματοσειρά">
      <style:text-properties style:font-name-complex="F" fo:color="#595959"/>
    </style:style>
    <style:style style:name="Επικεφαλίδα8Char" style:display-name="Επικεφαλίδα 8 Char" style:family="text" style:parent-style-name="Προεπιλεγμένηγραμματοσειρά">
      <style:text-properties style:font-name-complex="F" fo:font-style="italic" style:font-style-asian="italic" style:font-style-complex="italic" fo:color="#272727"/>
    </style:style>
    <style:style style:name="Επικεφαλίδα9Char" style:display-name="Επικεφαλίδα 9 Char" style:family="text" style:parent-style-name="Προεπιλεγμένηγραμματοσειρά">
      <style:text-properties style:font-name-complex="F" fo:color="#272727"/>
    </style:style>
    <style:style style:name="ΤίτλοςChar" style:display-name="Τίτλος Char" style:family="text" style:parent-style-name="Προεπιλεγμένηγραμματοσειρά">
      <style:text-properties style:font-name="Aptos Display" style:font-name-complex="F" fo:letter-spacing="-0.0069in" style:letter-kerning="true" fo:font-size="28pt" style:font-size-asian="28pt" style:font-size-complex="28pt"/>
    </style:style>
    <style:style style:name="ΥπότιτλοςChar" style:display-name="Υπότιτλος Char" style:family="text" style:parent-style-name="Προεπιλεγμένηγραμματοσειρά">
      <style:text-properties style:font-name-complex="F" fo:color="#595959" fo:letter-spacing="0.0104in" fo:font-size="14pt" style:font-size-asian="14pt" style:font-size-complex="14pt"/>
    </style:style>
    <style:style style:name="ΑπόσπασμαChar" style:display-name="Απόσπασμα Char" style:family="text" style:parent-style-name="Προεπιλεγμένηγραμματοσειρά">
      <style:text-properties fo:font-style="italic" style:font-style-asian="italic" style:font-style-complex="italic" fo:color="#404040"/>
    </style:style>
    <style:style style:name="StrongEmphasis" style:display-name="Strong Emphasis" style:family="text" style:parent-style-name="Προεπιλεγμένηγραμματοσειρά">
      <style:text-properties fo:font-style="italic" style:font-style-asian="italic" style:font-style-complex="italic" fo:color="#0F4761"/>
    </style:style>
    <style:style style:name="Έντονοαπόσπ.Char" style:display-name="Έντονο απόσπ. Char" style:family="text" style:parent-style-name="Προεπιλεγμένηγραμματοσειρά">
      <style:text-properties fo:font-style="italic" style:font-style-asian="italic" style:font-style-complex="italic" fo:color="#0F4761"/>
    </style:style>
    <style:style style:name="Έντονηαναφορά" style:display-name="Έντονη αναφορά" style:family="text" style:parent-style-name="Προεπιλεγμένηγραμματοσειρά">
      <style:text-properties fo:font-weight="bold" style:font-weight-asian="bold" style:font-weight-complex="bold" fo:font-variant="small-caps" fo:color="#0F4761" fo:letter-spacing="0.0034in"/>
    </style:style>
    <style:style style:name="ΚεφαλίδαChar" style:display-name="Κεφαλίδα Char" style:family="text" style:parent-style-name="Προεπιλεγμένηγραμματοσειρά"/>
    <style:style style:name="ΥποσέλιδοChar" style:display-name="Υποσέλιδο Char" style:family="text" style:parent-style-name="Προεπιλεγμένηγραμματοσειρά"/>
    <style:style style:name="ListLabel1" style:display-name="ListLabel 1" style:family="text">
      <style:text-properties style:font-name-complex="Aptos"/>
    </style:style>
    <style:style style:name="ListLabel2" style:display-name="ListLabel 2" style:family="text">
      <style:text-properties style:font-name-complex="Courier New"/>
    </style:style>
    <style:style style:name="ΚείμενοσημείωσηςτέλουςChar" style:display-name="Κείμενο σημείωσης τέλους Char" style:family="text" style:parent-style-name="Προεπιλεγμένηγραμματοσειρά">
      <style:text-properties fo:font-size="10pt" style:font-size-asian="10pt" style:font-size-complex="10pt"/>
    </style:style>
    <style:style style:name="Παραπομπήσημείωσηςτέλους" style:display-name="Παραπομπή σημείωσης τέλους" style:family="text" style:parent-style-name="Προεπιλεγμένηγραμματοσειρά">
      <style:text-properties style:text-position="super 59%"/>
    </style:style>
    <style:style style:name="Έμφαση" style:display-name="Έμφαση" style:family="text" style:parent-style-name="Προεπιλεγμένηγραμματοσειρά">
      <style:text-properties fo:font-style="italic" style:font-style-asian="italic" style:font-style-complex="italic"/>
    </style:style>
    <style:style style:name="Υπερ-σύνδεση" style:display-name="Υπερ-σύνδεση" style:family="text" style:parent-style-name="Προεπιλεγμένηγραμματοσειρά">
      <style:text-properties fo:color="#467886" style:text-underline-type="single" style:text-underline-style="solid" style:text-underline-width="auto" style:text-underline-mode="continuous" style:text-underline-color="font-color"/>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Ανεπίλυτηαναφορά" style:display-name="Ανεπίλυτη αναφορά" style:family="text" style:parent-style-name="Προεπιλεγμένηγραμματοσειρά">
      <style:text-properties fo:color="#605E5C" fo:background-color="#E1DFDD"/>
    </style: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Aptos" style:font-name-complex="Apto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LVL1" style:family="text">
      <style:text-properties style:font-name="Aptos" style:font-name-complex="Apto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citation-style-name="Παραπομπήσημείωσηςτέλους" text:citation-body-style-name="Παραπομπήσημείωσηςτέλους"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list-format-name="NLF1" style:num-format="1" text:start-value="4">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3"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3"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3"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3"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Υποσέλιδο" style:family="paragraph">
      <style:paragraph-properties fo:text-align="center"/>
    </style:style>
  </office:automatic-styles>
  <office:master-styles>
    <style:master-page style:name="MP0" style:page-layout-name="PL0">
      <style:footer>
        <text:p text:style-name="P2">[<text:page-number text:fixed="false">50</text:page-number>]</text:p>
        <text:p text:style-name="Υποσέλιδο"/>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Iliana Valsami</meta:initial-creator>
    <dc:creator>Iliana Valsami</dc:creator>
    <meta:creation-date>2024-09-10T10:39:00Z</meta:creation-date>
    <dc:date>2024-12-16T20:12:00Z</dc:date>
    <meta:template xlink:href="Normal" xlink:type="simple"/>
    <meta:editing-cycles>5</meta:editing-cycles>
    <meta:editing-duration>PT20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7" meta:paragraph-count="208" meta:word-count="16334" meta:character-count="104330" meta:row-count="735" meta:non-whitespace-character-count="88204"/>
  </office:meta>
</office:document-meta>
</file>